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Georgia1" svg:font-family="Georgia"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end"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ext-properties style:font-name="Times New Roman" fo:font-size="12pt" style:font-name-asian="標楷體" style:font-size-asian="12pt" style:font-name-complex="Times New Roman1" style:font-size-complex="12pt"/>
    </style:style>
    <style:style style:name="P5" style:family="paragraph" style:parent-style-name="Standard">
      <style:paragraph-properties fo:margin-left="0.817cm" fo:margin-right="0cm" fo:line-height="115%" fo:text-align="justify" style:justify-single-word="false" fo:text-indent="-0.817cm" style:auto-text-indent="false"/>
    </style:style>
    <style:style style:name="P6" style:family="paragraph" style:parent-style-name="Standard">
      <style:paragraph-properties fo:margin-left="0.497cm" fo:margin-right="0cm" fo:line-height="115%" fo:text-align="justify" style:justify-single-word="false" fo:text-indent="0.002cm" style:auto-text-indent="false"/>
    </style:style>
    <style:style style:name="P7" style:family="paragraph" style:parent-style-name="Standard">
      <style:paragraph-properties fo:margin-left="0cm" fo:margin-right="0cm" fo:line-height="115%" fo:text-align="justify" style:justify-single-word="false" fo:text-indent="0.499cm" style:auto-text-indent="false"/>
    </style:style>
    <style:style style:name="P8" style:family="paragraph" style:parent-style-name="Standard">
      <style:paragraph-properties fo:padding="0cm" fo:border="none">
        <style:tab-stops>
          <style:tab-stop style:position="8.255cm" style:type="center"/>
          <style:tab-stop style:position="16.51cm" style:type="right"/>
        </style:tab-stops>
      </style:paragraph-properties>
      <style:text-properties fo:color="#000000"/>
    </style:style>
    <style:style style:name="P9" style:family="paragraph" style:parent-style-name="Standard">
      <style:paragraph-properties fo:line-height="5%" fo:padding="0cm" fo:border="none"/>
      <style:text-properties fo:color="#000000" fo:font-size="10pt" style:font-size-asian="10pt" style:font-size-complex="10pt"/>
    </style:style>
    <style:style style:name="P10" style:family="paragraph" style:parent-style-name="Standard" style:master-page-name="Standard">
      <style:paragraph-properties fo:line-height="115%" fo:text-align="center" style:justify-single-word="false" style:page-number="1"/>
    </style:style>
    <style:style style:name="P11" style:family="paragraph" style:parent-style-name="List_20_Paragraph" style:list-style-name="WWNum3">
      <style:paragraph-properties fo:margin-left="1cm" fo:margin-right="0cm" fo:line-height="115%" fo:text-align="justify" style:justify-single-word="false" fo:text-indent="-0.501cm" style:auto-text-indent="false"/>
    </style:style>
    <style:style style:name="P12" style:family="paragraph" style:parent-style-name="List_20_Paragraph" style:list-style-name="WWNum4">
      <style:paragraph-properties fo:margin-left="1cm" fo:margin-right="0cm" fo:line-height="115%" fo:text-align="justify" style:justify-single-word="false" fo:text-indent="-0.499cm" style:auto-text-indent="false"/>
    </style:style>
    <style:style style:name="T1" style:family="text">
      <style:text-properties style:font-name="Times New Roman" fo:font-size="16pt" style:font-name-asian="標楷體" style:font-size-asian="16pt" style:font-name-complex="Times New Roman1" style:font-size-complex="14pt"/>
    </style:style>
    <style:style style:name="T2" style:family="text">
      <style:text-properties style:font-name="Times New Roman" fo:font-size="10pt" style:font-name-asian="標楷體" style:font-size-asian="10pt" style:font-name-complex="Times New Roman1" style:font-size-complex="10pt"/>
    </style:style>
    <style:style style:name="T3" style:family="text">
      <style:text-properties style:font-name="Times New Roman" fo:font-size="12pt" fo:font-weight="bold" style:font-name-asian="標楷體" style:font-size-asian="12pt" style:font-weight-asian="bold" style:font-name-complex="Times New Roman1" style:font-size-complex="12pt"/>
    </style:style>
    <style:style style:name="T4" style:family="text">
      <style:text-properties style:font-name="Times New Roman" fo:font-size="12pt" style:font-name-asian="標楷體" style:font-size-asian="12pt" style:font-name-complex="Times New Roman1" style:font-size-complex="12pt"/>
    </style:style>
    <style:style style:name="T5" style:family="text">
      <style:text-properties fo:color="#000000" style:font-name="Times New Roman" fo:font-size="12pt" style:font-name-asian="標楷體"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Guidelines</text:span><text:bookmark text:name="_GoBack"/><text:span text:style-name="T1"> for Operation of the Industrial Innovation and Transformation Fund of the National Development Fund, Executive Yuan</text:span></text:p>
      <text:p text:style-name="P4"/>
      <text:p text:style-name="P2"><text:span text:style-name="T2">Adopted at the 51st Management Committee on July 26, 2016 </text:span></text:p>
      <text:p text:style-name="P2"><text:span text:style-name="T2">Amended by the 69th Management Committee on September 27, 2018</text:span></text:p>
      <text:p text:style-name="P4"/>
      <text:p text:style-name="P3"><text:span text:style-name="T3">1. Purpose</text:span></text:p>
      <text:p text:style-name="P3"><text:span text:style-name="T4">The </text:span><text:span text:style-name="T5">Executive Yuan National Development Fund</text:span><text:span text:style-name="T4"> <text:s/>(hereinafter referred as the “NDF”) has established the Industrial Innovation and Transformation Fund and formulated these Guidelines to assist existing domestic enterprises in innovation and transformation, promote the upgrading of domestic industry, and create jobs with the joint investment of private funds. </text:span></text:p>
      <text:p text:style-name="P4"/>
      <text:p text:style-name="P3"><text:span text:style-name="T3">2. Allocated Amount</text:span></text:p>
      <text:p text:style-name="P3"><text:span text:style-name="T4">These Guidelines allocate NT$100 billion, and will accept applications from the date when these Guidelines are implemented.</text:span></text:p>
      <text:p text:style-name="P4"/>
      <text:p text:style-name="P3"><text:span text:style-name="T3">3. Investment Scope</text:span></text:p>
      <text:p text:style-name="P3"><text:span text:style-name="T4">The NDF and private investors jointly invest in the following matters to assist domestic enterprises in achieving innovation and transformation:</text:span></text:p>
      <text:p text:style-name="P3"><text:span text:style-name="T4">(1) Merger plan. </text:span></text:p>
      <text:p text:style-name="P3"><text:span text:style-name="T4">(2) Acquisition plan. </text:span></text:p>
      <text:p text:style-name="P3"><text:span text:style-name="T4">(3) Division plan. </text:span></text:p>
      <text:p text:style-name="P3"><text:span text:style-name="T4">(4) Other investment plans that are conducive to the innovation and transformation of enterprises</text:span></text:p>
      <text:p text:style-name="P4"/>
      <text:p text:style-name="P3"><text:span text:style-name="T3">4. Application Eligibility</text:span></text:p>
      <text:p text:style-name="P3"><text:span text:style-name="T4">(1) <text:s/>Domestic enterprises requiring innovation and transformation </text:span></text:p>
      <text:p text:style-name="P3"><text:span text:style-name="T4">(2) Institutional or private investors assisting domestic enterprises in innovation and transformation</text:span></text:p>
      <text:p text:style-name="P4"/>
      <text:p text:style-name="P3"><text:span text:style-name="T3">5. Application Documents </text:span></text:p>
      <text:p text:style-name="P3"><text:span text:style-name="T5">The applicant shall submit an application letter and</text:span><text:span text:style-name="T4"> a business plan to the NDF. The business plan shall include information about the merger, acquisition, division or other investment plans that are conducive to the innovation and transformation of the enterprise, operation structure, investor exit mechanism, etc.</text:span></text:p>
      <text:p text:style-name="P4"/>
      <text:p text:style-name="P3"><text:span text:style-name="T3">6. Investment Target</text:span></text:p>
      <text:p text:style-name="P5"><text:span text:style-name="T4">(1) Domestic enterprises in need of transformation</text:span></text:p>
      <text:p text:style-name="P5"><text:span text:style-name="T4">(2) Special Purpose Vehicles (SPVs) established by domestic enterprises in need of transformation </text:span></text:p>
      <text:p text:style-name="P5"><text:span text:style-name="T4">(3)Special Purpose Vehicles (SPVs) established by private investment funds to assist in the transformation of domestic enterprises.</text:span></text:p>
      <text:p text:style-name="P4"/>
      <text:p text:style-name="P3"><text:span text:style-name="T3">7. Investment Principles</text:span></text:p>
      <text:p text:style-name="P5"><text:span text:style-name="T4">(1) The NDF shall not be the leading investor and the single highest cash contributor of the current offering. </text:span></text:p>
      <text:p text:style-name="P5"><text:soft-page-break/><text:span text:style-name="T4">(2) The amount of individual investment of the NDF shall not exceed 20% of the paid in capital or the actual amount of capital raised by the invested enterprise. </text:span></text:p>
      <text:p text:style-name="P5"><text:span text:style-name="T4">(3) The aggregate investment amount of the NDF in a single case or group shall not, in principle, exceed 10% of the amount set out in these Guidelines. The “group” shall be calculated in accordance with the identification of related parties and enterprises in the Company Act or relevant securities acts and regulations. </text:span></text:p>
      <text:p text:style-name="P4"/>
      <text:p text:style-name="P3"><text:span text:style-name="T3">8. Investment Management Partners</text:span></text:p>
      <text:p text:style-name="P3"><text:span text:style-name="T4">If a private investor that co-invests with the NDF is an investment fund, its consulting company or management team with the following conditions may be listed as an investment management partner of the NDF (hereinafter referred as the “investment partner”): </text:span></text:p>
      <text:p text:style-name="P5"><text:span text:style-name="T4">(1) The total size of the equity investment funds (enterprises) that have been managed amounted to NT$1.5 billion or US$50 million or more.</text:span></text:p>
      <text:p text:style-name="P5"><text:span text:style-name="T4">(2) There have been more than three cases of investment in business merger, acquisition, division or other innovation and transformation in the past three years. </text:span></text:p>
      <text:p text:style-name="P5"><text:span text:style-name="T4">(3) Other requirements specified by the NDF.</text:span></text:p>
      <text:p text:style-name="P4"/>
      <text:p text:style-name="P3"><text:span text:style-name="T3">9. Investment Assessment and Review</text:span></text:p>
      <text:p text:style-name="P3"><text:span text:style-name="T4">If an investment application is assessed to be in line with the policy direction of the NDF, it shall be submitted to the NDF Investment Review Committee for consideration. The NDF shall participate in the investment only after approval by the NDF Management Committee. The relevant assessment and review procedures shall be conducted in accordance with the NDF’s Investment Operation Specification and Guidelines for the Establishment of the Investment Review Committee.</text:span></text:p>
      <text:p text:style-name="P4"/>
      <text:p text:style-name="P3"><text:span text:style-name="T3">10. Entrusted Investment Evaluation</text:span></text:p>
      <text:p text:style-name="P1"><text:span text:style-name="T4">The NDF shall entrust professional institutions with the following matters to evaluate the investment plan:</text:span></text:p>
      <text:p text:style-name="P3"><text:span text:style-name="T4">(1) Financial and tax assessment </text:span></text:p>
      <text:p text:style-name="P6"><text:span text:style-name="T4">It shall at least include but not limited to the following: </text:span></text:p>
      <text:list xml:id="list2050569708" text:style-name="WWNum3">
        <text:list-item>
          <text:p text:style-name="P11"><text:span text:style-name="T4">Quality of net assets </text:span></text:p>
        </text:list-item>
        <text:list-item>
          <text:p text:style-name="P11"><text:span text:style-name="T4">Capital expenditure </text:span></text:p>
        </text:list-item>
        <text:list-item>
          <text:p text:style-name="P11"><text:span text:style-name="T4">Contingent liabilities </text:span></text:p>
        </text:list-item>
        <text:list-item>
          <text:p text:style-name="P11"><text:span text:style-name="T4">Related party transactions </text:span></text:p>
        </text:list-item>
        <text:list-item>
          <text:p text:style-name="P11"><text:span text:style-name="T4">Earnings quality </text:span></text:p>
        </text:list-item>
        <text:list-item>
          <text:p text:style-name="P11"><text:span text:style-name="T4">Quality of financial information </text:span></text:p>
        </text:list-item>
        <text:list-item>
          <text:p text:style-name="P11"><text:span text:style-name="T4">Tax risk assessment </text:span></text:p>
        </text:list-item>
      </text:list>
      <text:p text:style-name="P3"><text:span text:style-name="T4"><text:s/>(2) Legal assessment </text:span></text:p>
      <text:p text:style-name="P7"><text:span text:style-name="T4">It shall at least include but not limited to the following: </text:span></text:p>
      <text:list xml:id="list897476122" text:style-name="WWNum4">
        <text:list-item>
          <text:p text:style-name="P12"><text:span text:style-name="T4">Major contracts </text:span></text:p>
        </text:list-item>
        <text:list-item>
          <text:p text:style-name="P12"><text:span text:style-name="T4">Regulatory compliance and potential legal risks </text:span></text:p>
        </text:list-item>
        <text:list-item>
          <text:p text:style-name="P12"><text:span text:style-name="T4">Matters related to employees’ rights and interests</text:span></text:p>
        </text:list-item>
      </text:list>
      <text:p text:style-name="P3"><text:span text:style-name="T4"><text:s/>(3) Enterprise value evaluation</text:span></text:p>
      <text:p text:style-name="P4"/>
      <text:p text:style-name="P3"><text:span text:style-name="T3">11. Investment Management</text:span></text:p>
      <text:p text:style-name="P5"><text:soft-page-break/><text:span text:style-name="T4">(1) The NDF shall entrust investment partners to carry out the investment management of the invested enterprise. </text:span></text:p>
      <text:p text:style-name="P5"><text:span text:style-name="T4">(2) If the invested enterprise is a stock limited company, the NDF shall obtain the positions of directors or supervisors in accordance with the equity ratio. </text:span></text:p>
      <text:p text:style-name="P5"><text:span text:style-name="T4">(3) The invested enterprise shall provide financial and operational information, and the NDF shall visit the invested enterprise on the spot.</text:span></text:p>
      <text:p text:style-name="P5"><text:span text:style-name="T4">(4) The NDF needs to disclose investment information in its annual accounts and annual reports.</text:span></text:p>
      <text:p text:style-name="P4"/>
      <text:p text:style-name="P3"><text:span text:style-name="T3">12. Exit and Incentive Mechanism</text:span></text:p>
      <text:p text:style-name="P5"><text:span text:style-name="T4">(1) The NDF investment holding period shall be five years, while the exit mechanism shall be agreed with other investors or the invested enterprise at the time of investment. If the NDF fails to exit within the agreed period, it shall be extended upon approval of the convener. </text:span></text:p>
      <text:p text:style-name="P5"><text:span text:style-name="T4">(2) The NDF may exit through the public listing (OTC) of the invested enterprise’s shares, sell-back to private investors, other investors or business teams within the agreed period, or enterprise liquidation. </text:span></text:p>
      <text:p text:style-name="P5"><text:span text:style-name="T4">(3) In order to encourage investment partner to assist the invested enterprises, the NDF and the investment partners may make an agreement that the investment partners have the priority to buy the shares that the NDF holds or receive the NDF's contribution to the invested enterprise at the price of a certain multiples of the cost of the NDF during the period of investment and before the investment enterprise going public (or OTC).</text:span></text:p>
      <text:p text:style-name="P4"/>
      <text:p text:style-name="P3"><text:span text:style-name="T3">13. Confidentiality</text:span></text:p>
      <text:p text:style-name="P3"><text:span text:style-name="T4">All institutions and personnel involved in the merger, acquisition, division or other investment projects that are conducive to the innovation and transformation of enterprises shall not disclose any information or information about the merger, acquisition, division or other investment plan that is conducive to the innovation and transformation of the enterprise before the information of the plan is made public, except as required by laws and regulations. If the investment application involves a listed (or OTC) company, it shall be handled in accordance with relevant laws and regulations.</text:span></text:p>
      <text:p text:style-name="P4"/>
      <text:p text:style-name="P3"><text:span text:style-name="T3">14. Others</text:span></text:p>
      <text:p text:style-name="P3"><text:span text:style-name="T4">The matters not covered by these Guidelines shall be handled in accordance with the NDF’s Investment Operation Specification and Guidelines for the Establishment of the Investment Review Committee.</text:span></text:p>
      <text:p text:style-name="P4"/>
      <text:p text:style-name="P3"><text:span text:style-name="T3">15. Implementation and Amendment</text:span></text:p>
      <text:p text:style-name="P3"><text:span text:style-name="T4">These Guidelines shall be submitted to the NDF Management Committee for approval before implementation. The same applies to amend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Georgia1" svg:font-family="Georgia"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MingLiu" fo:font-size="11pt" fo:language="en" fo:country="US" style:letter-kerning="false" style:font-name-asian="新細明體" style:font-size-asian="11pt" style:language-asian="zh" style:country-asian="TW" style:font-name-complex="PMingLiu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PMingLiu" fo:font-size="11pt" fo:language="en" fo:country="US" style:letter-kerning="false" style:font-name-asian="新細明體" style:font-size-asian="11pt" style:language-asian="zh" style:country-asian="TW" style:font-name-complex="PMingLiu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459cm" fo:margin-right="0cm" fo:margin-top="0.337cm" fo:margin-bottom="0cm" loext:contextual-spacing="false" fo:text-indent="0cm" style:auto-text-indent="false"/>
      <style:text-properties style:font-name="微軟正黑體" fo:font-family="微軟正黑體" style:font-family-generic="roman" style:font-pitch="variable" fo:font-size="14pt" fo:font-weight="bold" style:font-name-asian="微軟正黑體2" style:font-family-asian="微軟正黑體" style:font-family-generic-asian="system" style:font-pitch-asian="variable" style:font-size-asian="14pt" style:font-weight-asian="bold" style:font-name-complex="微軟正黑體2" style:font-family-complex="微軟正黑體" style:font-family-generic-complex="system" style:font-pitch-complex="variable" style:font-size-complex="1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2pt" style:font-name-asian="微軟正黑體2" style:font-family-asian="微軟正黑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size="12pt" style:font-name-asian="微軟正黑體2"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34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847cm" fo:margin-left="1.346cm"/>
        </style:list-level-properties>
        <style:text-properties style:font-name="微軟正黑體1"/>
      </text:list-level-style-bullet>
      <text:list-level-style-bullet text:level="2"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847cm" fo:margin-left="1.346cm"/>
        </style:list-level-properties>
        <style:text-properties style:font-name="微軟正黑體1"/>
      </text:list-level-style-bullet>
      <text:list-level-style-bullet text:level="2"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tab-stops>
          <style:tab-stop style:position="8.255cm" style:type="center"/>
          <style:tab-stop style:position="16.51cm" style:type="right"/>
        </style:tab-stops>
      </style:paragraph-properties>
      <style:text-properties fo:color="#000000"/>
    </style:style>
    <style:style style:name="MP2" style:family="paragraph" style:parent-style-name="Standard">
      <style:paragraph-properties fo:line-height="5%" fo:padding="0cm" fo:border="none"/>
      <style:text-properties fo:color="#000000" fo:font-size="10pt" style:font-size-asian="10pt" style:font-size-complex="10pt"/>
    </style:style>
    <style:page-layout style:name="Mpm1">
      <style:page-layout-properties fo:page-width="21.001cm" fo:page-height="29.7cm" style:num-format="1" style:print-orientation="portrait" fo:margin-top="0cm" fo:margin-bottom="1.588cm" fo:margin-left="2.293cm" fo:margin-right="1.693cm" style:writing-mode="lr-tb" style:layout-grid-color="#c0c0c0" style:layout-grid-lines="252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5cm" fo:margin-left="0cm" fo:margin-right="0cm" fo:margin-bottom="2.404cm" style:dynamic-spacing="true"/>
      </style:header-style>
      <style:footer-style>
        <style:header-footer-properties fo:min-height="0.318cm" fo:margin-left="0cm" fo:margin-right="0cm" fo:margin-top="0.217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5 詹凱宇 Jhan,Kai-Yu</dc:creator>
    <meta:editing-cycles>10</meta:editing-cycles>
    <meta:creation-date>2020-01-16T00:11:00</meta:creation-date>
    <dc:date>2020-03-05T07:10:00</dc:date>
    <meta:editing-duration>PT29M</meta:editing-duration>
    <meta:generator>LibreOffice/5.4.7.2$Windows_x86 LibreOffice_project/c838ef25c16710f8838b1faec480ebba495259d0</meta:generator>
    <meta:document-statistic meta:table-count="0" meta:image-count="0" meta:object-count="0" meta:page-count="3" meta:paragraph-count="65" meta:word-count="1023" meta:character-count="6778" meta:non-whitespace-character-count="57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