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4">
      <style:paragraph-properties style:line-height-at-least="0cm" fo:text-align="justify" style:justify-single-word="false" style:vertical-align="baseline" style:snap-to-layout-grid="false"/>
    </style:style>
    <style:style style:name="P2" style:family="paragraph" style:parent-style-name="List_20_Paragraph">
      <style:paragraph-properties fo:margin-left="0.982cm" fo:margin-right="0cm" style:line-height-at-least="0cm" fo:text-align="justify" style:justify-single-word="false" fo:text-indent="0cm" style:auto-text-indent="false" style:vertical-align="baseline" style:snap-to-layout-gri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494cm"/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style:line-height-at-least="0cm" fo:text-align="center" style:justify-single-word="false" style:vertical-align="baselin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4">國家發展委員會 回應稿</text:span></text:p>
      <text:p text:style-name="P4"/>
      <text:p text:style-name="P8"><text:span text:style-name="T2">台灣奈微光技轉爭議</text:span></text:p>
      <text:p text:style-name="P8"><text:span text:style-name="T2">國發基金：將督促公司盡快對外澄清，若有違法將求償</text:span></text:p>
      <text:p text:style-name="P7"/>
      <text:p text:style-name="P5"/>
      <text:p text:style-name="P10"><text:span text:style-name="T3">發布日期：112年9月27日</text:span></text:p>
      <text:p text:style-name="P10"><text:span text:style-name="T3">發布單位：國發基金</text:span></text:p>
      <text:p text:style-name="P6"/>
      <text:p text:style-name="P6"/>
      <text:p text:style-name="P9"><text:span text:style-name="T2">針對媒體報導國發基金轉投資事業「台灣奈微光科技公司」相關報導，國發基金今（27）日說明如下：</text:span></text:p>
      <text:p text:style-name="P6"/>
      <text:list xml:id="list826081052" text:style-name="WWNum14">
        <text:list-item>
          <text:p text:style-name="P1"><text:span text:style-name="T2">台灣奈微光科技公司成立於108年5月9日，目前實收資本額2億6,505萬元，主要提供「矽光子」（Silicon Photonics）晶片的IC設計到終端產品垂直整合服務。</text:span></text:p>
        </text:list-item>
      </text:list>
      <text:p text:style-name="P6"/>
      <text:list xml:id="list90155202151535" text:continue-numbering="true" text:style-name="WWNum14">
        <text:list-item>
          <text:p text:style-name="P1"><text:span text:style-name="T2">國發基金為協助國內新創事業發展，提供新創事業初期營運資金，積極參與投資新創事業以扶植我國新創產業發展。</text:span></text:p>
        </text:list-item>
      </text:list>
      <text:p text:style-name="P6"/>
      <text:p text:style-name="P2"><text:span text:style-name="T2">國發基金係109年11月以綠色通道小額投資方式，與天使投資機構，以1：1搭配投資比例投資該公司新臺幣300萬元，嗣於110年9月再參與該公司現金增資1,463萬元，合計共投資1,763萬元，持股比率4.93%，未持有董監事席次。據了解，該公司尚在研發階段。</text:span></text:p>
      <text:p text:style-name="P6"/>
      <text:list xml:id="list90154059376915" text:continue-numbering="true" text:style-name="WWNum14">
        <text:list-item>
          <text:p text:style-name="P1"><text:span text:style-name="T2">經媒體披露消息後，奈微光公司已於同篇報導表示，其公司之矽光子晶片專利並未移轉，且晶片尚在研發中，</text:span><text:soft-page-break/><text:span text:style-name="T2">未來預計採取委託代工的生產模式，沒有在對岸或其他國家建廠的計畫，也沒有違法解雇員工的問題。針對前述說明，國發基金已請公司盡速向外界說明以澄清疑慮。</text:span></text:p>
        </text:list-item>
        <text:list-item>
          <text:p text:style-name="P1"><text:span text:style-name="T2">國發基金投資各種新創事業，向來要求恪遵法令規定，重視公司治理，本案若經公司監察人或檢調機關調查，確定當事人有違反法令或損害股東權益情事，國發基金將配合依法求償，以維護合法投資權益。此外，針對該公司所擁有之技術是否涉及「兩岸人民關係條例」，將尊重相關單位之認定，國發基金將督促公司進行說明。</text:span></text:p>
        </text:list-item>
      </text:list>
      <text:p text:style-name="P6"/>
      <text:p text:style-name="P9"><text:span text:style-name="T2">聯絡人：國發基金蘇來守執行秘書</text:span></text:p>
      <text:p text:style-name="P9"><text:span text:style-name="T2">辦公室電話：02-23168203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982cm" fo:margin-left="0.9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5 曾郁凱 Yu-Kai Tseng</dc:creator>
    <meta:editing-cycles>8</meta:editing-cycles>
    <meta:print-date>2023-03-30T11:24:00</meta:print-date>
    <meta:creation-date>2023-08-05T15:15:00</meta:creation-date>
    <dc:date>2023-09-27T09:24:00</dc:date>
    <meta:editing-duration>PT1H27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4" meta:word-count="622" meta:character-count="682" meta:non-whitespace-character-count="680"/>
    <meta:user-defined meta:name="AppVersion">16.0000</meta:user-defined>
    <meta:template xlink:type="simple" xlink:actuate="onRequest" xlink:title="Normal.dotm" xlink:href=""/>
  </office:meta>
</office:document-meta>
</file>