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30000003A3BF20B843ACEB1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0.004cm" fo:margin-right="-0.838cm" style:line-height-at-least="0cm" fo:text-align="center" style:justify-single-word="false" fo:text-indent="-0.496cm" style:auto-text-indent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-0.004cm" fo:margin-right="-0.838cm" style:line-height-at-least="0cm" fo:text-align="center" style:justify-single-word="false" fo:text-indent="-0.496cm" style:auto-text-indent="false"/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84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6pt" style:font-size-asian="16pt" style:font-size-complex="16pt"/>
    </style:style>
    <style:style style:name="P9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fo:font-size="16pt" style:font-size-asian="16pt" style:font-size-complex="16pt" style:font-weight-complex="bold"/>
    </style:style>
    <style:style style:name="T5" style:family="text">
      <style:text-properties style:font-name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國家發展委員會 新聞稿</text:span></text:p>
      <text:p text:style-name="P3"><text:span text:style-name="T1">龔主任委員出席臺灣碳權交易所開幕揭牌</text:span></text:p>
      <text:p text:style-name="P3"><text:span text:style-name="T1">宣示政府2050淨零轉型決心</text:span></text:p>
      <text:p text:style-name="P5"/>
      <text:p text:style-name="P4"><text:span text:style-name="T2">發布單位：國發基金</text:span></text:p>
      <text:p text:style-name="P4"><text:span text:style-name="T2">發布日期：112年8月7日</text:span></text:p>
      <text:p text:style-name="P6"/>
      <text:p text:style-name="P7"><text:span text:style-name="T4">國家發展委員會龔明鑫主任委員今(8/7)日出席臺灣碳權交易所開幕揭牌典禮表示，為落實蔡總統在2021年世界地球日宣示，2050淨零排放是全世界的目標也是臺灣的目標，行政團隊經歷近2年的努力，臺灣已成為淨零排放國家的前段班，今(2023)年2月「氣候變遷因應法」經總統公布施行，將2050年淨零排放目標入法，顯示政府推動淨零的決心，也向世界宣示，面對全球氣候風險、響應環境永續，臺灣絕不缺席。</text:span></text:p>
      <text:p text:style-name="P7"><text:span text:style-name="T4">淨零轉型是我國國家發展的重要政策，國家發展委員會持續與相關部會共同努力，迄今已公布「台灣2050淨零排放路徑及策略總說明」、「12項關鍵戰略行動計畫」等重要政策，全方位布局落實淨零願景，今年2月公布施行的氣候變遷因應法，明定政府將以課徵碳費、自願減量額度交易等碳定價措施，作為我國邁向2050淨零排放的方針，期望藉由碳定價，提供經濟誘因，促進企業減碳。同時借鏡國際經驗，成立碳交易平台，建立碳權交易機制。</text:span></text:p>
      <text:p text:style-name="P7"><text:span text:style-name="T4">「臺灣碳權交易所」是由臺灣證券交易所及行政院國家發展基金共同出資設立，顯示政府對於碳權交易市場的支持，讓減碳不再只是企業的壓力與責任，而是藉由碳權的供需交</text:span><text:soft-page-break/><text:span text:style-name="T4">易，創造減碳誘因及加速國際合作。而「臺灣碳權交易所」總公司設立於高雄，可以發揮碳金融在地影響力，協助更多企業加速淨零轉型，帶動綠色科技創新、促進綠色就業。</text:span></text:p>
      <text:p text:style-name="P7"><text:span text:style-name="T4">龔主任委員表示，臺灣碳權交易所的揭牌只是一個開始，象徵我國在碳交易領域已跨出第一步，這2年的努力，在總統及院長的領導下，我們邁上未來30年正確的道路，一定會成功。未來隨「氣候變遷因應法」相關子法逐步完備，我國在淨零轉型的路徑上將會走得更遠更穩。</text:span></text:p>
      <text:p text:style-name="P8"/>
      <text:p text:style-name="P9"><text:span text:style-name="T5">聯 絡 人：國發基金蘇來守執行秘書</text:span></text:p>
      <text:p text:style-name="P9"><text:span text:style-name="T5">辦公室電話：(02)2316-8203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language-asian="zh" style:country-asian="TW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26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88cm" fo:margin-left="2.535cm"/>
        </style:list-level-properties>
      </text:list-level-style-number>
      <text:list-level-style-number text:level="3" text:style-name="ListLabel_20_4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3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08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1.221cm" fo:margin-left="0cm" fo:margin-right="0cm" fo:margin-top="1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3" text:anchor-type="as-char" svg:width="3.36cm" svg:height="0.67cm" draw:z-index="1"><draw:image xlink:href="Pictures/10000001000001230000003A3BF20B843ACEB176.png" xlink:type="simple" xlink:show="embed" xlink:actuate="onLoad" draw:mime-type="image/png"/></draw:frame></text:p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利秀蘭</meta:initial-creator>
    <dc:creator>樓彥成</dc:creator>
    <meta:editing-cycles>5</meta:editing-cycles>
    <meta:print-date>2023-08-07T04:08:00</meta:print-date>
    <meta:creation-date>2023-08-07T04:39:00</meta:creation-date>
    <dc:date>2023-08-07T05:48:00</dc:date>
    <meta:editing-duration>PT16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3" meta:word-count="729" meta:character-count="777" meta:non-whitespace-character-count="772"/>
    <meta:user-defined meta:name="AppVersion">16.0000</meta:user-defined>
    <meta:template xlink:type="simple" xlink:actuate="onRequest" xlink:title="Normal" xlink:href=""/>
  </office:meta>
</office:document-meta>
</file>