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 <text:s text:c="3"/></text:span><text:span text:style-name="T2">110.1.26</text:span></text:p>
      <text:p text:style-name="P1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該公司於106年8月發起設立，本基金參與投資5,000萬元，占該公司當時實收資本額1.26億元之39.68%。</text:span></text:p>
      <text:p text:style-name="P3"><text:span text:style-name="T6">3.</text:span><text:span text:style-name="T8"> </text:span><text:span text:style-name="T7">台杉公司於109年7月辦理現金增資(增資後實收資本額2.5億元)，本基金配合參與投資金額8,550萬元。截至目前，本基金累計投資台杉投資公司1億3,550萬元，持股1億股，持股比率為40%，並於該公司5席董事席次中取得2席董事。</text:span></text:p>
      <text:p text:style-name="P4"><text:span text:style-name="T7">4. 台杉公司於106年12月募集完成第1檔規模46.5億元之物聯網基金(國發基金投資16億元，投資比例34.41%)，另於107年7月募集完成59億元生技基金(國發基金參與投資20億元，投資比例33.89%)。</text:span></text:p>
      <text:p text:style-name="P4"><text:span text:style-name="T7">5. 截至109年12月底止，物聯網基金已投資低耗能微控制晶片製造商、智慧監測床墊製造商、汽車自動駕駛感測系統製造商、揮發性有機物分析儀器製造商等</text:span><text:soft-page-break/><text:span text:style-name="T7">16家公司，投資總金額25.82億元；另生技基金已投資蛋白質新藥開發、再生醫療新藥研發及治療慢性疼痛新藥開發等12家公司，投資總金額25.2億元。</text:span></text:p>
      <text:p text:style-name="P4"><text:span text:style-name="T7">5. 國家發展基金將持續促請台杉公司盱衡資金市場與產業發展趨勢，籌募五+二產業創新投資基金，積極投資五+二產業創新。目前台杉公司正進行水</text:span><text:bookmark text:name="_GoBack"/><text:span text:style-name="T7">牛3號醫療器材及水牛5號AI科技兩檔基金募集作業中，預計於110第2季完成募資後進行相關投資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3</meta:editing-cycles>
    <meta:print-date>2018-12-12T00:57:00</meta:print-date>
    <meta:creation-date>2020-11-20T06:48:00</meta:creation-date>
    <dc:date>2021-01-26T03:2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18" meta:character-count="714" meta:non-whitespace-character-count="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