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13cm" fo:margin-right="0cm" fo:margin-top="0.318cm" fo:margin-bottom="0.318cm" loext:contextual-spacing="false" fo:line-height="0.882cm" fo:text-align="justify" style:justify-single-word="false" fo:text-indent="-0.813cm" style:auto-text-indent="false" style:snap-to-layout-grid="false">
        <style:tab-stops>
          <style:tab-stop style:position="1.365cm"/>
        </style:tab-stops>
      </style:paragraph-properties>
    </style:style>
    <style:style style:name="P2" style:family="paragraph" style:parent-style-name="Standard">
      <style:paragraph-properties fo:margin-left="0.75cm" fo:margin-right="0cm" fo:margin-top="0.635cm" fo:margin-bottom="0.635cm" loext:contextual-spacing="false" fo:line-height="0.882cm" fo:text-align="justify" style:justify-single-word="false" fo:text-indent="-0.75cm" style:auto-text-indent="false" style:snap-to-layout-grid="false">
        <style:tab-stops>
          <style:tab-stop style:position="1.365cm"/>
        </style:tab-stops>
      </style:paragraph-properties>
    </style:style>
    <style:style style:name="P3" style:family="paragraph" style:parent-style-name="Standard">
      <style:paragraph-properties fo:margin-left="0.75cm" fo:margin-right="0cm" fo:margin-top="0.635cm" fo:margin-bottom="0.635cm" loext:contextual-spacing="false" fo:line-height="0.988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81cm" fo:margin-right="0cm" fo:margin-top="0.635cm" fo:margin-bottom="0.635cm" loext:contextual-spacing="false" fo:line-height="0.988cm" fo:text-align="justify" style:justify-single-word="false" fo:text-indent="-0.806cm" style:auto-text-indent="false" style:snap-to-layout-grid="false">
        <style:tab-stops>
          <style:tab-stop style:position="1.365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35cm" fo:font-weight="bold" style:letter-kerning="false" style:font-name-asian="標楷體1" style:font-size-asian="20pt" style:font-weight-asian="bold" style:font-size-complex="18pt"/>
    </style:style>
    <style:style style:name="T2" style:family="text">
      <style:text-properties style:font-name="標楷體" fo:letter-spacing="0.035cm" fo:font-weight="bold" style:letter-kerning="false" style:font-name-asian="標楷體1" style:font-weight-asian="bold" style:font-size-complex="12pt"/>
    </style:style>
    <style:style style:name="T3" style:family="text">
      <style:text-properties style:font-name="標楷體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6pt" fo:letter-spacing="0.035cm" style:font-name-asian="標楷體1" style:font-size-asian="16pt" style:font-name-complex="Times New Roman1" style:font-size-complex="16pt" style:font-weight-complex="bold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8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家級投資公司推動進程 <text:s text:c="3"/></text:span><text:span text:style-name="T2">109.11.20</text:span></text:p>
      <text:p text:style-name="P1"><text:span text:style-name="T4">1. 國家發展委員會於106年5月專簽報奉行政院同意，由國家發展基金參與投資國家級投資公司40%股權，未來參與投資國家級投資公司募集之五+二產業創新投資基金之投資、投資比例得以40%為上限且每檔基金投資不超過新臺幣20億元。</text:span></text:p>
      <text:p text:style-name="P2"><text:span text:style-name="T6">2.</text:span><text:span text:style-name="T5"> </text:span><text:span text:style-name="T7">國家級投資公司定名為台杉投資管理顧問股份有限公司</text:span><text:span text:style-name="T3">(以下簡稱台杉公司)</text:span><text:span text:style-name="T7">，該公司於106年8月發起設立，本基金參與投資5,000萬元，占該公司當時實收資本額1.26億元之39.68%。</text:span></text:p>
      <text:p text:style-name="P3"><text:span text:style-name="T6">3.</text:span><text:span text:style-name="T8"> </text:span><text:span text:style-name="T7">台杉公司於109年7月辦理現金增資(增資後實收資本額2.5億元)，本基金配合參與投資金額8,550萬元。截至目前，本基金累計投資台杉投資公司1億3,550萬元，持股1億股，持股比率為40%，並於該公司5席董事席次中取得2席董事。</text:span></text:p>
      <text:p text:style-name="P4"><text:span text:style-name="T7">4. 台杉公司於106年12月募集完成第1檔規模46.5億元之物聯網基金(國發基金投資16億元，投資比例34.41%)，另於107年7月募集完成59億元生技基金(國發基金參與投資20億元，投資比例33.89%)。</text:span></text:p>
      <text:p text:style-name="P4"><text:span text:style-name="T7">5. 截至109年10月底止，物聯網基金已投資低耗能微控制晶片製造商、智慧監測床墊製造商、汽車自動駕駛感測系統製造商、揮發性有機物分析儀器製造商等</text:span><text:soft-page-break/><text:span text:style-name="T7">13家公司，投資總金額23.51億元；另生技基金已投資蛋白質新藥開發、再生醫療新藥研發及治療慢性疼痛新藥開發等12家公司，投資總金額24.16億元。</text:span></text:p>
      <text:p text:style-name="P4"><text:span text:style-name="T7">5. 國家發展基金將持續促請台杉公司盱衡資金市場與產業發展趨勢，籌募五+二產業創新投資基金，積極投資五+二產業創新。目前台杉公司正進行AI科技及醫療器材兩檔基金募集作業中，預計於110第2季完成募資後進行相關</text:span><text:bookmark text:name="_GoBack"/><text:span text:style-name="T7">投資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李坤忠 Peter Lee</meta:initial-creator>
    <dc:creator>5 李坤忠 Peter Lee</dc:creator>
    <meta:editing-cycles>2</meta:editing-cycles>
    <meta:print-date>2018-12-12T00:57:00</meta:print-date>
    <meta:creation-date>2020-11-20T06:48:00</meta:creation-date>
    <dc:date>2020-11-20T06:4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610" meta:character-count="708" meta:non-whitespace-character-count="6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