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1E756895298EEDA1F73.png" manifest:media-type="image/png"/>
  <manifest:file-entry manifest:full-path="Pictures/100002010000050F000002F983C252EE6391E01E.png" manifest:media-type="image/png"/>
  <manifest:file-entry manifest:full-path="Pictures/10000201000003E20000021F11ED69E5D86CC8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9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.00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5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就業金卡核發情形</text:span></text:p>
      <text:p text:style-name="P5"><text:span text:style-name="T2"><text:s/>(統計至110/4/30)</text:span></text:p>
      <text:list xml:id="list5685672040648130134" text:style-name="WWNum6">
        <text:list-item>
          <text:p text:style-name="P8"><text:span text:style-name="T2">整體核發情形</text:span></text:p>
        </text:list-item>
      </text:list>
      <text:p text:style-name="P1"><draw:frame draw:style-name="fr1" draw:name="圖片 2" text:anchor-type="as-char" svg:width="14.123cm" svg:height="8.248cm" draw:z-index="0"><draw:image xlink:href="Pictures/1000020100000342000001E756895298EEDA1F73.png" xlink:type="simple" xlink:show="embed" xlink:actuate="onLoad"/></draw:frame></text:p>
      <text:p text:style-name="P2"/>
      <text:list xml:id="list143816308902584" text:continue-numbering="true" text:style-name="WWNum6">
        <text:list-item>
          <text:p text:style-name="P9"><text:span text:style-name="T2">領域別</text:span></text:p>
        </text:list-item>
      </text:list>
      <text:p text:style-name="P1"><draw:frame draw:style-name="fr2" draw:name="圖片 6" text:anchor-type="as-char" svg:width="17.173cm" svg:height="10.091cm" draw:z-index="1"><draw:image xlink:href="Pictures/100002010000050F000002F983C252EE6391E01E.png" xlink:type="simple" xlink:show="embed" xlink:actuate="onLoad"/></draw:frame></text:p>
      <text:list xml:id="list143815636362168" text:continue-numbering="true" text:style-name="WWNum6">
        <text:list-item>
          <text:p text:style-name="P9"><text:soft-page-break/><text:span text:style-name="T2">國別</text:span></text:p>
        </text:list-item>
      </text:list>
      <text:p text:style-name="P4"><draw:frame draw:style-name="fr3" draw:name="圖片 1" text:anchor-type="as-char" svg:width="16.833cm" svg:height="9.195cm" draw:z-index="2"><draw:image xlink:href="Pictures/10000201000003E20000021F11ED69E5D86CC85D.pn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17</meta:editing-cycles>
    <meta:print-date>2020-09-29T06:47:00</meta:print-date>
    <meta:creation-date>2021-05-04T02:32:00</meta:creation-date>
    <dc:date>2021-05-06T06:32:00</dc:date>
    <meta:editing-duration>PT43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9" meta:word-count="31" meta:character-count="40" meta:non-whitespace-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