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P18" style:parent-style-name="k12" style:family="paragraph">
      <style:paragraph-properties fo:text-align="center" fo:margin-top="0.0625in" fo:line-height="0.3333in" fo:margin-left="0in" fo:text-indent="0in">
        <style:tab-stops/>
      </style:paragraph-properties>
      <style:text-properties fo:font-weight="bold" style:font-weight-asian="bold" style:font-weight-complex="bold" fo:font-size="12pt" style:font-size-asian="12pt" style:font-size-complex="12pt"/>
    </style:style>
    <style:style style:name="P19"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0" style:parent-style-name="內文" style:family="paragraph">
      <style:paragraph-properties fo:line-height="0.3333in"/>
      <style:text-properties style:font-weight-complex="bold"/>
    </style:style>
    <style:style style:name="P21"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2" style:parent-style-name="內文" style:family="paragraph">
      <style:paragraph-properties fo:line-height="0.3333in"/>
      <style:text-properties style:font-weight-complex="bold"/>
    </style:style>
    <style:style style:name="P23"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4" style:parent-style-name="內文" style:family="paragraph">
      <style:paragraph-properties fo:line-height="0.3333in"/>
      <style:text-properties style:font-weight-complex="bold"/>
    </style:style>
    <style:style style:name="P25"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6" style:parent-style-name="內文" style:family="paragraph">
      <style:paragraph-properties fo:line-height="0.3333in"/>
      <style:text-properties style:font-weight-complex="bold"/>
    </style:style>
    <style:style style:name="P27" style:parent-style-name="內文" style:family="paragraph">
      <style:paragraph-properties fo:line-height="0.3333in"/>
      <style:text-properties style:font-weight-complex="bold"/>
    </style:style>
    <style:style style:name="P28"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9" style:parent-style-name="內文" style:family="paragraph">
      <style:paragraph-properties fo:line-height="0.3333in"/>
      <style:text-properties style:font-weight-complex="bold"/>
    </style:style>
    <style:style style:name="P30"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1" style:parent-style-name="內文" style:family="paragraph">
      <style:paragraph-properties fo:line-height="0.3333in"/>
      <style:text-properties style:font-name-asian="標楷體" style:font-weight-complex="bold"/>
    </style:style>
    <style:style style:name="P32"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3" style:parent-style-name="內文" style:family="paragraph">
      <style:paragraph-properties fo:line-height="0.3333in"/>
      <style:text-properties fo:font-weight="bold" style:font-weight-asian="bold" style:font-weight-complex="bold"/>
    </style:style>
    <style:style style:name="P34" style:parent-style-name="k12" style:family="paragraph">
      <style:paragraph-properties fo:margin-top="0.0625in" fo:line-height="0.3333in" fo:margin-left="0in" fo:text-indent="0in">
        <style:tab-stops>
          <style:tab-stop style:type="left" style:position="0.4923in"/>
        </style:tab-stops>
      </style:paragraph-properties>
      <style:text-properties style:font-weight-complex="bold" fo:font-size="12pt" style:font-size-asian="12pt" style:font-size-complex="12pt"/>
    </style:style>
  </office:automatic-styles>
  <office:body>
    <office:text text:use-soft-page-breaks="true">
      <text:p text:style-name="P1"><text:span text:style-name="T13">January</text:span><text:span text:style-name="T14"><text:s/></text:span><text:span text:style-name="T15">9</text:span><text:span text:style-name="T16">, 201</text:span><text:span text:style-name="T17">8</text:span></text:p>
      <text:p text:style-name="P18">Spread of mobile payments will spur innovative new applications</text:p>
      <text:p text:style-name="P19">Premier Lai Ching-te today said that mobile payments are among the key policy measures for building Taiwan into a smart digital country as the technology can meet society’s needs while sparking the creation of innovative applications for industries.<text:s/></text:p>
      <text:p text:style-name="P20"/>
      <text:p text:style-name="P21">Speaking at the eighth in a series of interministerial meetings on boosting investments in Taiwan, the premier said mobile payments will play an important role in Taiwan’s push to become a smart, digitally advanced country. For mobile payments to become more pervasive, the government must consider both the supply and demand sides of the process.<text:s/></text:p>
      <text:p text:style-name="P22"/>
      <text:p text:style-name="P23">With regard to supply, Taiwan must set up more places to accept mobile payments such as in national forest recreation areas or health care clinics, providing added convenience for the general public and making things easier for international visitors to Taiwan, the premier said. Government agencies can also list the availability of mobile payment services as a performance indicator when evaluating procurement cases and subsidy programs.</text:p>
      <text:p text:style-name="P24"/>
      <text:p text:style-name="P25">On the demand side, the government must design initiatives to encourage mobile payments. Agencies can set aside budgets for transaction fees and provide specific incentive measures to familiarize consumers with mobile payment options. Central and local governments can also consolidate mobile pay services for the payment of utility bills, parking fees, and other public service bills, broadening collaborations with private businesses to support the mobile payment industry.</text:p>
      <text:p text:style-name="P26"/>
      <text:p text:style-name="P27">To speed up the promotion of mobile payments, the government must expand and consolidate the use of stored value cards for transportation and small-value payments. Given the essential<text:s/><text:soft-page-break/>role that young people play in mobile payment usage, all agencies should take the initiative to promote the cards, Premier Lai said.<text:line-break/></text:p>
      <text:p text:style-name="P28">Additionally, as a new law allowing businesses in Taiwan to experiment with innovative technologies for financial services was passed at the end of last year, the premier instructed the Financial Supervisory Commission to actively work with the business community to promote model applications that include technology and startup enterprises.</text:p>
      <text:p text:style-name="P29"/>
      <text:p text:style-name="P30">The government should move at the same time to review and revise tax and accounting regulations as digital payment technology spreads and becomes more common, said the premier. The receipt lottery system for electronic invoices should be expanded, along with a feasibility evaluation of a full-scale shift to electronic paperless receipts.</text:p>
      <text:p text:style-name="P31"/>
      <text:p text:style-name="P32">The government’s promotion of mobile payments is aimed at establishing a foundation for a more convenient environment for everyday life that also improves experiences in other areas including invoicing, taxation and public services. Premier Lai directed the responsible ministries and agencies to lead the way in bringing out new applications that will make a noticeable difference in daily life.</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widows="0" fo:orphans="0" style:snap-to-layout-grid="false" fo:text-align="end"/>
      <style:text-properties style:font-name-asian="標楷體" style:letter-kerning="true" style:font-size-complex="10pt" fo:hyphenate="false"/>
    </style:style>
    <style:style style:name="日期字元" style:display-name="日期 字元" style:family="text" style:parent-style-name="預設段落字型">
      <style:text-properties style:font-name-complex="Times New Roman"/>
    </style:style>
    <style:style style:name="k12" style:display-name="k12" style:family="paragraph" style:parent-style-name="內文">
      <style:paragraph-properties fo:widows="0" fo:orphans="0" style:snap-to-layout-grid="false" fo:text-align="justify" fo:line-height="0.375in" fo:margin-left="0.0694in" fo:text-indent="0.1388in">
        <style:tab-stops/>
      </style:paragraph-properties>
      <style:text-properties style:font-name-asian="標楷體" style:letter-kerning="true" fo:font-size="16pt" style:font-size-asian="16pt" style:font-size-complex="16pt" fo:hyphenate="false"/>
    </style:style>
    <style:style style:name="BodyTextIndentChar1" style:display-name="Body Text Indent Char1" style:family="text">
      <style:text-properties style:font-name="標楷體" style:font-name-asian="標楷體" style:letter-kerning="true" fo:font-size="12pt" style:font-size-asian="12pt" fo:language="en" fo:country="US" style:language-asian="zh" style:country-asian="TW"/>
    </style:style>
    <style:style style:name="本文縮排" style:display-name="本文縮排" style:family="paragraph" style:parent-style-name="內文">
      <style:paragraph-properties fo:widows="0" fo:orphans="0" fo:text-indent="0.4444in"/>
      <style:text-properties style:font-name="標楷體" style:font-name-asian="標楷體" style:letter-kerning="true" style:font-size-complex="10pt" fo:hyphenate="false"/>
    </style:style>
    <style:style style:name="本文縮排字元" style:display-name="本文縮排 字元" style:family="text" style:parent-style-name="預設段落字型">
      <style:text-properties style:font-name-complex="Times New Roman"/>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 style:display-name="清單段落" style:family="paragraph" style:parent-style-name="內文">
      <style:paragraph-properties fo:widows="0" fo:orphans="0" style:vertical-align="baseline" style:line-height-at-least="0.25in" fo:margin-left="0.3333in">
        <style:tab-stops/>
      </style:paragraph-properties>
      <style:text-properties style:font-size-complex="10pt" fo:hyphenate="false"/>
    </style:style>
    <style:style style:name="分項段落" style:display-name="分項段落" style:family="paragraph" style:parent-style-name="內文" style:list-style-name="LFO7">
      <style:paragraph-properties fo:widows="0" fo:orphans="0" style:snap-to-layout-grid="false" fo:text-align="justify" fo:line-height="150%" fo:margin-left="0.1388in" fo:text-indent="-0.1388in">
        <style:tab-stops/>
      </style:paragraph-properties>
      <style:text-properties style:font-name-asian="標楷體" fo:font-size="18pt" style:font-size-asian="18pt" style:font-size-complex="10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k02字元" style:display-name="k02 字元" style:family="text">
      <style:text-properties style:font-name="文鼎中楷" style:font-name-asian="文鼎中楷" fo:font-size="14pt" style:font-size-asian="14pt"/>
    </style:style>
    <style:style style:name="k02" style:display-name="k02" style:family="paragraph" style:parent-style-name="內文">
      <style:paragraph-properties fo:widows="0" fo:orphans="0" style:punctuation-wrap="simple" style:text-autospace="none" fo:text-align="justify" style:line-height-at-least="0.305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fo:font-size="14pt" style:font-size-asian="14pt" style:font-size-complex="10pt" fo:hyphenate="false"/>
    </style:style>
    <style:style style:name="h02" style:display-name="h02" style:family="paragraph" style:parent-style-name="k02">
      <style:paragraph-properties style:snap-to-layout-grid="false" fo:margin-top="0in" fo:line-height="0.4166in" fo:text-indent="0.5833in"/>
      <style:text-properties style:font-name="Times New Roman" style:font-name-asian="標楷體" fo:letter-spacing="0.0069in" fo:font-size="20pt" style:font-size-asian="20pt" style:font-size-complex="20pt" fo:hyphenate="false"/>
    </style:style>
    <style:style style:name="純文字" style:display-name="純文字" style:family="paragraph" style:parent-style-name="內文">
      <style:paragraph-properties fo:widows="0" fo:orphans="0"/>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機關名稱" style:display-name="機關名稱" style:family="paragraph" style:parent-style-name="內文">
      <style:paragraph-properties fo:widows="0" fo:orphans="0" style:snap-to-layout-grid="false" fo:margin-bottom="0.1111in" fo:line-height="0.3888in"/>
      <style:text-properties style:font-name-asian="標楷體" style:letter-kerning="true" fo:font-size="20pt" style:font-size-asian="20pt" style:font-size-complex="10pt"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8pt" style:font-size-asian="18pt" style:font-size-complex="1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language="en" fo:country="US"/>
    </style: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25in" text:min-label-width="0.4958in"/>
      </text:list-level-style-number>
      <text:list-level-style-number text:level="2" style:num-prefix="（" style:num-suffix="）" style:num-format="一, 十, 一百(繁), ...">
        <style:list-level-properties text:space-before="0.6687in" text:min-label-width="0.7479in"/>
      </text:list-level-style-number>
      <text:list-level-style-number text:level="3" style:num-suffix="、" style:num-format="１, ２, ３, ...">
        <style:list-level-properties text:space-before="1.1729in" text:min-label-width="0.5118in"/>
      </text:list-level-style-number>
      <text:list-level-style-number text:level="4" style:num-prefix="（" style:num-suffix="）" style:num-format="１, ２, ３, ...">
        <style:list-level-properties text:space-before="1.4243in" text:min-label-width="0.7562in"/>
      </text:list-level-style-number>
      <text:list-level-style-number text:level="5" style:num-suffix="、" style:num-format="甲, 乙, 丙, ...">
        <style:list-level-properties text:space-before="1.9979in" text:min-label-width="0.4444in"/>
      </text:list-level-style-number>
      <text:list-level-style-number text:level="6" style:num-suffix=")" style:num-format="1">
        <style:list-level-properties text:space-before="1.6409in" text:min-label-width="0.7875in"/>
      </text:list-level-style-number>
      <text:list-level-style-number text:level="7" style:num-prefix="(" style:num-suffix=")" style:num-format="1">
        <style:list-level-properties text:space-before="1.9361in" text:min-label-width="0.8861in"/>
      </text:list-level-style-number>
      <text:list-level-style-number text:level="8" style:num-suffix="." style:num-format="a" style:num-letter-sync="true">
        <style:list-level-properties text:space-before="2.2312in" text:min-label-width="0.9847in"/>
      </text:list-level-style-number>
      <text:list-level-style-number text:level="9" style:num-suffix=")" style:num-format="a" style:num-letter-sync="true">
        <style:list-level-properties text:space-before="2.527in" text:min-label-width="1.1805in"/>
      </text:list-level-style-number>
    </text:list-style>
    <style:style style:name="WW_CharLFO8LVL1" style:family="text">
      <style:text-properties fo:language="en" fo:country="US"/>
    </style:style>
    <style:style style:name="WW_CharLFO10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ableColumn3" style:family="table-column">
      <style:table-column-properties style:column-width="2.9305in"/>
    </style:style>
    <style:style style:name="TableColumn4" style:family="table-column">
      <style:table-column-properties style:column-width="3.2229in"/>
    </style:style>
    <style:style style:name="Table2" style:family="table">
      <style:table-properties style:width="6.1534in" style:rel-width="95.42%"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ell7" style:family="table-cell">
      <style:table-cell-properties fo:border="none" style:vertical-align="bottom" fo:padding-top="0in" fo:padding-left="0.075in" fo:padding-bottom="0in" fo:padding-right="0.075in"/>
    </style:style>
    <style:style style:name="P8" style:parent-style-name="頁首" style:family="paragraph">
      <style:paragraph-properties fo:margin-left="-0.4666in" fo:margin-right="0.5548in" fo:text-indent="0.4673in">
        <style:tab-stops>
          <style:tab-stop style:type="center" style:position="3.3506in"/>
          <style:tab-stop style:type="right" style:position="6.2347in"/>
        </style:tab-stops>
      </style:paragraph-properties>
      <style:text-properties style:font-name="標楷體" style:font-name-asian="標楷體" fo:font-size="22pt" style:font-size-asian="22pt" style:font-size-complex="2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cc9900" draw:opacity="100%" draw:stroke="none" style:horizontal-rel="paragraph" style:vertical-rel="paragraph" style:horizontal-pos="from-left" style:vertical-pos="from-top"/>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draw:frame draw:style-name="a0" draw:name="圖片 1" text:anchor-type="as-char" svg:x="0in" svg:y="0in" svg:width="2.49167in" svg:height="0.68333in" style:rel-width="scale" style:rel-height="scale"><draw:image xlink:href="media/image1.png" xlink:type="simple" xlink:show="embed" xlink:actuate="onLoad"/><svg:title/><svg:desc>行政院</svg:desc></draw:frame></text:p>
            </table:table-cell>
            <table:table-cell table:style-name="TableCell7">
              <text:p text:style-name="P8">新<text:s text:c="2"/>聞<text:s text:c="2"/>稿</text:p>
            </table:table-cell>
          </table:table-row>
          <table:table-row table:style-name="TableRow9">
            <table:table-cell table:style-name="TableCell10" table:number-columns-spanned="2">
              <text:p text:style-name="頁首"><draw:custom-shape svg:x="0in" svg:y="0in" svg:width="22in" svg:height="0.11319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資訊處李銘崇</meta:initial-creator>
    <dc:creator>win-1432814595223</dc:creator>
    <meta:creation-date>2018-01-10T06:30:00Z</meta:creation-date>
    <dc:date>2018-01-10T06:30:00Z</dc:date>
    <meta:print-date>2017-10-17T07:04:00Z</meta:print-date>
    <meta:template xlink:href="Normal.dotm" xlink:type="simple"/>
    <meta:editing-cycles>2</meta:editing-cycles>
    <meta:editing-duration>PT0S</meta:editing-duration>
    <meta:document-statistic meta:page-count="2" meta:paragraph-count="5" meta:word-count="448" meta:character-count="2998" meta:row-count="21" meta:non-whitespace-character-count="2555"/>
  </office:meta>
</office:document-meta>
</file>