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Times New Roman" fo:font-weight="bold" style:font-name-asian="新細明體1" style:font-weight-asian="bold" style:font-name-complex="Times New Roman1" style:font-size-complex="12pt" style:font-weight-complex="bold" fo:background-color="#ffff00"/>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10.795cm"/>
        </style:tab-stops>
      </style:paragraph-properties>
    </style:style>
    <style:style style:name="P5" style:family="paragraph" style:parent-style-name="Standard">
      <loext:graphic-properties draw:fill="solid" draw:fill-color="#ffffff"/>
      <style:paragraph-properties fo:margin-top="0.318cm" fo:margin-bottom="0cm" style:contextual-spacing="false" fo:text-align="justify" style:justify-single-word="false" fo:orphans="2" fo:widows="2" fo:background-color="#ffffff"/>
    </style:style>
    <style:style style:name="P6" style:family="paragraph" style:parent-style-name="Standard">
      <loext:graphic-properties draw:fill="solid" draw:fill-color="#ffffff"/>
      <style:paragraph-properties fo:margin-top="0.159cm" fo:margin-bottom="0cm" style:contextual-spacing="false" fo:text-align="justify" style:justify-single-word="false" fo:orphans="2" fo:widows="2" fo:background-color="#ffffff"/>
    </style:style>
    <style:style style:name="P7" style:family="paragraph" style:parent-style-name="Standard">
      <loext:graphic-properties draw:fill="solid" draw:fill-color="#ffffff"/>
      <style:paragraph-properties fo:margin-top="0.159cm" fo:margin-bottom="0cm" style:contextual-spacing="false" fo:orphans="2" fo:widows="2" fo:background-color="#ffffff"/>
    </style:style>
    <style:style style:name="P8" style:family="paragraph" style:parent-style-name="k02">
      <style:paragraph-properties fo:margin-left="0cm" fo:margin-right="0cm" fo:margin-top="0.423cm" fo:margin-bottom="0cm" style:contextual-spacing="false" fo:line-height="100%"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line-height="100%"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weight="bold" style:font-name-asian="標楷體1" style:font-weight-asian="bold" style:font-name-complex="Times New Roman1" style:font-size-complex="12pt"/>
    </style:style>
    <style:style style:name="T2" style:family="text">
      <style:text-properties style:font-name="Times New Roman" fo:font-weight="bold" style:font-name-asian="新細明體1" style:font-weight-asian="bold" style:font-name-complex="Times New Roman1" style:font-size-complex="12pt" style:font-weight-complex="bold"/>
    </style:style>
    <style:style style:name="T3" style:family="text">
      <style:text-properties style:font-name="Times New Roman" fo:font-weight="bold" style:font-name-asian="新細明體1" style:font-weight-asian="bold" style:font-name-complex="Times New Roman1" style:font-size-complex="12pt" style:font-weight-complex="bold" fo:background-color="#ffff00"/>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asian="標楷體1" style:font-name-complex="Times New Roman1" style:font-size-complex="12pt" fo:background-color="#ffff00"/>
    </style:style>
    <style:style style:name="T6" style:family="text">
      <style:text-properties style:text-position="super 58%" style:font-name="Times New Roman" style:font-name-asian="標楷體1" style:font-name-complex="Times New Roman1" style:font-size-complex="12pt"/>
    </style:style>
    <style:style style:name="T7" style:family="text">
      <style:text-properties fo:font-size="12pt" style:font-name-asian="新細明體1" style:font-size-asian="12pt" style:font-size-complex="12pt"/>
    </style:style>
    <style:style style:name="T8" style:family="text">
      <style:text-properties fo:font-size="12pt" style:font-name-asian="新細明體1" style:font-size-asian="12pt" style:font-size-complex="12pt" fo:background-color="#ffff00"/>
    </style:style>
    <style:style style:name="T9" style:family="text">
      <style:text-properties fo:color="#000000" loext:opacity="100%" style:font-name="Times New Roman" style:letter-kerning="false" style:font-name-complex="Times New Roman1" style:font-size-complex="12pt"/>
    </style:style>
    <style:style style:name="T10" style:family="text">
      <style:text-properties fo:color="#000000" loext:opacity="100%" style:font-name="Times New Roman" style:letter-kerning="false" style:font-name-complex="Times New Roman1" style:font-size-complex="12pt" fo:background-color="#ffff00"/>
    </style:style>
    <style:style style:name="T11" style:family="text">
      <style:text-properties fo:color="#000000" loext:opacity="100%" style:font-name="Times New Roman" fo:font-style="italic" style:letter-kerning="false" style:font-style-asian="italic" style:font-name-complex="Times New Roman1" style:font-size-complex="12pt"/>
    </style:style>
    <style:style style:name="T12" style:family="text">
      <style:text-properties fo:color="#000000" loext:opacity="100%" style:text-position="super 58%" style:font-name="Times New Roman" style:letter-kerning="false"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2" text:anchor-type="as-char" svg:width="3.147cm" svg:height="0.628cm" draw:z-index="0"><draw:image xlink:href="Pictures/100000010000014300000041BF838E6C8AFABC23.png" xlink:type="simple" xlink:show="embed" xlink:actuate="onLoad" draw:mime-type="image/png"/></draw:frame></text:p>
      <text:p text:style-name="P2"/>
      <text:p text:style-name="P3"><text:span text:style-name="T2">National Development Council Press Release</text:span></text:p>
      <text:p text:style-name="P4"><text:span text:style-name="T4">The Delegation of the National Development Council Attends the 8</text:span><text:span text:style-name="T6">th</text:span><text:span text:style-name="T4"> Open Government Partnership Global Summit to Showcase Taiwan’s Achievements in Promoting Open Government</text:span></text:p>
      <text:p text:style-name="P8"><text:span text:style-name="T7">Release Date: September 7, 2023</text:span></text:p>
      <text:p text:style-name="P9"><text:span text:style-name="T7">Issuing Unit: Department of Social Development</text:span></text:p>
      <text:p text:style-name="P5"><text:span text:style-name="T9">Led by Deputy Minister Shien-Quey Kao, the delegation of the National Development Council was invited to the 8</text:span><text:span text:style-name="T12">th</text:span><text:span text:style-name="T9"> Open Government Partnership (OGP) Global Summit held in Tallinn, Estonia, from September 6 to 7, 2023. The members of the delegation, including the Secretary General of Control Yuan Judy Fu-Meei Ju, Member of Executive Yuan Open Government National Action Plan Taskforce., Chi-Ming Peng and Chia-Kai Liu, participated and presented Taiwan’s achievements in open government.</text:span></text:p>
      <text:p text:style-name="P7"><text:span text:style-name="T9">The OGP Global Summit in 2023 focused on the combination of digital governance and open government to revive democracies and resist threats from authoritarian regimes, with six major topics: anti-corruption, digital governance, climate change, open justice, public participation and civic space, and democratic resilience.</text:span></text:p>
      <text:p text:style-name="P6"><text:span text:style-name="T9">Deputy Minister Kao participated in the session “</text:span><text:span text:style-name="T11">From One-Off Engagement to System Change: How Do We Embed Public Participation in Government?</text:span><text:span text:style-name="T9">” discussing with the Spanish government and civic groups how the government can cultivate sufficient talents and technical personnel to normalize the mechanism of policy discussion with public participation. In the session, Deputy Minister Kao shared that the Taiwanese government has used the online platform as a means for public participation in policy discussion, encouraging citizens to initiate and take part in the draft. Through the platform, the government can hear people’s voices and deepen trust between the government and citizens.</text:span></text:p>
      <text:p text:style-name="P6"><text:span text:style-name="T9">The Secretary General of Control Yuan, Judy Fu-Meei Ju, attended another session, sharing the context for promoting disclosure of political finance in Taiwan and the practical approach to verifying the correctness of political donations and detecting false reporting. </text:span></text:p>
      <text:p text:style-name="P6"><text:span text:style-name="T9">The Open Government Partnership is a critical organization that holds the global summit once every two years, inviting the open government community around the world. At the 2019 OGP Global Summit in Canada, Taiwan announced it would initiate the first national action plan for open government to demonstrate the Taiwanese government’s determination. This plan was officially launched in January 2021, becoming an important milestone for Taiwan’s promotion of open government. The National Development Council will continue to work with civic groups and other government agencies and participate in the global open government community to align with international standard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Standard">
      <style:paragraph-properties fo:line-height="0.847cm" fo:text-align="center" style:justify-single-word="false" fo:hyphenation-ladder-count="no-limi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2pt" style:font-weight-complex="bold" fo:hyphenate="false" fo:hyphenation-remain-char-count="2" fo:hyphenation-push-char-count="2" loext:hyphenation-no-caps="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font-weight="normal" style:font-size-asian="14pt" style:font-weight-asian="normal"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weight="normal" style:font-size-asian="14pt" style:font-weight-asian="normal"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08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71cm" fo:margin-left="0cm" fo:margin-right="0cm" fo:margin-top="0.0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yuhshing</meta:initial-creator>
    <dc:creator>黃于珊</dc:creator>
    <meta:editing-cycles>2</meta:editing-cycles>
    <meta:print-date>2023-09-08T02:29:00</meta:print-date>
    <meta:creation-date>2023-09-08T05:44:00</meta:creation-date>
    <dc:date>2023-09-08T05:44:00</dc:date>
    <meta:editing-duration>PT2M</meta:editing-duration>
    <meta:generator>LibreOffice/7.3.4.2$Windows_x86 LibreOffice_project/728fec16bd5f605073805c3c9e7c4212a0120dc5</meta:generator>
    <meta:document-statistic meta:table-count="0" meta:image-count="1" meta:object-count="0" meta:page-count="1" meta:paragraph-count="11" meta:word-count="393" meta:character-count="2728" meta:non-whitespace-character-count="2344"/>
    <meta:user-defined meta:name="AppVersion">16.0000</meta:user-defined>
    <meta:template xlink:type="simple" xlink:actuate="onRequest" xlink:title="Normal.dotm" xlink:href=""/>
  </office:meta>
</office:document-meta>
</file>