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Times New Roman1" style:font-size-complex="18pt"/>
    </style:style>
    <style:style style:name="P4" style:family="paragraph" style:parent-style-name="Standard">
      <style:paragraph-properties fo:line-height="0.494cm" fo:text-align="justify" style:justify-single-word="false"/>
      <style:text-properties style:font-name-asian="標楷體" style:font-name-complex="Times New Roman1" style:font-size-complex="12pt"/>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margin-top="0cm" fo:margin-bottom="0.318cm" loext:contextual-spacing="false" fo:line-height="0.706cm" fo:text-align="center" style:justify-single-word="false" style:snap-to-layout-grid="false"/>
    </style:style>
    <style:style style:name="P7" style:family="paragraph" style:parent-style-name="Standard">
      <style:paragraph-properties fo:margin-top="0cm" fo:margin-bottom="0.318cm" loext:contextual-spacing="false" fo:line-height="0.706cm" fo:text-align="center" style:justify-single-word="false" style:snap-to-layout-grid="false"/>
      <style:text-properties fo:font-size="18pt" fo:font-weight="bold" style:font-name-asian="標楷體" style:font-size-asian="18pt" style:font-weight-asian="bold" style:font-name-complex="Times New Roman1" style:font-size-complex="18pt"/>
    </style:style>
    <style:style style:name="P8" style:family="paragraph" style:parent-style-name="Standard">
      <style:paragraph-properties fo:margin-left="0cm" fo:margin-right="0cm" fo:margin-top="0.423cm" fo:margin-bottom="0cm" loext:contextual-spacing="false" fo:line-height="0.917cm" fo:text-align="justify" style:justify-single-word="false" fo:text-indent="1.129cm" style:auto-text-indent="false"/>
    </style:style>
    <style:style style:name="P9" style:family="paragraph" style:parent-style-name="Standard">
      <style:paragraph-properties fo:margin-top="0.635cm" fo:margin-bottom="0cm" loext:contextual-spacing="false" fo:line-height="0.564cm" fo:text-align="justify" style:justify-single-word="false"/>
    </style:style>
    <style:style style:name="P10" style:family="paragraph" style:parent-style-name="Standard" style:master-page-name="Standard">
      <style:paragraph-properties style:line-height-at-least="0cm" style:page-number="auto" style:snap-to-layout-grid="false"/>
    </style:style>
    <style:style style:name="P11" style:family="paragraph" style:parent-style-name="Footer">
      <style:paragraph-properties fo:text-align="center" style:justify-single-word="false"/>
    </style:style>
    <style:style style:name="T1" style:family="text">
      <style:text-properties fo:font-size="18pt" fo:font-weight="bold" style:font-name-asian="微軟正黑體" style:font-size-asian="18pt" style:font-weight-asian="bold" style:font-name-complex="Times New Roman1" style:font-size-complex="18pt"/>
    </style:style>
    <style:style style:name="T2" style:family="text">
      <style:text-properties fo:font-size="18pt" fo:font-weight="bold" style:font-name-asian="標楷體" style:font-size-asian="18pt" style:font-weight-asian="bold" style:font-name-complex="Times New Roman1" style:font-size-complex="18pt"/>
    </style:style>
    <style:style style:name="T3" style:family="text">
      <style:text-properties fo:font-size="16pt" fo:font-weight="bold" style:font-name-asian="標楷體" style:font-size-asian="16pt" style:font-weight-asian="bold" style:font-name-complex="Times New Roman1" style:font-size-complex="18pt"/>
    </style:style>
    <style:style style:name="T4" style:family="text">
      <style:text-properties fo:font-size="16pt" style:font-name-asian="標楷體" style:font-size-asian="16pt" style:font-name-complex="Times New Roman1" style:font-size-complex="14pt"/>
    </style:style>
    <style:style style:name="T5" style:family="text">
      <style:text-properties fo:font-size="16pt" style:font-name-asian="標楷體" style:font-size-asian="16pt" style:font-name-complex="Times New Roman1" style:font-size-complex="16pt"/>
    </style:style>
    <style:style style:name="T6" style:family="text">
      <style:text-properties fo:font-size="16pt" style:font-name-asian="標楷體" style:font-size-asian="16pt" style:font-size-complex="16pt"/>
    </style:style>
    <style:style style:name="T7" style:family="text">
      <style:text-properties fo:font-size="14pt" style:font-name-asian="標楷體" style:font-size-asian="14pt" style:font-name-complex="Times New Roman1" style:font-size-complex="14pt" style:font-weight-complex="bold"/>
    </style:style>
    <style:style style:name="T8" style:family="text">
      <style:text-properties fo:font-size="14pt" style:font-name-asian="標楷體" style:font-size-asian="14pt" style:font-name-complex="Times New Roman1" style:font-size-complex="16pt"/>
    </style:style>
    <style:style style:name="T9" style:family="text">
      <style:text-properties style:text-position="super 58%" fo:font-size="16pt" style:font-name-asian="標楷體" style:font-size-asian="16pt" style:font-name-complex="Times New Roman1" style:font-size-complex="14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draw:style-name="fr1" draw:name="圖片 10" text:anchor-type="as-char" svg:width="3.147cm" svg:height="0.628cm" draw:z-index="0"><draw:image xlink:href="Pictures/10000201000001430000004146BD7F2EFAFCAA18.png" xlink:type="simple" xlink:show="embed" xlink:actuate="onLoad"/></draw:frame></text:p>
      <text:p text:style-name="P2"><text:span text:style-name="T3">National Development Council News Release</text:span></text:p>
      <text:p text:style-name="P3"/>
      <text:p text:style-name="P6"><text:span text:style-name="T2">As the Act for the Recruitment and Employment of Foreign Professionals reaches three years in effect, the issuance of Employment Gold Cards tops 2,000!</text:span></text:p>
      <text:p text:style-name="P7"/>
      <text:p text:style-name="P1"><text:span text:style-name="T7">Date of issue: February 5, 2021</text:span></text:p>
      <text:p text:style-name="P1"><text:span text:style-name="T7">Issued by: Department of Human Resources Development</text:span></text:p>
      <text:p text:style-name="P8"><text:span text:style-name="T4">Today, the National Development Council (NDC) held a celebration to mark the issuance of the 2,000</text:span><text:span text:style-name="T9">th</text:span><text:span text:style-name="T4"> Employment Gold Card in the three years since the Act for the Recruitment and Employment of Foreign Professionals (“the Foreign Professionals Act”) came into effect in February 2018. In the presence of more than 40 invited guests, including Ms. Dannielle Andrews, Economic Chief of American Institute in Taiwan, Mr. Leo Seewald, President of Amcham Taipei, Mr. Freddie Hoeglund, Chief Executive Officer of European Chamber of Commerce Taiwan as well as outstanding Employment Gold Card holders. NDC Minister Kung, Ming-Hsin presented the 1,998</text:span><text:span text:style-name="T9">th</text:span><text:span text:style-name="T4">, 1,999</text:span><text:span text:style-name="T9">th</text:span><text:span text:style-name="T4"> and 2,000</text:span><text:span text:style-name="T9">th</text:span><text:span text:style-name="T4"> Employment Gold Cards to their brightly talented recipients. This </text:span><text:soft-page-break/><text:span text:style-name="T4">milestone for the card’s issuance gives witness to the successful results achieved under the Foreign Professionals Act as it comes up to its 3</text:span><text:span text:style-name="T9">rd</text:span><text:span text:style-name="T4"> birthday.</text:span></text:p>
      <text:p text:style-name="P8"><text:span text:style-name="T4">The Foreign Professionals Act relaxes regulations relating to visas, work permits and residency for foreign professionals coming to work in Taiwan, and also enhances their insurance, tax, retirement and other benefits. Since it came into effect in February 2018, it has received a predominantly positive response from those whom it concerns. The Employment Gold Card, in particular, has been a gleaming jewel in the crown of the measures carried out under the Act. With approvals for issuance of the card topping the 2,000 mark this January, it has manifestly delivered superlative results for Taiwan’s talent recruitment policy. </text:span></text:p>
      <text:p text:style-name="P8"><text:span text:style-name="T4">The three card recipients at today’s presentation are all outstandingly talented individuals who are prime targets of competitive international recruitment. In addition to their excellent backgrounds, they all possess special expertise needed for Taiwan’s industrial upgrading. Mr. Calvin Chang (陳錦為) has a </text:span><text:soft-page-break/><text:span text:style-name="T4">wealth of expertise as a futures trader with the Singapore Branch of Germany’s Commerzbank; Ms. Jennifer Chang (張棋惠) has held a senior leadership position in eBay; and Mr. George Ng (吳宇衛) is a successful program host, actor and writer. After being presented with their cards, these three glittering additions to Taiwan’s talent pool each spoke to share their thoughts about, and experience of, coming to work and live in Taiwan. The gathering was also treated to singing by card-holder Paul Whiteley, Welly Yang (楊呈偉) and Dina Morishita. Paul played a Phantom understudy in the 25th Anniversary world tour of The Phantom of the Opera, and is currently working as a show promoter, producer and performer in Taiwan. Welly and Dina are also outstanding singers, who had performed on the Broadway stage. Exemplifying the high caliber of Employment Gold Card holders, Paul, Welly and Dina are applying their rich expertise to nurture new avenues of development in Taiwan’s performing arts.</text:span></text:p>
      <text:p text:style-name="P8"><text:span text:style-name="T5">The NDC hopes that this celebratory event will help boost the government’s efforts to attract more high-level international </text:span><text:soft-page-break/><text:span text:style-name="T5">talent to Taiwan, to contribute to the upgrading and transformation of Taiwan’s industries. It hopes that Taiwan will in the future become increasingly internationalized and globalized, and become such an alluring country as foreigners dream to work and live in.</text:span></text:p>
      <text:p text:style-name="P4"/>
      <text:p text:style-name="P9"><text:span text:style-name="T8">Contact person: Lin Chih-Mei, Director-General, Department of Human Resources Development</text:span></text:p>
      <text:p text:style-name="P5"><text:span text:style-name="T8">Office phone: (02)2316-53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28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育幸</meta:initial-creator>
    <dc:creator>王濟蕙</dc:creator>
    <meta:editing-cycles>2</meta:editing-cycles>
    <meta:print-date>2018-09-19T07:33:00</meta:print-date>
    <meta:creation-date>2021-02-05T07:41:00</meta:creation-date>
    <dc:date>2021-02-05T07:41:00</dc:date>
    <meta:editing-duration>P0D</meta:editing-duration>
    <meta:generator>LibreOffice/5.1.2.2$Windows_x86 LibreOffice_project/d3bf12ecb743fc0d20e0be0c58ca359301eb705f</meta:generator>
    <meta:document-statistic meta:table-count="0" meta:image-count="1" meta:object-count="0" meta:page-count="4" meta:paragraph-count="12" meta:word-count="563" meta:character-count="3587" meta:non-whitespace-character-count="30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