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line-height="0.847cm" style:page-number="auto"/>
    </style:style>
    <style:style style:name="P2" style:family="paragraph" style:parent-style-name="Footer">
      <style:paragraph-properties fo:text-align="center" style:justify-single-word="false"/>
    </style:style>
    <style:style style:name="P3" style:family="paragraph" style:parent-style-name="k02">
      <style:paragraph-properties fo:margin-left="0cm" fo:margin-right="0cm" fo:margin-top="0.318cm" fo:margin-bottom="0.318cm" loext:contextual-spacing="false" fo:line-height="0.953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微軟正黑體" fo:font-size="16pt" style:font-name-asian="微軟正黑體1" style:font-size-asian="16pt" style:font-size-complex="16pt"/>
    </style:style>
    <style:style style:name="P4" style:family="paragraph" style:parent-style-name="k02">
      <style:paragraph-properties fo:margin-left="0cm" fo:margin-right="0cm" fo:margin-top="0.318cm" fo:margin-bottom="0.318cm" loext:contextual-spacing="false" fo:line-height="0.953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5" style:family="paragraph" style:parent-style-name="k02" style:list-style-name="WWNum4">
      <style:paragraph-properties fo:margin-top="0.318cm" fo:margin-bottom="0.318cm" loext:contextual-spacing="false" fo:line-height="0.953cm">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2" style:family="text">
      <style:text-properties style:font-name="微軟正黑體" fo:font-size="16pt" style:font-name-asian="微軟正黑體1" style:font-size-asian="16pt" style:font-size-complex="16pt"/>
    </style:style>
    <style:style style:name="T3" style:family="text">
      <style:text-properties style:text-position="super 58%" style:font-name="微軟正黑體" fo:font-size="16pt" style:font-name-asian="微軟正黑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National Development Council issued draft clauses for the Amendment Act for the Recruitment and Employment of Foreign Professionals to attract outstanding international students and foreign professionals </text:span><text:bookmark text:name="_GoBack"/></text:p>
      <text:p text:style-name="P3"/>
      <text:p text:style-name="P4"><text:span text:style-name="T2">Minister Kung, Ming-Hsin has officially announced that the National Development Council has been working on revision of the Act for the Recruitment and Employment of Foreign Professionals in the event “National Development Council 1 Day Yilan Cultural Trip and Evening Reception” on 11</text:span><text:span text:style-name="T3">th</text:span><text:span text:style-name="T2"> September, 2020. The draft of the Amendment Act was issued on 14</text:span><text:span text:style-name="T3">th</text:span><text:span text:style-name="T2"> September, and was given priority by the Executive Yuan. The main focuses of revision include:</text:span></text:p>
      <text:list xml:id="list9171981261084012851" text:style-name="WWNum4">
        <text:list-item>
          <text:p text:style-name="P5"><text:span text:style-name="T2">Relaxing work permit regulations: exempting graduates of the world’s top 500 universities from the 2-year work experience requirement to work in Taiwan; allowing not only English teacher but also foreign subject teachers at primary or high school to be employed in Taiwan.</text:span></text:p>
        </text:list-item>
        <text:list-item>
          <text:p text:style-name="P5"><text:soft-page-break/><text:span text:style-name="T2">Loosening permanent residence regulations: shortening the required length of continuous residence for foreign special professionals from 5 to 3 years; counting the period of studying for a master’s degree or higher in Taiwan into the calculation of the period of continuous residence.</text:span></text:p>
        </text:list-item>
        <text:list-item>
          <text:p text:style-name="P5"><text:span text:style-name="T2">Optimizing welfare safeguards: exempting foreign special professionals and foreign senior professionals who are employers or self-employed owners of business and their dependents from a prior full 6 months residence requirement to participate in National Health Insurance; extending the preferential tax period for foreign special professionals from 3 years to 5 years.</text:span></text:p>
        </text:list-item>
      </text:list>
      <text:p text:style-name="P4"><text:span text:style-name="T2"><text:tab/>These proposed changes all constitute tangible demonstrations of sincerity in attracting</text:span> <text:span text:style-name="T2">outstanding international students and foreign professionals to come and stay in Taiwan.</text:span></text:p>
      <text:p text:style-name="P3"/>
      <text:p text:style-name="P4"><text:span text:style-name="T2">Contact person: Lin Gyh-mei, Director-General of the Department of Human Resources</text:span></text:p>
      <text:p text:style-name="P4"><text:span text:style-name="T2">Phone number: (02) 2316-53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育幸</meta:initial-creator>
    <dc:creator>王濟蕙</dc:creator>
    <meta:editing-cycles>2</meta:editing-cycles>
    <meta:print-date>2020-09-15T10:07:00</meta:print-date>
    <meta:creation-date>2020-09-18T08:21:00</meta:creation-date>
    <dc:date>2020-09-18T08:21:00</dc:date>
    <meta:editing-duration>PT1M</meta:editing-duration>
    <meta:generator>LibreOffice/5.1.2.2$Windows_x86 LibreOffice_project/d3bf12ecb743fc0d20e0be0c58ca359301eb705f</meta:generator>
    <meta:document-statistic meta:table-count="0" meta:image-count="0" meta:object-count="0" meta:page-count="2" meta:paragraph-count="9" meta:word-count="274" meta:character-count="1877" meta:non-whitespace-character-count="16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