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430000004146BD7F2EFAFCAA1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47cm" fo:text-align="center" style:justify-single-word="false" style:snap-to-layout-grid="false"/>
    </style:style>
    <style:style style:name="P2" style:family="paragraph" style:parent-style-name="Standard">
      <style:paragraph-properties fo:line-height="0.847cm" fo:text-align="center" style:justify-single-word="false" style:snap-to-layout-grid="false"/>
      <style:text-properties style:font-name="微軟正黑體" fo:font-size="16pt" fo:font-weight="bold" style:font-name-asian="微軟正黑體" style:font-size-asian="16pt" style:font-weight-asian="bold" style:font-name-complex="Times New Roman" style:font-size-complex="16pt" style:font-weight-complex="bold"/>
    </style:style>
    <style:style style:name="P3" style:family="paragraph" style:parent-style-name="Standard" style:master-page-name="Standard">
      <style:paragraph-properties fo:line-height="0.847cm" fo:text-align="justify" style:justify-single-word="false" style:page-number="auto" fo:break-before="page" style:snap-to-layout-grid="false"/>
    </style:style>
    <style:style style:name="P4" style:family="paragraph" style:parent-style-name="內文_20__28_Web_29_">
      <style:paragraph-properties fo:margin-top="0cm" fo:margin-bottom="0cm" loext:contextual-spacing="false" fo:line-height="0.847cm" fo:text-align="justify" style:justify-single-word="false" style:snap-to-layout-grid="false"/>
    </style:style>
    <style:style style:name="P5" style:family="paragraph" style:parent-style-name="內文_20__28_Web_29_" style:list-style-name="WW8Num3">
      <style:paragraph-properties fo:margin-top="0cm" fo:margin-bottom="0cm" loext:contextual-spacing="false" fo:line-height="0.847cm" fo:text-align="justify" style:justify-single-word="false" style:snap-to-layout-grid="false">
        <style:tab-stops>
          <style:tab-stop style:position="1.752cm"/>
        </style:tab-stops>
      </style:paragraph-properties>
    </style:style>
    <style:style style:name="P6" style:family="paragraph" style:parent-style-name="內文_20__28_Web_29_">
      <style:paragraph-properties fo:margin-top="0cm" fo:margin-bottom="0cm" loext:contextual-spacing="false" fo:line-height="0.847cm" fo:text-align="justify" style:justify-single-word="false" style:snap-to-layout-grid="false"/>
      <style:text-properties fo:color="#000000" style:font-name="微軟正黑體" fo:font-size="14pt" style:font-name-asian="微軟正黑體" style:font-size-asian="14pt" style:font-name-complex="微軟正黑體" style:font-size-complex="14pt"/>
    </style:style>
    <style:style style:name="P7" style:family="paragraph" style:parent-style-name="內文_20__28_Web_29_">
      <style:paragraph-properties fo:margin-top="0cm" fo:margin-bottom="0cm" loext:contextual-spacing="false" fo:line-height="0.847cm" fo:text-align="justify" style:justify-single-word="false" style:snap-to-layout-grid="false"/>
      <style:text-properties fo:color="#000000" style:font-name="微軟正黑體" fo:font-size="14pt" style:font-name-asian="微軟正黑體" style:font-size-asian="14pt" style:font-name-complex="微軟正黑體" style:font-size-complex="14pt"/>
    </style:style>
    <style:style style:name="P8" style:family="paragraph" style:parent-style-name="內文_20__28_Web_29_" style:list-style-name="WW8Num4">
      <style:paragraph-properties fo:margin-top="0.212cm" fo:margin-bottom="0cm" loext:contextual-spacing="false" fo:line-height="0.847cm" fo:text-align="justify" style:justify-single-word="false" style:snap-to-layout-grid="false"/>
    </style:style>
    <style:style style:name="P9" style:family="paragraph" style:parent-style-name="內文_20__28_Web_29_">
      <style:paragraph-properties fo:margin-left="0.75cm" fo:margin-right="0cm" fo:margin-top="0cm" fo:margin-bottom="0cm" loext:contextual-spacing="false" fo:line-height="0.847cm" fo:text-align="justify" style:justify-single-word="false" fo:text-indent="0cm" style:auto-text-indent="false" style:snap-to-layout-grid="false"/>
    </style:style>
    <style:style style:name="T1" style:family="text">
      <style:text-properties style:font-name="微軟正黑體" style:font-name-asian="微軟正黑體" style:font-name-complex="微軟正黑體"/>
    </style:style>
    <style:style style:name="T2" style:family="text">
      <style:text-properties style:font-name="微軟正黑體" fo:font-size="16pt" fo:font-weight="bold" style:font-name-asian="微軟正黑體" style:font-size-asian="16pt" style:font-weight-asian="bold" style:font-name-complex="Times New Roman" style:font-size-complex="16pt" style:font-weight-complex="bold"/>
    </style:style>
    <style:style style:name="T3" style:family="text">
      <style:text-properties style:font-name="微軟正黑體" fo:font-size="16pt" fo:font-weight="bold" style:font-name-asian="微軟正黑體" style:font-size-asian="16pt" style:font-weight-asian="bold" style:font-name-complex="Times New Roman" style:font-size-complex="16pt" style:font-weight-complex="bold"/>
    </style:style>
    <style:style style:name="T4" style:family="text">
      <style:text-properties style:font-name="微軟正黑體" fo:font-size="14pt" style:font-name-asian="微軟正黑體" style:font-size-asian="14pt" style:font-name-complex="微軟正黑體"/>
    </style:style>
    <style:style style:name="T5" style:family="text">
      <style:text-properties style:font-name="微軟正黑體" fo:font-size="14pt" style:font-name-asian="微軟正黑體" style:font-size-asian="14pt" style:font-name-complex="微軟正黑體" style:font-size-complex="14pt"/>
    </style:style>
    <style:style style:name="T6" style:family="text">
      <style:text-properties style:font-name="微軟正黑體" fo:font-size="14pt" style:font-name-asian="微軟正黑體" style:font-size-asian="14pt" style:font-name-complex="微軟正黑體" style:font-size-complex="14pt"/>
    </style:style>
    <style:style style:name="T7" style:family="text">
      <style:text-properties style:font-name="微軟正黑體" fo:font-size="14pt" style:font-name-asian="微軟正黑體" style:font-size-asian="14pt" style:font-name-complex="微軟正黑體"/>
    </style:style>
    <style:style style:name="T8" style:family="text">
      <style:text-properties style:text-position="super 58%" style:font-name="微軟正黑體" fo:font-size="16pt" fo:font-weight="bold" style:font-name-asian="微軟正黑體" style:font-size-asian="16pt" style:font-weight-asian="bold" style:font-name-complex="Times New Roman" style:font-size-complex="16pt" style:font-weight-complex="bold"/>
    </style:style>
    <style:style style:name="T9" style:family="text">
      <style:text-properties style:text-position="super 58%" style:font-name="微軟正黑體" fo:font-size="14pt" style:font-name-asian="微軟正黑體" style:font-size-asian="14pt" style:font-name-complex="微軟正黑體"/>
    </style:style>
    <style:style style:name="T10" style:family="text">
      <style:text-properties fo:color="#000000" style:font-name="微軟正黑體" fo:font-size="14pt" style:font-name-asian="微軟正黑體" style:font-size-asian="14pt" style:font-name-complex="微軟正黑體" style:font-size-complex="14pt"/>
    </style:style>
    <style:style style:name="T11" style:family="text">
      <style:text-properties fo:color="#000000" style:font-name="微軟正黑體" fo:font-size="14pt" style:font-name-asian="微軟正黑體" style:font-size-asian="14pt" style:font-name-complex="微軟正黑體" style:font-size-complex="14pt"/>
    </style:style>
    <style:style style:name="T12" style:family="text">
      <style:text-properties fo:color="#ff0000" style:font-name="微軟正黑體" fo:font-size="14pt" style:font-name-asian="微軟正黑體" style:font-size-asian="14pt" style:font-name-complex="微軟正黑體" style:font-size-complex="14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WW-預設段落字型"><text:span text:style-name="T1"><draw:frame draw:style-name="fr1" draw:name="影像1" text:anchor-type="as-char" svg:width="3.147cm" svg:height="0.628cm" draw:z-index="0"><draw:image xlink:href="Pictures/10000201000001430000004146BD7F2EFAFCAA18.png" xlink:type="simple" xlink:show="embed" xlink:actuate="onLoad"/></draw:frame></text:span></text:span></text:p>
      <text:p text:style-name="P1"><text:span text:style-name="T2">Taiwan jumps to 11</text:span><text:span text:style-name="T8">th</text:span><text:span text:style-name="T2"> </text:span><text:span text:style-name="T2">in IMD World Digital Competitiveness Ranking 2020</text:span></text:p>
      <text:p text:style-name="P1"><text:span text:style-name="T2">A</text:span><text:span text:style-name="T2">chieves maximum performance</text:span></text:p>
      <text:p text:style-name="P2"/>
      <text:p text:style-name="P4"><text:span text:style-name="T10">IMD announced the</text:span><text:span text:style-name="WW-預設段落字型"><text:span text:style-name="T12"> </text:span></text:span><text:span text:style-name="WW-預設段落字型"><text:span text:style-name="T5">World Digital Competitiveness Ranking </text:span></text:span><text:span text:style-name="WW-預設段落字型"><text:span text:style-name="T5">2020</text:span></text:span><text:span text:style-name="WW-預設段落字型"><text:span text:style-name="T5"> </text:span></text:span><text:span text:style-name="T5">at 09:</text:span><text:span text:style-name="T10">00 am on October 1st, CEST (Swiss time).</text:span><text:span text:style-name="WW-預設段落字型"><text:span text:style-name="T10"> Taiwan ranked 11th among 63 major countries and economies in the world, an increase of 2 places compared to 2019. It was the best ranking of Taiwan by IMD since 2017. Meanwhile, Taiwan ranked 3rd among 29 economies with a population of more than 20 million, up 1 place from 2019; and ranked 11th among 34 economies with a GDP</text:span></text:span> <text:span text:style-name="WW-預設段落字型"><text:span text:style-name="T10">per capita exceeding US$20,000, up 2 places.</text:span></text:span></text:p>
      <text:p text:style-name="P4"><text:span text:style-name="WW-預設段落字型"><text:span text:style-name="T10"/></text:span></text:p>
      <text:list xml:id="list6204149407133157980" text:style-name="WW8Num4">
        <text:list-item>
          <text:p text:style-name="P8"><text:span text:style-name="T10">Several criteria of Taiwan ranked among the top 3 in the world</text:span></text:p>
        </text:list-item>
      </text:list>
      <text:p text:style-name="P9"><text:span text:style-name="T10">The National Development Council pointed out that in this </text:span><text:span text:style-name="T10">report</text:span><text:span text:style-name="T10">, Taiwan's seven criteria have been ranked among the top 3 in the world. Among them, " A</text:span><text:span text:style-name="T10">gility of companies</text:span><text:span text:style-name="T10"> ", "mobile broadband subscribers " and "</text:span><text:span text:style-name="T10"> IT &amp; </text:span><text:span text:style-name="T10">media stock market capitalization " ranked first in the world; "Total R&amp;D personnel per capita"</text:span><text:span text:style-name="T10">, </text:span><text:span text:style-name="T10">"Opportunities and threats" </text:span><text:span text:style-name="T10">and</text:span><text:span text:style-name="T10"> "Smartphone possession" ranked 2nd; "H</text:span><text:span text:style-name="T10">igher education achievement</text:span><text:span text:style-name="T10"> " ranked 3rd, with outstanding performance.</text:span></text:p>
      <text:p text:style-name="P6"/>
      <text:list xml:id="list95113327318945" text:continue-numbering="true" text:style-name="WW8Num4">
        <text:list-item>
          <text:p text:style-name="P8"><text:span text:style-name="T10">Both </text:span><text:span text:style-name="T10">Technology and Future-</text:span><text:span text:style-name="T10">readiness factors have <text:s/>comprehensively improved</text:span></text:p>
        </text:list-item>
      </text:list>
      <text:p text:style-name="P9"><text:soft-page-break/><text:span text:style-name="T10">IMD used 3 major factors, 9 sub-factors, and 51 criteria to measure the </text:span><text:span text:style-name="T5">capacity</text:span><text:span text:style-name="T10"> and re</text:span><text:span text:style-name="T5">adiness of economies around the world to adapt, explore, and make full use of "digital transformation." The three major ind</text:span><text:span text:style-name="T10">icators are Knowledge, Technology and Future readiness.</text:span></text:p>
      <text:list xml:id="list4397503360083599879" text:style-name="WW8Num3">
        <text:list-item>
          <text:p text:style-name="P5"><text:span text:style-name="T4">The "knowledge" aspect reflected the ability to learn new technologies. Taiwan ranked 18th in the world. Although it has fallen back by one, the ranking in the two sub-factors of "talent" and “Training &amp; Education" has improved, as well some of the criteria. For example, the “Total R&amp;D personnel per capita” ranked second for two consecutive years. “Higher education achievement” up to 3</text:span><text:span text:style-name="T9">rd</text:span><text:span text:style-name="T4"> and the “</text:span><text:span text:style-name="T4">T</text:span><text:span text:style-name="T4">otal expenditure on R&amp;D (%)” up to 4</text:span><text:span text:style-name="T9">th</text:span><text:span text:style-name="T4">. It showed that Taiwan has spared no effort in cultivating higher education and R&amp;D talents. However, the performance of Foreign highly-skilled personnel</text:span><text:span text:style-name="T10">"</text:span><text:span text:style-name="T4"> and </text:span><text:span text:style-name="T10">"</text:span><text:span text:style-name="T4">Scientific and technical employment</text:span><text:span text:style-name="T10">"</text:span><text:span text:style-name="T4"> were relatively weak. The National Development Council has recently promoted amendments to the "Recruitment and Employment of Foreign Professionals” to loosen work and residence regulations to increase incentives for recruiting talents.</text:span></text:p>
        </text:list-item>
        <text:list-item>
          <text:p text:style-name="P5"><text:span text:style-name="T10">The "technology" aspect was mainly to measure the ability to develop digital innovative technologies. Taiwan ranked 5th in the world, up 4 places from 2019. Among those criteria, "</text:span><text:span text:style-name="T4">IT &amp; media</text:span><text:span text:style-name="T10"> stock market capitalization</text:span><text:span text:style-name="T10">" </text:span><text:span text:style-name="T10">and </text:span><text:span text:style-name="T10">"</text:span><text:span text:style-name="T10">Mobile Broadband subscribers</text:span><text:span text:style-name="T10">" ranked first in the world; "Internet bandwidth speed" ranked 5th in the world, with an improvement of 13, which showed that the related digital transformation </text:span><text:soft-page-break/><text:span text:style-name="T10">plans the government promotes have achieved remarkable results in strengthening our ICT infrastructure.</text:span></text:p>
        </text:list-item>
        <text:list-item>
          <text:p text:style-name="P5"><text:span text:style-name="T10">The "Future Readiness" aspect mainly to measure the degree of digital transformation. Taiwan ranked 8th, a significant improvement of 4 places from 2019. In terms of business operations, "Agility of companies" ranked 1st in the world and 2nd in the world in "Opportunities and threats", and 5th in the world in "Use of big data and analytics", with an improvement of 9. It showed that the government's assistance in the digital transformation of enterprises has gradually results. In terms of mobile services, the "Smartphone possession" rose to No. 2, and the "Cyber security" ranked No. 8, which also improved by 4 places.</text:span></text:p>
        </text:list-item>
      </text:list>
      <text:p text:style-name="P4"><text:span text:style-name="T10">The National Development Council stated that the government will take into account the IMD report to assess the strengths and weaknesses of Taiwan's digital development as a reference for the government to formulate relevant strategies. In the future, the Council will actively promote the national digital transformation and reshape Taiwan's digital operational capacity with new thinking and new technology to strengthen digital competitiveness.</text:span></text:p>
      <text:p text:style-name="P6"/>
      <text:p text:style-name="P4"><text:span text:style-name="T10">Contact person: Ming-Fen Chuang, Deputy Director General, Department of Information Management<text:line-break/>Office：(886-2)2316-5300#680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padding="0cm" fo:border="none"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fo:hyphenation-remain-char-count="2" fo:hyphenation-push-char-count="2"/>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fo:hyphenation-remain-char-count="2" fo:hyphenation-push-char-count="2"/>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fo:hyphenation-remain-char-count="2" fo:hyphenation-push-char-count="2"/>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日期" style:family="paragraph" style:parent-style-name="Standard">
      <style:paragraph-properties fo:text-align="end" style:justify-single-word="false" fo:hyphenation-ladder-count="no-limit"/>
      <style:text-properties fo:hyphenate="fals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style:style>
    <style:style style:name="k02" style:family="paragraph" style:parent-style-name="Standard">
      <style:paragraph-properties fo:margin-left="0cm" fo:margin-right="0cm" fo:line-height="0.794cm" fo:text-align="justify" style:justify-single-word="false" fo:hyphenation-ladder-count="no-limit" fo:text-indent="1cm" style:auto-text-indent="false"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fo:hyphenate="false" fo:hyphenation-remain-char-count="2" fo:hyphenation-push-char-count="2"/>
    </style:style>
    <style:style style:name="內文_20__28_Web_29_" style:display-name="內文 (Web)" style:family="paragraph" style:parent-style-name="Standard">
      <style:paragraph-properties fo:margin-top="0.494cm" fo:margin-bottom="0.25cm" loext:contextual-spacing="false" fo:line-height="120%" fo:orphans="2" fo:widows="2" fo:hyphenation-ladder-count="no-limi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fo:hyphenate="false" fo:hyphenation-remain-char-count="2" fo:hyphenation-push-char-count="2"/>
    </style:style>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text-properties style:font-name="Wingdings" fo:font-family="Wingdings" style:font-pitch="variable" style:font-charset="x-symbol" style:font-name-asian="微軟正黑體" style:font-family-asian="微軟正黑體" style:font-family-generic-asian="swiss" style:font-pitch-asian="variable" style:font-name-complex="新細明體" style:font-family-complex="新細明體, PMingLiU"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WW-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parent-style-name="WW-預設段落字型"/>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A1_5f_1" style:display-name="A1_1" style:family="text">
      <style:text-properties fo:color="#000000"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1.6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2.447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3.293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4.14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987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833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6.68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7.527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8.3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736cm"/>
        </style:list-level-properties>
      </text:list-level-style-number>
      <text:list-level-style-bullet text:level="2" text:style-name="WW8Num4z1" style:num-suffix="." text:bullet-char="">
        <style:list-level-properties text:list-level-position-and-space-mode="label-alignment">
          <style:list-level-label-alignment text:label-followed-by="listtab" fo:text-indent="-0.635cm" fo:margin-left="1.582cm"/>
        </style:list-level-properties>
        <style:text-properties style:font-name="Wingdings"/>
      </text:list-level-style-bullet>
      <text:list-level-style-number text:level="3" text:style-name="WW8Num4z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032cm" fo:margin-left="1.78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005cm" fo:margin-left="1.10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2cm" fo:margin-left="3.175cm" fo:margin-right="3.247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0-10-06T09:43:00</meta:creation-date>
    <dc:creator>謝晴如</dc:creator>
    <dc:date>2020-10-06T09:43:00</dc:date>
    <meta:print-date>2020-09-30T13:27:00</meta:print-date>
    <meta:editing-cycles>2</meta:editing-cycles>
    <meta:editing-duration>PT1M</meta:editing-duration>
    <meta:document-statistic meta:table-count="0" meta:image-count="1" meta:object-count="0" meta:page-count="3" meta:paragraph-count="13" meta:word-count="620" meta:character-count="4025" meta:non-whitespace-character-count="3423"/>
    <meta:generator>LibreOffice/5.1.2.2$Windows_x86 LibreOffice_project/d3bf12ecb743fc0d20e0be0c58ca359301eb705f</meta:generator>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