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200%" fo:text-indent="3.0715in"/>
    </style:style>
    <style:style style:name="P3" style:parent-style-name="內文" style:family="paragraph">
      <style:paragraph-properties fo:text-align="justify" fo:margin-top="0.125in" fo:line-height="115%" fo:text-indent="0.4444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use-window-font-color="true" fo:font-size="16pt" style:font-size-asian="16pt" style:font-size-complex="16pt"/>
    </style:style>
    <style:style style:name="T6" style:parent-style-name="預設段落字型" style:family="text">
      <style:text-properties style:use-window-font-color="true" fo:font-size="16pt" style:font-size-asian="16pt" style:font-size-complex="16pt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T8" style:parent-style-name="預設段落字型" style:family="text">
      <style:text-properties style:use-window-font-color="true" fo:font-size="16pt" style:font-size-asian="16pt" style:font-size-complex="16pt"/>
    </style:style>
    <style:style style:name="T9" style:parent-style-name="預設段落字型" style:family="text">
      <style:text-properties style:use-window-font-color="true" fo:font-size="16pt" style:font-size-asian="16pt" style:font-size-complex="16pt"/>
    </style:style>
    <style:style style:name="T10" style:parent-style-name="預設段落字型" style:family="text">
      <style:text-properties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6pt" style:font-size-asian="16pt" style:font-size-complex="16pt"/>
    </style:style>
    <style:style style:name="T12" style:parent-style-name="預設段落字型" style:family="text">
      <style:text-properties style:use-window-font-color="true" fo:font-size="16pt" style:font-size-asian="16pt" style:font-size-complex="16pt"/>
    </style:style>
    <style:style style:name="T13" style:parent-style-name="預設段落字型" style:family="text">
      <style:text-properties style:use-window-font-color="true" fo:font-size="16pt" style:font-size-asian="16pt" style:font-size-complex="16pt"/>
    </style:style>
    <style:style style:name="T14" style:parent-style-name="預設段落字型" style:family="text">
      <style:text-properties style:use-window-font-color="true" fo:font-size="16pt" style:font-size-asian="16pt" style:font-size-complex="16pt"/>
    </style:style>
    <style:style style:name="T15" style:parent-style-name="預設段落字型" style:family="text">
      <style:text-properties style:use-window-font-color="true" fo:font-size="16pt" style:font-size-asian="16pt" style:font-size-complex="16pt"/>
    </style:style>
    <style:style style:name="T16" style:parent-style-name="預設段落字型" style:family="text">
      <style:text-properties style:use-window-font-color="true" fo:font-size="16pt" style:font-size-asian="16pt" style:font-size-complex="16pt"/>
    </style:style>
    <style:style style:name="T17" style:parent-style-name="預設段落字型" style:family="text">
      <style:text-properties style:use-window-font-color="true" fo:font-size="16pt" style:font-size-asian="16pt" style:font-size-complex="16pt"/>
    </style:style>
    <style:style style:name="T18" style:parent-style-name="預設段落字型" style:family="text">
      <style:text-properties style:use-window-font-color="true" fo:font-size="16pt" style:font-size-asian="16pt" style:font-size-complex="16pt"/>
    </style:style>
    <style:style style:name="T19" style:parent-style-name="預設段落字型" style:family="text">
      <style:text-properties style:use-window-font-color="true" fo:font-size="16pt" style:font-size-asian="16pt" style:font-size-complex="16pt"/>
    </style:style>
    <style:style style:name="T20" style:parent-style-name="預設段落字型" style:family="text">
      <style:text-properties style:use-window-font-color="true" fo:font-size="16pt" style:font-size-asian="16pt" style:font-size-complex="16pt"/>
    </style:style>
    <style:style style:name="T21" style:parent-style-name="預設段落字型" style:family="text">
      <style:text-properties style:use-window-font-color="true" fo:font-size="16pt" style:font-size-asian="16pt" style:font-size-complex="16pt"/>
    </style:style>
    <style:style style:name="T22" style:parent-style-name="預設段落字型" style:family="text">
      <style:text-properties style:use-window-font-color="true" fo:font-size="16pt" style:font-size-asian="16pt" style:font-size-complex="16pt"/>
    </style:style>
    <style:style style:name="T23" style:parent-style-name="預設段落字型" style:family="text">
      <style:text-properties style:use-window-font-color="true" fo:font-size="16pt" style:font-size-asian="16pt" style:font-size-complex="16pt"/>
    </style:style>
    <style:style style:name="T24" style:parent-style-name="預設段落字型" style:family="text">
      <style:text-properties style:use-window-font-color="true" fo:font-size="16pt" style:font-size-asian="16pt" style:font-size-complex="16pt"/>
    </style:style>
    <style:style style:name="T25" style:parent-style-name="預設段落字型" style:family="text">
      <style:text-properties style:use-window-font-color="true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115%" fo:text-indent="0.4444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use-window-font-color="true" fo:font-size="16pt" style:font-size-asian="16pt" style:font-size-complex="16pt"/>
    </style:style>
    <style:style style:name="T35" style:parent-style-name="預設段落字型" style:family="text">
      <style:text-properties style:use-window-font-color="true" fo:font-size="16pt" style:font-size-asian="16pt" style:font-size-complex="16pt"/>
    </style:style>
    <style:style style:name="T36" style:parent-style-name="預設段落字型" style:family="text">
      <style:text-properties style:use-window-font-color="true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115%" fo:text-indent="0.4444i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115%"/>
    </style:style>
  </office:automatic-styles>
  <office:body>
    <office:text text:use-soft-page-breaks="true">
      <text:p text:style-name="P1">The<text:s/>Relocation of the<text:s/>Taiwan International Startup Cluster<text:s/></text:p>
      <text:p text:style-name="P2">Date:<text:s/><text:s/>Aug.<text:s/>21, 2015</text:p>
      <text:p text:style-name="P3"><text:span text:style-name="T4">With the aim to assist Taiwan startups expanding to the global market, National Development Council (NDC) and Taipei Ci</text:span><text:span text:style-name="T5">ty Government previously agreed to cooperate on building an International Startup Cluster, named Taiwan Startup Stadium (TSS), in Zhongshan Soccer Stadium of Taipei Expo</text:span><text:span text:style-name="T6"><text:s/>Park</text:span><text:span text:style-name="T7">. However,<text:s/></text:span><text:span text:style-name="T8">considering the<text:s/></text:span><text:span text:style-name="T9">sai</text:span><text:span text:style-name="T10">d venue<text:s/></text:span><text:span text:style-name="T11">is not<text:s/></text:span><text:span text:style-name="T12">for a long</text:span><text:span text:style-name="T13">-term<text:s/></text:span><text:span text:style-name="T14">use</text:span><text:span text:style-name="T15">, thus<text:s/></text:span><text:span text:style-name="T16">it</text:span><text:span text:style-name="T17">’</text:span><text:span text:style-name="T18">s<text:s/></text:span><text:span text:style-name="T19">not<text:s/></text:span><text:span text:style-name="T20">effect</text:span><text:span text:style-name="T21">ive in terms of government budget spending</text:span><text:span text:style-name="T22">;</text:span><text:span text:style-name="T23"><text:s/>both</text:span><text:span text:style-name="T24"><text:s/></text:span><text:span text:style-name="T25">parties have agreed to relocate the startup cluster.</text:span></text:p>
      <text:p text:style-name="P26"><text:bookmark-start text:name="h.gjdgxs"/><text:bookmark-end text:name="h.gjdgxs"/><text:span text:style-name="T27">Earlier this year</text:span><text:span text:style-name="T28"><text:s/></text:span><text:span text:style-name="T29">TSS temporary office was opened at NDC’s Songjiang Building. Due to its vision and<text:s/></text:span><text:span text:style-name="T30">performance</text:span><text:span text:style-name="T31">,<text:s/></text:span><text:span text:style-name="T32">TSS</text:span><text:span text:style-name="T33"><text:s/>has received the support of local startup communities and coverage of international media.<text:s/></text:span><text:span text:style-name="T34">NDC and TSS will continue to<text:s/></text:span><text:span text:style-name="T35">provide</text:span><text:span text:style-name="T36"><text:s/>and expand services for startups in Songjiang Building before the new location is decided.<text:s/></text:span></text:p>
      <text:p text:style-name="P37"><text:span text:style-name="T38">In the p</text:span><text:span text:style-name="T39">lanning</text:span><text:span text:style-name="T40"><text:s/>period of the International Startup Cluster, NDC and Taipei City Government have built mutual trust and confidence. In the future,<text:s/></text:span><text:span text:style-name="T41">both parties</text:span><text:span text:style-name="T42"><text:s/>will keep cooperating to accelerate the development of Taiwan startups.<text:s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秀琴</meta:initial-creator>
    <dc:creator>Administrator</dc:creator>
    <meta:creation-date>2015-08-21T09:20:00Z</meta:creation-date>
    <dc:date>2015-08-21T09:20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