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833in" text:min-label-width="0.614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－">
        <style:list-level-properties text:space-before="0.3736in" text:min-label-width="0.3333in"/>
        <style:text-properties style:font-name="標楷體"/>
      </text:list-level-style-bullet>
      <text:list-level-style-bullet text:level="2" text:style-name="WW_CharLFO5LVL2" text:bullet-char="－">
        <style:list-level-properties text:space-before="0.3333in" text:min-label-width="0.3333in"/>
        <style:text-properties style:font-name="標楷體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fo:line-height="0.3333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4.2%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4" style:parent-style-name="內文" style:family="paragraph">
      <style:paragraph-properties style:snap-to-layout-grid="false" fo:text-align="justify" fo:margin-top="0.125in" fo:margin-bottom="0.125in" fo:line-height="0.3333in" fo:text-indent="0.3201in"/>
      <style:text-properties style:font-name="Times New Roman" style:font-name-asian="標楷體" style:font-name-complex="Times New Roman" style:font-size-complex="12pt"/>
    </style:style>
    <style:style style:name="P15" style:parent-style-name="內文" style:family="paragraph">
      <style:paragraph-properties style:snap-to-layout-grid="false" fo:text-align="center" fo:margin-right="-0.209in"/>
    </style:style>
    <style:style style:name="T16" style:parent-style-name="預設段落字型" style:family="text">
      <style:text-properties style:font-name="Times New Roman" style:font-name-complex="Times New Roman" style:font-size-complex="12pt"/>
    </style:style>
    <style:style style:name="P17" style:parent-style-name="內文" style:family="paragraph">
      <style:paragraph-properties style:snap-to-layout-grid="false" fo:text-align="center" fo:margin-top="0.125in" fo:margin-bottom="0.125in" fo:margin-right="-0.0395in" fo:text-indent="0.1819in"/>
    </style:style>
    <style:style style:name="T18" style:parent-style-name="預設段落字型" style:family="text">
      <style:text-properties style:font-name="Times New Roman" style:font-name-complex="Times New Roman" style:font-size-complex="12pt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20" style:parent-style-name="內文" style:family="paragraph">
      <style:paragraph-properties style:snap-to-layout-grid="false"/>
      <style:text-properties style:font-name-asian="標楷體" fo:color="#0000FF" fo:letter-spacing="-0.0111in" fo:font-size="11pt" style:font-size-asian="11pt"/>
    </style:style>
    <style:style style:name="P21" style:parent-style-name="內文" style:family="paragraph">
      <style:paragraph-properties style:snap-to-layout-grid="false" fo:text-align="justify" fo:margin-top="0.125in" fo:margin-bottom="0.125in" fo:line-height="0.2777in" fo:text-indent="0.3201in"/>
      <style:text-properties style:font-name="Times New Roman" style:font-name-asian="標楷體" style:font-name-complex="Times New Roman" style:font-size-complex="12pt"/>
    </style:style>
    <style:style style:name="P22" style:parent-style-name="內文" style:family="paragraph">
      <style:paragraph-properties style:snap-to-layout-grid="false" fo:text-align="justify" fo:margin-top="0.125in" fo:margin-bottom="0.125in" fo:line-height="0.3333in" fo:text-indent="0.3201in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" style:parent-style-name="內文" style:family="paragraph">
      <style:paragraph-properties style:snap-to-layout-grid="false" fo:text-align="justify" fo:margin-top="0.25in" fo:line-height="0.3333in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7" style:parent-style-name="內文" style:family="paragraph">
      <style:paragraph-properties style:snap-to-layout-grid="false" fo:text-align="justify" fo:margin-top="0.075in" fo:line-height="0.3333in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8" style:parent-style-name="內文" style:family="paragraph">
      <style:paragraph-properties style:snap-to-layout-grid="false" fo:text-align="justify" fo:margin-top="0.075in" fo:line-height="0.3333in" fo:text-indent="0.1666in"/>
      <style:text-properties style:font-name="Times New Roman" style:font-name-asian="標楷體" style:font-name-complex="Times New Roman" style:font-size-complex="12pt"/>
    </style:style>
    <style:style style:name="P49" style:parent-style-name="內文" style:family="paragraph">
      <style:paragraph-properties style:snap-to-layout-grid="false" fo:text-align="justify" fo:margin-top="0.075in" fo:line-height="0.3333in" fo:margin-left="0.3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0" style:parent-style-name="內文" style:family="paragraph">
      <style:paragraph-properties style:snap-to-layout-grid="false" fo:text-align="justify" fo:margin-top="0.075in" fo:line-height="0.333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51" style:parent-style-name="內文" style:family="paragraph">
      <style:paragraph-properties style:snap-to-layout-grid="false" fo:text-align="justify" fo:margin-top="0.075in" fo:line-height="0.3333in"/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paragraph-properties style:snap-to-layout-grid="false" fo:text-align="justify" fo:margin-top="0.075in" fo:line-height="0.3333in"/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paragraph-properties style:snap-to-layout-grid="false" fo:text-align="justify" fo:margin-top="0.075in" fo:line-height="0.3333in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style:font-size-complex="12pt"/>
    </style:style>
    <style:style style:name="P58" style:parent-style-name="內文" style:family="paragraph">
      <style:paragraph-properties style:snap-to-layout-grid="false" fo:text-align="justify" fo:margin-top="0.075in" fo:line-height="0.3333in"/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style:snap-to-layout-grid="false" fo:text-align="justify" fo:margin-top="0.075in" fo:line-height="0.333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60" style:parent-style-name="內文" style:family="paragraph">
      <style:paragraph-properties style:snap-to-layout-grid="false" fo:text-align="justify" fo:margin-top="0.075in" fo:line-height="0.333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61" style:parent-style-name="內文" style:family="paragraph">
      <style:paragraph-properties style:snap-to-layout-grid="false" fo:text-align="justify" fo:margin-top="0.075in" fo:line-height="0.3333in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paragraph-properties style:snap-to-layout-grid="false" fo:text-align="justify" fo:margin-top="0.25in" fo:line-height="0.3333in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77" style:parent-style-name="內文" style:family="paragraph">
      <style:paragraph-properties style:snap-to-layout-grid="false" fo:text-align="justify" fo:margin-top="0.125in" fo:margin-bottom="0.125in" fo:line-height="0.3333in" fo:text-indent="0.3201in"/>
      <style:text-properties style:font-name="Times New Roman" style:font-name-asian="標楷體" style:font-name-complex="Times New Roman" style:font-size-complex="12pt"/>
    </style:style>
    <style:style style:name="P78" style:parent-style-name="內文" style:family="paragraph">
      <style:paragraph-properties style:snap-to-layout-grid="false" fo:text-align="justify" fo:margin-top="0.125in" fo:margin-bottom="0.125in" fo:line-height="0.3333in" fo:text-indent="0.3201in"/>
      <style:text-properties style:font-name="Times New Roman" style:font-name-asian="標楷體" style:font-name-complex="Times New Roman" style:font-size-complex="12pt"/>
    </style:style>
    <style:style style:name="P79" style:parent-style-name="內文" style:family="paragraph">
      <style:paragraph-properties style:snap-to-layout-grid="false" fo:text-align="justify" fo:margin-top="0.125in" fo:margin-bottom="0.125in" fo:line-height="0.3333in" fo:text-indent="0.3201in"/>
      <style:text-properties style:font-name="Times New Roman" style:font-name-asian="標楷體" style:font-name-complex="Times New Roman" style:font-size-complex="12pt"/>
    </style:style>
    <style:style style:name="P80" style:parent-style-name="內文" style:family="paragraph">
      <style:paragraph-properties style:snap-to-layout-grid="false" fo:text-align="justify" fo:margin-top="0.125in" fo:margin-bottom="0.125in" fo:line-height="0.3333in" fo:text-indent="0.3201in"/>
      <style:text-properties style:font-name="Times New Roman" style:font-name-asian="標楷體" style:font-name-complex="Times New Roman" style:font-size-complex="12pt"/>
    </style:style>
    <style:style style:name="P81" style:parent-style-name="內文" style:family="paragraph">
      <style:paragraph-properties style:snap-to-layout-grid="false" fo:text-align="justify" fo:margin-top="0.125in" fo:margin-bottom="0.125in" fo:line-height="0.3333in" fo:text-indent="0.3201in"/>
      <style:text-properties style:font-name="Times New Roman" style:font-name-asian="標楷體" style:font-name-complex="Times New Roman" style:font-size-complex="12pt"/>
    </style:style>
    <style:style style:name="P82" style:parent-style-name="內文" style:family="paragraph">
      <style:paragraph-properties style:snap-to-layout-grid="false" fo:text-align="justify" fo:margin-top="0.125in" fo:margin-bottom="0.125in" fo:line-height="0.3333in" fo:text-indent="0.3201in"/>
      <style:text-properties style:font-name="Times New Roman" style:font-name-asian="標楷體" style:font-name-complex="Times New Roman" style:font-size-complex="12pt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5" style:parent-style-name="預設段落字型" style:family="text">
      <style:text-properties style:font-name="Times New Roman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87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89" style:family="table-column">
      <style:table-column-properties style:column-width="1.5076in"/>
    </style:style>
    <style:style style:name="TableColumn90" style:family="table-column">
      <style:table-column-properties style:column-width="0.5263in"/>
    </style:style>
    <style:style style:name="TableColumn91" style:family="table-column">
      <style:table-column-properties style:column-width="0.5263in"/>
    </style:style>
    <style:style style:name="TableColumn92" style:family="table-column">
      <style:table-column-properties style:column-width="0.5263in"/>
    </style:style>
    <style:style style:name="TableColumn93" style:family="table-column">
      <style:table-column-properties style:column-width="0.5263in"/>
    </style:style>
    <style:style style:name="TableColumn94" style:family="table-column">
      <style:table-column-properties style:column-width="0.5263in"/>
    </style:style>
    <style:style style:name="TableColumn95" style:family="table-column">
      <style:table-column-properties style:column-width="0.5263in"/>
    </style:style>
    <style:style style:name="TableColumn96" style:family="table-column">
      <style:table-column-properties style:column-width="0.827in"/>
    </style:style>
    <style:style style:name="Table88" style:family="table">
      <style:table-properties style:width="5.493in" style:rel-width="81.6%" fo:margin-left="0in" table:align="center"/>
    </style:style>
    <style:style style:name="TableRow97" style:family="table-row">
      <style:table-row-properties style:min-row-height="0.3118in"/>
    </style:style>
    <style:style style:name="TableCell98" style:family="table-cell">
      <style:table-cell-properties fo:border-top="0.0104in solid #000000" fo:border-left="none" fo:border-bottom="0.0069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left="-0.065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Times New Roman" style:font-name-asian="標楷體" style:font-name-complex="Times New Roman" fo:letter-spacing="-0.0138in" style:font-size-complex="12pt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Times New Roman" style:font-name-asian="標楷體" style:font-name-complex="Times New Roman" fo:letter-spacing="-0.0138in" style:font-size-complex="12pt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Times New Roman" style:font-name-asian="標楷體" style:font-name-complex="Times New Roman" fo:letter-spacing="-0.0138in" style:font-size-complex="12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Times New Roman" style:font-name-asian="標楷體" style:font-name-complex="Times New Roman" fo:letter-spacing="-0.0138in" style:font-size-complex="12pt"/>
    </style:style>
    <style:style style:name="TableCell11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Times New Roman" style:font-name-asian="標楷體" style:font-name-complex="Times New Roman" fo:letter-spacing="-0.0138in" style:font-size-complex="12pt"/>
    </style:style>
    <style:style style:name="TableCell112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Times New Roman" style:font-name-asian="標楷體" style:font-name-complex="Times New Roman" fo:letter-spacing="-0.0138in" style:font-size-complex="12pt"/>
    </style:style>
    <style:style style:name="P114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Times New Roman" style:font-name-asian="標楷體" style:font-name-complex="Times New Roman" fo:letter-spacing="-0.0138in" style:font-size-complex="12pt"/>
    </style:style>
    <style:style style:name="TableRow115" style:family="table-row">
      <style:table-row-properties style:min-row-height="0.3118in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E0E0E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8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0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2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125in" fo:line-height="150%" fo:margin-left="-0.0451in" fo:margin-right="-0.002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4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6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8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right="0.1263in"/>
    </style:style>
    <style:style style:name="T132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13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Row134" style:family="table-row">
      <style:table-row-properties style:min-row-height="0.3118in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E0E0E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text-inden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7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9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1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125in" fo:line-height="150%" fo:margin-left="-0.0451in" fo:margin-right="-0.002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3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5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7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right="0.1263in"/>
    </style:style>
    <style:style style:name="T151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Row153" style:family="table-row">
      <style:table-row-properties style:min-row-height="0.3118in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E0E0E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text-inden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6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8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0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top="0.125in" fo:line-height="150%" fo:margin-left="-0.0451in" fo:margin-right="-0.002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2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4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6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right="0.1263in"/>
    </style:style>
    <style:style style:name="T170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17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Row172" style:family="table-row">
      <style:table-row-properties style:min-row-height="0.3118in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E0E0E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text-inden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75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77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79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top="0.125in" fo:line-height="150%" fo:margin-left="-0.0451in" fo:margin-right="-0.002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1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3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5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right="0.1263in"/>
    </style:style>
    <style:style style:name="T189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19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Row191" style:family="table-row">
      <style:table-row-properties style:min-row-height="0.3118in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E0E0E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94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96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98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top="0.125in" fo:line-height="150%" fo:margin-left="-0.0451in" fo:margin-right="-0.002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0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2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4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right="0.1263in"/>
    </style:style>
    <style:style style:name="T208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210" style:parent-style-name="內文" style:family="paragraph">
      <style:paragraph-properties style:snap-to-layout-grid="false" fo:margin-left="1.1784in" fo:margin-right="0.377in" fo:text-indent="-0.49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1" style:parent-style-name="內文" style:family="paragraph">
      <style:paragraph-properties style:snap-to-layout-grid="false" fo:text-align="justify" fo:margin-left="1.018in" fo:margin-right="0.377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2" style:parent-style-name="內文" style:family="paragraph">
      <style:paragraph-properties style:snap-to-layout-grid="false" fo:margin-left="1.1784in" fo:margin-right="-0.209in" fo:text-indent="-0.49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3" style:parent-style-name="內文" style:family="paragraph">
      <style:paragraph-properties style:snap-to-layout-grid="false" fo:margin-left="1.1784in" fo:margin-right="-0.209in" fo:text-indent="-0.4916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2" style:parent-style-name="內文" style:family="paragraph">
      <style:paragraph-properties style:snap-to-layout-grid="false" fo:margin-left="1.1791in" fo:margin-right="-0.209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23" style:parent-style-name="內文" style:family="paragraph">
      <style:paragraph-properties style:snap-to-layout-grid="false" fo:text-align="center" fo:margin-top="0.25in"/>
      <style:text-properties style:font-name="Times New Roman" style:font-name-complex="Times New Roman" style:font-size-complex="12pt"/>
    </style:style>
    <style:style style:family="graphic" style:name="a0">
      <style:graphic-properties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Taiwan</text:span><text:span text:style-name="T5"><text:s/></text:span><text:span text:style-name="T6">mov</text:span><text:span text:style-name="T7">ed<text:s/></text:span><text:span text:style-name="T8">up<text:s/></text:span><text:span text:style-name="T9">to 11</text:span><text:span text:style-name="T10">th</text:span><text:span text:style-name="T11"><text:s/>in the 2015 IMD World Competitiveness</text:span><text:span text:style-name="T12"><text:s/>Rankings</text:span><text:span text:style-name="T13"><text:s/></text:span></text:p>
      <text:p text:style-name="P14">According to<text:s/>the “2015 IMD World Competitiveness Yearbook” from Institute for Management Development (IMD),<text:s/>Taiwan<text:s/>was ranked No.11 out of the 61 evaluated countries, improving by 2 positions as compared to the previous year. In the Asia-Pacific region, Taiwan was ranked No.3, following<text:s/>only<text:s/>Hong Kong and Singapore.<text:s/></text:p>
      <text:p text:style-name="P15"><text:span text:style-name="T16"><draw:frame draw:style-name="a0" draw:name="圖表 6" text:anchor-type="as-char" svg:x="0in" svg:y="0in" svg:width="5.13403in" svg:height="1.65625in" style:rel-width="scale" style:rel-height="scale"><draw:object xlink:href="Object 1/" xlink:type="simple" xlink:show="embed" xlink:actuate="onLoad"/><svg:title/><svg:desc/></draw:frame></text:span></text:p>
      <text:p text:style-name="P17"><text:span text:style-name="T18"><draw:frame draw:z-index="251658240" draw:id="id0" draw:style-name="a1" draw:name="文字方塊 2" text:anchor-type="paragraph" svg:x="0.34129in" svg:y="0.07898in" svg:width="6.09792in" svg:height="0.5in" style:rel-width="scale" style:rel-height="scale"><draw:text-box><text:p text:style-name="P19">Source : IMD World Competitiveness Yearbook,<text:s/>various<text:s/>editions. (http://www.imd.ch/wcy)</text:p><text:p text:style-name="P20"/></draw:text-box><svg:title/><svg:desc/></draw:frame></text:span></text:p>
      <text:p text:style-name="P21"/>
      <text:p text:style-name="P22"><text:span text:style-name="T23">Amongst the four<text:s/></text:span><text:span text:style-name="T24">main factors</text:span><text:span text:style-name="T25"><text:s/>of the IMD competitiveness<text:s/></text:span><text:span text:style-name="T26">ranking</text:span><text:span text:style-name="T27">, Taiwan’s “Government Efficiency” in 2015 has attained the best ranking as the 9</text:span><text:span text:style-name="T28">th</text:span><text:span text:style-name="T29"><text:s/>in the world, improving by 3 positions as compared to the previous year; “Economic Performance” and “Business Efficiency” also improved by 3 positions, where as “Infrastructure” was slightly down by 1 position.<text:s/></text:span></text:p>
      <text:p text:style-name="P30"><text:span text:style-name="T31">I. Changes of the<text:s/></text:span><text:span text:style-name="T32">Rankings in<text:s/></text:span><text:span text:style-name="T33">Four<text:s/></text:span><text:span text:style-name="T34">Main<text:s/></text:span><text:span text:style-name="T35">F</text:span><text:span text:style-name="T36">actors</text:span></text:p>
      <text:p text:style-name="P37"><text:span text:style-name="T38">(I) “Economic Performance”</text:span><text:span text:style-name="T39">: Improved</text:span><text:span text:style-name="T40"><text:s/>from 14</text:span><text:span text:style-name="T41">th</text:span><text:span text:style-name="T42"><text:s/></text:span><text:span text:style-name="T43">of</text:span><text:span text:style-name="T44"><text:s/>the previous year<text:s/></text:span><text:span text:style-name="T45">to the 11</text:span><text:span text:style-name="T46">th</text:span><text:span text:style-name="T47"><text:s/></text:span></text:p>
      <text:p text:style-name="P48">Amongst the<text:s/>sub-factors of the main factor<text:s/>“Economic Performance”<text:s/>, the rankings<text:s/>for “Domestic Economy”,<text:s/>“International Investment” and “Employment” were improved, while “International Trade” remained the same, with “Prices” as the only one that went down.<text:s/></text:p>
      <text:p text:style-name="P49"/>
      <text:p text:style-name="P50">(II)<text:s/>“Government Efficiency”: Ranked No.9, the best out of the four<text:s/>main factors</text:p>
      <text:p text:style-name="P51"><text:s text:c="2"/>The<text:s/>ranking<text:s/>of<text:s/>“Government Efficiency” has improved by 3 positions as compared to last year, the rankings<text:s/>for sub-factors<text:s/>“Public Finance”, “Institutional Framework”, “Business Legislation”<text:s/><text:soft-page-break/>and “Social Framework” were improved, where as “Fiscal Policy” maintained the predominance of No.4 in the world.</text:p>
      <text:p text:style-name="P52"/>
      <text:p text:style-name="P53"><text:span text:style-name="T54">(III) “Business Efficiency”: Improved from 17</text:span><text:span text:style-name="T55">th</text:span><text:span text:style-name="T56"><text:s/>of the previous year to 14</text:span><text:span text:style-name="T57">th</text:span></text:p>
      <text:p text:style-name="P58"><text:s text:c="2"/>The sub-factor<text:s/>“Attitudes and Values” has improved by 4 positions, making it the key factor for the 3-position improvement of “Business Efficiency”. It is worth to be alert since the ranking of “Labor Market” has already<text:s/>moved down<text:s/>for 4<text:s/>consecutive<text:s/>years. There were no significant changes to “Productivity”, “Finance” and “Management Practice”.<text:s/><text:s/></text:p>
      <text:p text:style-name="P59"/>
      <text:p text:style-name="P60">(IV)<text:s/>“Infrastructure”:<text:s/>Ranking was<text:s/>about<text:s/>the same<text:s/>to the previous year</text:p>
      <text:p text:style-name="P61"><text:span text:style-name="T62"><text:s text:c="2"/>The ranking for this<text:s/></text:span><text:span text:style-name="T63">main factor</text:span><text:span text:style-name="T64"><text:s/>went down by 1 position as compared to the previous year, making it the 3</text:span><text:span text:style-name="T65">rd</text:span><text:span text:style-name="T66"><text:s/>successive year of<text:s/></text:span><text:span text:style-name="T67">decline</text:span><text:span text:style-name="T68">. The sub-</text:span><text:span text:style-name="T69">factor</text:span><text:span text:style-name="T70"><text:s/>“Basic Infrastructure” and “Technological Infrastructure”<text:s/></text:span><text:span text:style-name="T71">moved down</text:span><text:span text:style-name="T72">ward, where as<text:s/></text:span><text:span text:style-name="T73">“Health and Environment” and “Education” went up slightly, with “Scientific Infrastructure” remaining the same.<text:s/></text:span></text:p>
      <text:p text:style-name="P74"><text:span text:style-name="T75">II. Taiwan’s<text:s/></text:span><text:span text:style-name="T76">Competitive Strengths</text:span></text:p>
      <text:p text:style-name="P77">IMD evaluation items<text:s/>comprise<text:s/>4<text:s/>main factors, 20 sub-factors,<text:s/>and 342<text:s/>criteria, amongst these, statistical<text:s/>data<text:s/>and<text:s/>survey data<text:s/>each<text:s/>represent a weight of<text:s/>2/3 and 1/3 relatively.<text:s/>The<text:s/>targets of the<text:s/>survey<text:s/>were<text:s/>senior business leaders, nationals or expatriates, who are working for domestic and foreign enterprises.<text:s/></text:p>
      <text:p text:style-name="P78">IMD evaluated the competitive<text:s/>strengths<text:s/>for Taiwan, including:<text:s/></text:p>
      <text:p text:style-name="P79">(I) Diversified economy with<text:s/>resilience, maintaining current account<text:s/>surplus in<text:s/>international payments;<text:s/>relative low<text:s/>tax<text:s/>burden, abundant foreign exchange reserves,<text:s/>and<text:s/>relative low<text:s/>cost of capital.<text:s/></text:p>
      <text:p text:style-name="P80">(II)<text:s/>Small and medium enterprises featuring<text:s/>efficiency and flexibility, overall enterprises featuring<text:s/>productivity, large stock market<text:s/>capitalization<text:s/>with<text:s/>excellent fund-raising function,<text:s/>abundant bank assets<text:s/>and<text:s/>easy<text:s/>corporate lending, and<text:s/>vibrant<text:s/>entrepreneurship<text:s/>and outstanding<text:s/><text:soft-page-break/>adaptability to changes.<text:s/></text:p>
      <text:p text:style-name="P81">(III)<text:s/>A lower rate of dependent population as compared to other countries, brilliant hardware or software<text:s/>in<text:s/>technological<text:s/>infrastructure, including: broadband<text:s/>tariffs, hi-tech product exportation, number of patents for inventions, R&amp;D population as well as R&amp;D<text:s/>expenditures, population with higher<text:s/>education, and high school students’<text:s/>mathematics and sciences assessment.<text:s/></text:p>
      <text:p text:style-name="P82"/>
      <text:p text:style-name="P83"><text:span text:style-name="T84">Taiwan’s Rankings in the recent 6 Years of IMD</text:span><text:span text:style-name="T85"><text:s/></text:span><text:span text:style-name="T86">World Competitiveness Yearbook</text:span></text:p>
      <text:p text:style-name="P87">(4<text:s/>Main factors<text:s/>/<text:s/>20 Sub-factors)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 text:c="2"/>Item</text:p>
          </table:table-cell>
          <table:table-cell table:style-name="TableCell100">
            <text:p text:style-name="P101">2010</text:p>
          </table:table-cell>
          <table:table-cell table:style-name="TableCell102">
            <text:p text:style-name="P103">2011</text:p>
          </table:table-cell>
          <table:table-cell table:style-name="TableCell104">
            <text:p text:style-name="P105">2012</text:p>
          </table:table-cell>
          <table:table-cell table:style-name="TableCell106">
            <text:p text:style-name="P107">2013</text:p>
          </table:table-cell>
          <table:table-cell table:style-name="TableCell108">
            <text:p text:style-name="P109">2014</text:p>
          </table:table-cell>
          <table:table-cell table:style-name="TableCell110">
            <text:p text:style-name="P111">2015</text:p>
          </table:table-cell>
          <table:table-cell table:style-name="TableCell112">
            <text:p text:style-name="P113">‘14-‘15</text:p>
            <text:p text:style-name="P114">Changes</text:p>
          </table:table-cell>
        </table:table-row>
        <table:table-row table:style-name="TableRow115">
          <table:table-cell table:style-name="TableCell116">
            <text:p text:style-name="P117">Overall Ranking</text:p>
          </table:table-cell>
          <table:table-cell table:style-name="TableCell118">
            <text:p text:style-name="P119">8</text:p>
          </table:table-cell>
          <table:table-cell table:style-name="TableCell120">
            <text:p text:style-name="P121">6</text:p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11</text:p>
          </table:table-cell>
          <table:table-cell table:style-name="TableCell126">
            <text:p text:style-name="P127">13</text:p>
          </table:table-cell>
          <table:table-cell table:style-name="TableCell128">
            <text:p text:style-name="P129">11</text:p>
          </table:table-cell>
          <table:table-cell table:style-name="TableCell130">
            <text:p text:style-name="P131"><text:span text:style-name="T132">↗</text:span><text:span text:style-name="T133">2</text:span></text:p>
          </table:table-cell>
        </table:table-row>
        <table:table-row table:style-name="TableRow134">
          <table:table-cell table:style-name="TableCell135">
            <text:p text:style-name="P136">Economic Performance</text:p>
          </table:table-cell>
          <table:table-cell table:style-name="TableCell137">
            <text:p text:style-name="P138">16</text:p>
          </table:table-cell>
          <table:table-cell table:style-name="TableCell139">
            <text:p text:style-name="P140">8</text:p>
          </table:table-cell>
          <table:table-cell table:style-name="TableCell141">
            <text:p text:style-name="P142">13</text:p>
          </table:table-cell>
          <table:table-cell table:style-name="TableCell143">
            <text:p text:style-name="P144">16</text:p>
          </table:table-cell>
          <table:table-cell table:style-name="TableCell145">
            <text:p text:style-name="P146">14</text:p>
          </table:table-cell>
          <table:table-cell table:style-name="TableCell147">
            <text:p text:style-name="P148">11</text:p>
          </table:table-cell>
          <table:table-cell table:style-name="TableCell149">
            <text:p text:style-name="P150"><text:span text:style-name="T151">↗</text:span><text:span text:style-name="T152">3</text:span></text:p>
          </table:table-cell>
        </table:table-row>
        <table:table-row table:style-name="TableRow153">
          <table:table-cell table:style-name="TableCell154">
            <text:p text:style-name="P155">Government Efficiency</text:p>
          </table:table-cell>
          <table:table-cell table:style-name="TableCell156">
            <text:p text:style-name="P157">6</text:p>
          </table:table-cell>
          <table:table-cell table:style-name="TableCell158">
            <text:p text:style-name="P159">10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>8</text:p>
          </table:table-cell>
          <table:table-cell table:style-name="TableCell164">
            <text:p text:style-name="P165">12</text:p>
          </table:table-cell>
          <table:table-cell table:style-name="TableCell166">
            <text:p text:style-name="P167">9</text:p>
          </table:table-cell>
          <table:table-cell table:style-name="TableCell168">
            <text:p text:style-name="P169"><text:span text:style-name="T170">↗</text:span><text:span text:style-name="T171">3</text:span></text:p>
          </table:table-cell>
        </table:table-row>
        <table:table-row table:style-name="TableRow172">
          <table:table-cell table:style-name="TableCell173">
            <text:p text:style-name="P174">Business Efficiency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10</text:p>
          </table:table-cell>
          <table:table-cell table:style-name="TableCell183">
            <text:p text:style-name="P184">17</text:p>
          </table:table-cell>
          <table:table-cell table:style-name="TableCell185">
            <text:p text:style-name="P186">14</text:p>
          </table:table-cell>
          <table:table-cell table:style-name="TableCell187">
            <text:p text:style-name="P188"><text:span text:style-name="T189">↗</text:span><text:span text:style-name="T190">3</text:span></text:p>
          </table:table-cell>
        </table:table-row>
        <table:table-row table:style-name="TableRow191">
          <table:table-cell table:style-name="TableCell192">
            <text:p text:style-name="P193">Infrastructure</text:p>
          </table:table-cell>
          <table:table-cell table:style-name="TableCell194">
            <text:p text:style-name="P195">17</text:p>
          </table:table-cell>
          <table:table-cell table:style-name="TableCell196">
            <text:p text:style-name="P197">16</text:p>
          </table:table-cell>
          <table:table-cell table:style-name="TableCell198">
            <text:p text:style-name="P199">12</text:p>
          </table:table-cell>
          <table:table-cell table:style-name="TableCell200">
            <text:p text:style-name="P201">16</text:p>
          </table:table-cell>
          <table:table-cell table:style-name="TableCell202">
            <text:p text:style-name="P203">17</text:p>
          </table:table-cell>
          <table:table-cell table:style-name="TableCell204">
            <text:p text:style-name="P205">18</text:p>
          </table:table-cell>
          <table:table-cell table:style-name="TableCell206">
            <text:p text:style-name="P207"><text:span text:style-name="T208">↘</text:span><text:span text:style-name="T209">1</text:span></text:p>
          </table:table-cell>
        </table:table-row>
      </table:table>
      <text:p text:style-name="P210"/>
      <text:p text:style-name="P211">Note: 342<text:s/>criteria<text:s/>were<text:s/>collected, 256<text:s/>ones<text:s/>ranked and 86<text:s/>ones<text:s/>as background information.<text:s/><text:s/>Amongst<text:s/>the ranked criteria,<text:s/>45 out of<text:s/>84<text:s/>collected<text:s/>were<text:s/>under<text:s/>“Economic Performance”,<text:s/>60<text:s/>out of<text:s/>71<text:s/>were<text:s/>under<text:s/>“Government Efficiency”,<text:s/>60 out of<text:s/>71 were<text:s/>under<text:s/>“Business Efficiency”,<text:s/>and<text:s/>91 out of<text:s/>116 were<text:s/>under<text:s/>“Infrastructure”.<text:s/></text:p>
      <text:p text:style-name="P212"/>
      <text:p text:style-name="P213"><text:span text:style-name="T214">Source</text:span><text:span text:style-name="T215">: IMD Wo</text:span><text:span text:style-name="T216">rld Competitiveness Yearbook;<text:s/></text:span><text:span text:style-name="T217">various<text:s/></text:span><text:span text:style-name="T218">editions.<text:s/></text:span><text:span text:style-name="T219">(</text:span><text:a xlink:href="http://www.imd.ch/wcy" office:target-frame-name="_top" xlink:show="replace"><text:span text:style-name="T220">www.imd.ch/wcy</text:span></text:a><text:span text:style-name="T221">)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833in" text:min-label-width="0.614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－">
        <style:list-level-properties text:space-before="0.3736in" text:min-label-width="0.3333in"/>
        <style:text-properties style:font-name="標楷體"/>
      </text:list-level-style-bullet>
      <text:list-level-style-bullet text:level="2" text:style-name="WW_CharLFO5LVL2" text:bullet-char="－">
        <style:list-level-properties text:space-before="0.3333in" text:min-label-width="0.3333in"/>
        <style:text-properties style:font-name="標楷體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5-07-22T03:41:00Z</meta:creation-date>
    <dc:date>2015-07-22T03:41:00Z</dc:date>
    <meta:print-date>2015-06-17T06:30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68" meta:character-count="4473" meta:row-count="31" meta:non-whitespace-character-count="381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694in" svg:stroke-color="#4f81bd" svg:stroke-opacity="100%" draw:stroke-linejoin="round"/>
    </style:style>
    <style:style style:family="chart" style:name="Wal0">
      <style:graphic-properties draw:fill="none" draw:stroke="solid" svg:stroke-width="0.00694in" svg:stroke-color="#4f81bd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19.25pt" svg:width="369.65pt" chart:style-name="Crt0">
        <chart:plot-area svg:x="0.0pt" svg:y="0.00606299212598425pt" svg:width="358.8857480314961pt" svg:height="117.4068503937008pt"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/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997</text:p>
            </table:table-cell>
            <table:table-cell office:value-type="float" office:value="18"/>
          </table:table-row>
          <table:table-row>
            <table:table-cell office:value-type="string">
              <text:p>'98</text:p>
            </table:table-cell>
            <table:table-cell office:value-type="float" office:value="14"/>
          </table:table-row>
          <table:table-row>
            <table:table-cell office:value-type="string">
              <text:p>'99</text:p>
            </table:table-cell>
            <table:table-cell office:value-type="float" office:value="15"/>
          </table:table-row>
          <table:table-row>
            <table:table-cell office:value-type="string">
              <text:p>2000</text:p>
            </table:table-cell>
            <table:table-cell office:value-type="float" office:value="17"/>
          </table:table-row>
          <table:table-row>
            <table:table-cell office:value-type="string">
              <text:p>'01</text:p>
            </table:table-cell>
            <table:table-cell office:value-type="float" office:value="16"/>
          </table:table-row>
          <table:table-row>
            <table:table-cell office:value-type="string">
              <text:p>'02</text:p>
            </table:table-cell>
            <table:table-cell office:value-type="float" office:value="20"/>
          </table:table-row>
          <table:table-row>
            <table:table-cell office:value-type="string">
              <text:p>'03</text:p>
            </table:table-cell>
            <table:table-cell office:value-type="float" office:value="17"/>
          </table:table-row>
          <table:table-row>
            <table:table-cell office:value-type="string">
              <text:p>'04</text:p>
            </table:table-cell>
            <table:table-cell office:value-type="float" office:value="12"/>
          </table:table-row>
          <table:table-row>
            <table:table-cell office:value-type="string">
              <text:p>2005</text:p>
            </table:table-cell>
            <table:table-cell office:value-type="float" office:value="11"/>
          </table:table-row>
          <table:table-row>
            <table:table-cell office:value-type="string">
              <text:p>'06</text:p>
            </table:table-cell>
            <table:table-cell office:value-type="float" office:value="17"/>
          </table:table-row>
          <table:table-row>
            <table:table-cell office:value-type="string">
              <text:p>'07</text:p>
            </table:table-cell>
            <table:table-cell office:value-type="float" office:value="18"/>
          </table:table-row>
          <table:table-row>
            <table:table-cell office:value-type="string">
              <text:p>'08</text:p>
            </table:table-cell>
            <table:table-cell office:value-type="float" office:value="13"/>
          </table:table-row>
          <table:table-row>
            <table:table-cell office:value-type="string">
              <text:p>'09</text:p>
            </table:table-cell>
            <table:table-cell office:value-type="float" office:value="23"/>
          </table:table-row>
          <table:table-row>
            <table:table-cell office:value-type="string">
              <text:p>2010</text:p>
            </table:table-cell>
            <table:table-cell office:value-type="float" office:value="8"/>
          </table:table-row>
          <table:table-row>
            <table:table-cell office:value-type="string">
              <text:p>'11</text:p>
            </table:table-cell>
            <table:table-cell office:value-type="float" office:value="6"/>
          </table:table-row>
          <table:table-row>
            <table:table-cell office:value-type="string">
              <text:p>'12</text:p>
            </table:table-cell>
            <table:table-cell office:value-type="float" office:value="7"/>
          </table:table-row>
          <table:table-row>
            <table:table-cell office:value-type="string">
              <text:p>'13</text:p>
            </table:table-cell>
            <table:table-cell office:value-type="float" office:value="11"/>
          </table:table-row>
          <table:table-row>
            <table:table-cell office:value-type="string">
              <text:p>2014</text:p>
            </table:table-cell>
            <table:table-cell office:value-type="float" office:value="13"/>
          </table:table-row>
          <table:table-row>
            <table:table-cell office:value-type="string">
              <text:p>2015</text:p>
            </table:table-cell>
            <table:table-cell office:value-type="float" office:value="1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