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rotation-align="none"/>
    </style:style>
    <style:style style:name="ce2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16368" table:default-cell-style-name="Default"/>
        <table:table-row table:style-name="ro1">
          <table:table-cell table:style-name="ce1" table:number-columns-spanned="1" table:number-rows-spanned="3"/>
          <table:table-cell table:style-name="ce10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0"/>
          <table:table-cell table:number-columns-repeated="1636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8" office:value-type="string" calcext:value-type="string" table:number-columns-spanned="1" table:number-rows-spanned="2">
            <text:p>Production</text:p>
          </table:table-cell>
          <table:table-cell table:style-name="ce18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8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8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8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6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</text:p>
          </table:table-cell>
          <table:table-cell table:number-columns-repeated="2" table:style-name="ce14" office:value-type="float" office:value="55.3" calcext:value-type="float">
            <text:p>55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7.3" calcext:value-type="float">
            <text:p>5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72.8" calcext:value-type="float">
            <text:p>72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4" table:number-columns-repeated="1636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5" calcext:value-type="float">
            <text:p>52.5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1" calcext:value-type="float">
            <text:p>47.1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1.4" calcext:value-type="float">
            <text:p>51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5.8" calcext:value-type="float">
            <text:p>3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3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74.2" calcext:value-type="float">
            <text:p>74.2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4.5" calcext:value-type="float">
            <text:p>64.5</text:p>
          </table:table-cell>
          <table:table-cell table:number-columns-repeated="2" table:style-name="ce15" office:value-type="float" office:value="64.9" calcext:value-type="float">
            <text:p>64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80.9" calcext:value-type="float">
            <text:p>80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9" calcext:value-type="float">
            <text:p>79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8.6" calcext:value-type="float">
            <text:p>58.6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7" office:value-type="float" office:value="58" calcext:value-type="float">
            <text:p>58.0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0.8" calcext:value-type="float">
            <text:p>50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4" calcext:value-type="float">
            <text:p>54.0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5.1" calcext:value-type="float">
            <text:p>65.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7" office:value-type="float" office:value="61.9" calcext:value-type="float">
            <text:p>61.9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56.4" calcext:value-type="float">
            <text:p>56.4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0.9" calcext:value-type="float">
            <text:p>60.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9.5" calcext:value-type="float">
            <text:p>59.5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4" calcext:value-type="float">
            <text:p>44.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7" office:value-type="float" office:value="50.8" calcext:value-type="float">
            <text:p>50.8 </text:p>
          </table:table-cell>
          <table:table-cell table:style-name="ce17" office:value-type="float" office:value="40.2" calcext:value-type="float">
            <text:p>40.2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54" calcext:value-type="float">
            <text:p>54.0 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7.1" calcext:value-type="float">
            <text:p>37.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7" office:value-type="float" office:value="47.5" calcext:value-type="float">
            <text:p>47.5 </text:p>
          </table:table-cell>
          <table:table-cell table:style-name="ce17" office:value-type="float" office:value="34.2" calcext:value-type="float">
            <text:p>34.2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52.8" calcext:value-type="float">
            <text:p>52.8 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0.1" calcext:value-type="float">
            <text:p>30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36.5" calcext:value-type="float">
            <text:p>36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9.1" calcext:value-type="float">
            <text:p>49.1 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1" calcext:value-type="float">
            <text:p>36.1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4.1" calcext:value-type="float">
            <text:p>34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24.8" calcext:value-type="float">
            <text:p>24.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25.3" calcext:value-type="float">
            <text:p>25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35.3" calcext:value-type="float">
            <text:p>35.3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9.3" calcext:value-type="float">
            <text:p>29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25.9" calcext:value-type="float">
            <text:p>25.9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.2" calcext:value-type="float">
            <text:p>38.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1" calcext:value-type="float">
            <text:p>42.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2" calcext:value-type="float">
            <text:p>62</text:p>
          </table:table-cell>
          <table:table-cell table:style-name="ce24"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39.8" calcext:value-type="float">
            <text:p>39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1-01" calcext:value-type="date">
            <text:p>11月-2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2-01" calcext:value-type="date">
            <text:p>12月-2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5.4" calcext:value-type="float">
            <text:p>45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4-01-01" calcext:value-type="date">
            <text:p>1月-24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2" calcext:value-type="float">
            <text:p>46.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6368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aiwan Manufacturing PMI'.$A$1:.$P$1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16-04-22T09:48:08</meta:print-date>
    <meta:creation-date>2013-01-18T03:15:45</meta:creation-date>
    <dc:date>2024-01-24T05:46:30</dc:date>
    <meta:generator>MODA_ODF_Application_Tools_3.5.4/3.5.4$Windows_X86_64 LibreOffice_project/26197fec677a214f4a49adfe2c31ece3e6a76cc0</meta:generator>
    <meta:document-statistic meta:table-count="1" meta:cell-count="2240" meta:object-count="0"/>
    <meta:user-defined meta:name="AppVersion">16.0300</meta:user-defined>
    <meta:user-defined meta:name="Company">CIER</meta:user-defined>
  </office:meta>
</office:document-meta>
</file>