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2.413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0.688cm" fo:break-before="auto" style:use-optimal-row-height="true"/>
    </style:style>
    <style:style style:name="ro12" style:family="table-row">
      <style:table-row-properties style:row-height="2.566c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/>
          <table:table-cell table:style-name="ce3" office:value-type="string" calcext:value-type="string">
            <text:p>Taiwan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5.3" calcext:value-type="float">
            <text:p>45.3 </text:p>
          </table:table-cell>
          <table:table-cell table:style-name="ce4" office:value-type="float" office:value="40.6" calcext:value-type="float">
            <text:p>40.6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1.2" calcext:value-type="float">
            <text:p>51.2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1.3" calcext:value-type="float">
            <text:p>41.3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24.8" calcext:value-type="float">
            <text:p>2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5.6" calcext:value-type="float">
            <text:p>4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9.5" calcext:value-type="float">
            <text:p>6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3.7" calcext:value-type="float">
            <text:p>6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6.1" calcext:value-type="float">
            <text:p>76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1.5" calcext:value-type="float">
            <text:p>4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7" calcext:value-type="float">
            <text:p>4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3.9" calcext:value-type="float">
            <text:p>4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1.1" calcext:value-type="float">
            <text:p>4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3.6" calcext:value-type="float">
            <text:p>3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7.4" calcext:value-type="float">
            <text:p>3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9" calcext:value-type="float">
            <text:p>49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0.1" calcext:value-type="float">
            <text:p>50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.8" calcext:value-type="float">
            <text:p>5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5.1" calcext:value-type="float">
            <text:p>4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1-01" calcext:value-type="date">
            <text:p>11月-23</text:p>
          </table:table-cell>
          <table:table-cell table:number-columns-repeated="2" table:style-name="ce5" office:value-type="float" office:value="56.2" calcext:value-type="float">
            <text:p>56.2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2-01" calcext:value-type="date">
            <text:p>12月-23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4-01-01" calcext:value-type="date">
            <text:p>1月-24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 table:number-rows-repeated="12">
          <table:table-cell table:style-name="ce2"/>
          <table:table-cell table:style-name="ce5" table:number-columns-repeated="13"/>
          <table:table-cell table:number-columns-repeated="50"/>
        </table:table-row>
        <table:table-row table:style-name="ro2" table:number-rows-repeated="10484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cc &amp; Food" table:style-name="ta2">
        <table:table-column table:style-name="co2" table:number-columns-repeated="64" table:default-cell-style-name="Default"/>
        <table:table-row table:style-name="ro4">
          <table:table-cell table:style-name="ce1"/>
          <table:table-cell table:style-name="ce9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67.9" calcext:value-type="float">
            <text:p>67.9</text:p>
          </table:table-cell>
          <table:table-cell table:style-name="ce11" office:value-type="float" office:value="85.7" calcext:value-type="float">
            <text:p>85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1" office:value-type="float" office:value="40.6" calcext:value-type="float">
            <text:p>40.6</text:p>
          </table:table-cell>
          <table:table-cell table:number-columns-repeated="2" table:style-name="ce11" office:value-type="float" office:value="33.3" calcext:value-type="float">
            <text:p>33.3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1.7" calcext:value-type="float">
            <text:p>41.7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83.3" calcext:value-type="float">
            <text:p>83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4.2" calcext:value-type="float">
            <text:p>54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9.2" calcext:value-type="float">
            <text:p>69.2 </text:p>
          </table:table-cell>
          <table:table-cell table:style-name="ce4" office:value-type="float" office:value="73.1" calcext:value-type="float">
            <text:p>73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83.3" calcext:value-type="float">
            <text:p>8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73.8" calcext:value-type="float">
            <text:p>73.8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2" table:style-name="ce5" office:value-type="float" office:value="11.1" calcext:value-type="float">
            <text:p>1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77.3" calcext:value-type="float">
            <text:p>7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27.8" calcext:value-type="float">
            <text:p>27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.6" calcext:value-type="float">
            <text:p>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15" calcext:value-type="float">
            <text:p>1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85" calcext:value-type="float">
            <text:p>8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2" calcext:value-type="float">
            <text:p>60.2 </text:p>
          </table:table-cell>
          <table:table-cell table:number-columns-repeated="2"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number-columns-repeated="3"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86.4" calcext:value-type="float">
            <text:p>86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67.7" calcext:value-type="float">
            <text:p>67.7 </text:p>
          </table:table-cell>
          <table:table-cell table:number-columns-repeated="2" table:style-name="ce5" office:value-type="float" office:value="70.8" calcext:value-type="float">
            <text:p>70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70.8" calcext:value-type="float">
            <text:p>70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34.1" calcext:value-type="float">
            <text:p>34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86.4" calcext:value-type="float">
            <text:p>8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0-01" calcext:value-type="date">
            <text:p>10月-23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1-01" calcext:value-type="date">
            <text:p>11月-23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1.5" calcext:value-type="float">
            <text:p>61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2-01" calcext:value-type="date">
            <text:p>12月-23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72.2" calcext:value-type="float">
            <text:p>72.2 </text:p>
          </table:table-cell>
          <table:table-cell table:style-name="ce5" office:value-type="float" office:value="77.8" calcext:value-type="float">
            <text:p>77.8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4-01-01" calcext:value-type="date">
            <text:p>1月-24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 table:number-rows-repeated="10484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 &amp; RE" table:style-name="ta3">
        <table:table-column table:style-name="co2" table:number-columns-repeated="64" table:default-cell-style-name="Default"/>
        <table:table-row table:style-name="ro5">
          <table:table-cell table:style-name="ce1"/>
          <table:table-cell table:style-name="ce9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4" calcext:value-type="float">
            <text:p>50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35" calcext:value-type="float">
            <text:p>3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4" office:value-type="float" office:value="48.6" calcext:value-type="float">
            <text:p>4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1.4" calcext:value-type="float">
            <text:p>41.4 </text:p>
          </table:table-cell>
          <table:table-cell table:number-columns-repeated="2" table:style-name="ce4" office:value-type="float" office:value="45.7" calcext:value-type="float">
            <text:p>45.7 </text:p>
          </table:table-cell>
          <table:table-cell table:style-name="ce4" office:value-type="float" office:value="38.6" calcext:value-type="float">
            <text:p>3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25.7" calcext:value-type="float">
            <text:p>2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1.1" calcext:value-type="float">
            <text:p>41.1 </text:p>
          </table:table-cell>
          <table:table-cell table:style-name="ce4" office:value-type="float" office:value="32.9" calcext:value-type="float">
            <text:p>32.9 </text:p>
          </table:table-cell>
          <table:table-cell table:style-name="ce4" office:value-type="float" office:value="27.6" calcext:value-type="float">
            <text:p>27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35.5" calcext:value-type="float">
            <text:p>35.5 </text:p>
          </table:table-cell>
          <table:table-cell table:style-name="ce4" office:value-type="float" office:value="28.9" calcext:value-type="float">
            <text:p>2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35.5" calcext:value-type="float">
            <text:p>35.5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11.8" calcext:value-type="float">
            <text:p>1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8.3" calcext:value-type="float">
            <text:p>6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83.9" calcext:value-type="float">
            <text:p>83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80.4" calcext:value-type="float">
            <text:p>8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73.1" calcext:value-type="float">
            <text:p>7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61.7" calcext:value-type="float">
            <text:p>61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86.2" calcext:value-type="float">
            <text:p>8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3.1" calcext:value-type="float">
            <text:p>4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74.1" calcext:value-type="float">
            <text:p>74.1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2" table:style-name="ce5" office:value-type="float" office:value="54.7" calcext:value-type="float">
            <text:p>54.7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30.6" calcext:value-type="float">
            <text:p>3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27.1" calcext:value-type="float">
            <text:p>2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33.9" calcext:value-type="float">
            <text:p>3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29.7" calcext:value-type="float">
            <text:p>2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2.8" calcext:value-type="float">
            <text:p>32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35.2" calcext:value-type="float">
            <text:p>3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38" calcext:value-type="float">
            <text:p>3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1-01" calcext:value-type="date">
            <text:p>11月-23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2-01" calcext:value-type="date">
            <text:p>12月-23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4-01-01" calcext:value-type="date">
            <text:p>1月-24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6" calcext:value-type="float">
            <text:p>56.0 </text:p>
          </table:table-cell>
          <table:table-cell table:number-columns-repeated="50"/>
        </table:table-row>
        <table:table-row table:style-name="ro2" table:number-rows-repeated="10484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d Pro ST" table:style-name="ta4">
        <table:table-column table:style-name="co3" table:number-columns-repeated="64" table:default-cell-style-name="Default"/>
        <table:table-row table:style-name="ro6">
          <table:table-cell table:style-name="ce1"/>
          <table:table-cell table:style-name="ce9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6.8" calcext:value-type="float">
            <text:p>46.8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60.8" calcext:value-type="float">
            <text:p>60.8 </text:p>
          </table:table-cell>
          <table:table-cell table:style-name="ce4" office:value-type="float" office:value="69" calcext:value-type="float">
            <text:p>69.0 </text:p>
          </table:table-cell>
          <table:table-cell table:style-name="ce4" office:value-type="float" office:value="63.8" calcext:value-type="float">
            <text:p>63.8 </text:p>
          </table:table-cell>
          <table:table-cell table:number-columns-repeated="2" table:style-name="ce4" office:value-type="float" office:value="55.2" calcext:value-type="float">
            <text:p>55.2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38.3" calcext:value-type="float">
            <text:p>38.3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38.9" calcext:value-type="float">
            <text:p>38.9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9.3" calcext:value-type="float">
            <text:p>59.3 </text:p>
          </table:table-cell>
          <table:table-cell table:number-columns-repeated="3" table:style-name="ce4" office:value-type="float" office:value="61.3" calcext:value-type="float">
            <text:p>61.3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9.5" calcext:value-type="float">
            <text:p>49.5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3.7" calcext:value-type="float">
            <text:p>53.7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59.3" calcext:value-type="float">
            <text:p>59.3 </text:p>
          </table:table-cell>
          <table:table-cell table:style-name="ce4" office:value-type="float" office:value="35.2" calcext:value-type="float">
            <text:p>35.2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1.5" calcext:value-type="float">
            <text:p>3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7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2" calcext:value-type="float">
            <text:p>7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3"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1.7" calcext:value-type="float">
            <text:p>7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2" table:style-name="ce5" office:value-type="float" office:value="54.4" calcext:value-type="float">
            <text:p>54.4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48.5" calcext:value-type="float">
            <text:p>4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1-01" calcext:value-type="date">
            <text:p>11月-23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2-01" calcext:value-type="date">
            <text:p>12月-23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4-01-01" calcext:value-type="date">
            <text:p>1月-24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2" table:number-rows-repeated="10484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in &amp; Ins" table:style-name="ta5">
        <table:table-column table:style-name="co4" table:number-columns-repeated="64" table:default-cell-style-name="Default"/>
        <table:table-row table:style-name="ro8">
          <table:table-cell table:style-name="ce1"/>
          <table:table-cell table:style-name="ce9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4.3" calcext:value-type="float">
            <text:p>44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2" table:style-name="ce4" office:value-type="float" office:value="54.8" calcext:value-type="float">
            <text:p>54.8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1" calcext:value-type="float">
            <text:p>51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4.4" calcext:value-type="float">
            <text:p>6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77.2" calcext:value-type="float">
            <text:p>77.2</text:p>
          </table:table-cell>
          <table:table-cell table:style-name="ce11" office:value-type="float" office:value="69.3" calcext:value-type="float">
            <text:p>69.3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3.2" calcext:value-type="float">
            <text:p>63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8.2" calcext:value-type="float">
            <text:p>68.2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1.5" calcext:value-type="float">
            <text:p>41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28" calcext:value-type="float">
            <text:p>2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49.7" calcext:value-type="float">
            <text:p>49.7 </text:p>
          </table:table-cell>
          <table:table-cell table:number-columns-repeated="2" table:style-name="ce5" office:value-type="float" office:value="48.9" calcext:value-type="float">
            <text:p>48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3" calcext:value-type="float">
            <text:p>6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8" calcext:value-type="float">
            <text:p>57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 table:style-name="ce5" office:value-type="float" office:value="45.6" calcext:value-type="float">
            <text:p>4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1.3" calcext:value-type="float">
            <text:p>2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2" calcext:value-type="float">
            <text:p>2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8.6" calcext:value-type="float">
            <text:p>68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63.1" calcext:value-type="float">
            <text:p>63.1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71.3" calcext:value-type="float">
            <text:p>7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38.8" calcext:value-type="float">
            <text:p>3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number-columns-repeated="3" table:style-name="ce5" office:value-type="float" office:value="51.2" calcext:value-type="float">
            <text:p>51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76.8" calcext:value-type="float">
            <text:p>76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8.4" calcext:value-type="float">
            <text:p>58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1-01" calcext:value-type="date">
            <text:p>11月-23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1.3" calcext:value-type="float">
            <text:p>51.3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2-01" calcext:value-type="date">
            <text:p>12月-23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4-01-01" calcext:value-type="date">
            <text:p>1月-24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7" calcext:value-type="float">
            <text:p>59.7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 table:number-rows-repeated="10484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f Com BC" table:style-name="ta6">
        <table:table-column table:style-name="co5" table:number-columns-repeated="64" table:default-cell-style-name="Default"/>
        <table:table-row table:style-name="ro9">
          <table:table-cell table:style-name="ce1"/>
          <table:table-cell table:style-name="ce9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72.5" calcext:value-type="float">
            <text:p>7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2"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number-columns-repeated="4" table:style-name="ce4" office:value-type="float" office:value="50" calcext:value-type="float">
            <text:p>50.0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2.4" calcext:value-type="float">
            <text:p>52.4 </text:p>
          </table:table-cell>
          <table:table-cell table:style-name="ce4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2.5" calcext:value-type="float">
            <text:p>32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34.6" calcext:value-type="float">
            <text:p>34.6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32.5" calcext:value-type="float">
            <text:p>3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3" calcext:value-type="float">
            <text:p>49.3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1.8" calcext:value-type="float">
            <text:p>61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6" calcext:value-type="float">
            <text:p>6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58.8" calcext:value-type="float">
            <text:p>58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5.3" calcext:value-type="float">
            <text:p>3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1-01" calcext:value-type="date">
            <text:p>11月-23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2-01" calcext:value-type="date">
            <text:p>12月-23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4-01-01" calcext:value-type="date">
            <text:p>1月-24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4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 table:number-rows-repeated="10484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Ret" table:style-name="ta7">
        <table:table-column table:style-name="co6" table:number-columns-repeated="64" table:default-cell-style-name="Default"/>
        <table:table-row table:style-name="ro10">
          <table:table-cell table:style-name="ce1"/>
          <table:table-cell table:style-name="ce9" office:value-type="string" calcext:value-type="string">
            <text:p>The Retail 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73.4" calcext:value-type="float">
            <text:p>73.4 </text:p>
          </table:table-cell>
          <table:table-cell table:number-columns-repeated="2" table:style-name="ce4" office:value-type="float" office:value="87.5" calcext:value-type="float">
            <text:p>87.5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81.3" calcext:value-type="float">
            <text:p>8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8.8" calcext:value-type="float">
            <text:p>6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60.6" calcext:value-type="float">
            <text:p>60.6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61.5" calcext:value-type="float">
            <text:p>61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71.2" calcext:value-type="float">
            <text:p>71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65.4" calcext:value-type="float">
            <text:p>6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3.8" calcext:value-type="float">
            <text:p>53.8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6.4" calcext:value-type="float">
            <text:p>36.4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4" calcext:value-type="float">
            <text:p>57.4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9.6" calcext:value-type="float">
            <text:p>69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5.1" calcext:value-type="float">
            <text:p>65.1 </text:p>
          </table:table-cell>
          <table:table-cell table:style-name="ce4" office:value-type="float" office:value="79.2" calcext:value-type="float">
            <text:p>79.2 </text:p>
          </table:table-cell>
          <table:table-cell table:style-name="ce4" office:value-type="float" office:value="70.8" calcext:value-type="float">
            <text:p>70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0.4" calcext:value-type="float">
            <text:p>60.4 </text:p>
          </table:table-cell>
          <table:table-cell table:style-name="ce4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38.2" calcext:value-type="float">
            <text:p>38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5" calcext:value-type="float">
            <text:p>43.5 </text:p>
          </table:table-cell>
          <table:table-cell table:style-name="ce4" office:value-type="float" office:value="64.5" calcext:value-type="float">
            <text:p>64.5 </text:p>
          </table:table-cell>
          <table:table-cell table:style-name="ce4" office:value-type="float" office:value="32.3" calcext:value-type="float">
            <text:p>3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9.4" calcext:value-type="float">
            <text:p>7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11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6.5" calcext:value-type="float">
            <text:p>7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8.9" calcext:value-type="float">
            <text:p>78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31.6" calcext:value-type="float">
            <text:p>3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21.9" calcext:value-type="float">
            <text:p>2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10" calcext:value-type="float">
            <text:p>1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1-01" calcext:value-type="date">
            <text:p>11月-23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1.4" calcext:value-type="float">
            <text:p>71.4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2-01" calcext:value-type="date">
            <text:p>12月-23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4-01-01" calcext:value-type="date">
            <text:p>1月-24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64.7" calcext:value-type="float">
            <text:p>64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 table:number-rows-repeated="10484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ans &amp; Stor" table:style-name="ta8">
        <table:table-column table:style-name="co2" table:number-columns-repeated="64" table:default-cell-style-name="Default"/>
        <table:table-row table:style-name="ro5">
          <table:table-cell table:style-name="ce1"/>
          <table:table-cell table:style-name="ce9" office:value-type="string" calcext:value-type="string">
            <text:p>The Transportation</text:p>
            <text:p>and Storage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6.8" calcext:value-type="float">
            <text:p>56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number-columns-repeated="3" table:style-name="ce4" office:value-type="float" office:value="54.5" calcext:value-type="float">
            <text:p>54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65.9" calcext:value-type="float">
            <text:p>65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40.9" calcext:value-type="float">
            <text:p>4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63.2" calcext:value-type="float">
            <text:p>63.2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0.5" calcext:value-type="float">
            <text:p>40.5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21.4" calcext:value-type="float">
            <text:p>21.4 </text:p>
          </table:table-cell>
          <table:table-cell table:style-name="ce4" office:value-type="float" office:value="18.8" calcext:value-type="float">
            <text:p>18.8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0.4" calcext:value-type="float">
            <text:p>20.4 </text:p>
          </table:table-cell>
          <table:table-cell table:style-name="ce5" office:value-type="float" office:value="25.9" calcext:value-type="float">
            <text:p>25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15.4" calcext:value-type="float">
            <text:p>15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35.2" calcext:value-type="float">
            <text:p>3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6" calcext:value-type="float">
            <text:p>3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44.2" calcext:value-type="float">
            <text:p>4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.4" calcext:value-type="float">
            <text:p>40.4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" calcext:value-type="float">
            <text:p>56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1-01" calcext:value-type="date">
            <text:p>11月-23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2-01" calcext:value-type="date">
            <text:p>12月-23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4-01-01" calcext:value-type="date">
            <text:p>1月-24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 table:number-rows-repeated="10484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WS" table:style-name="ta9">
        <office:forms form:automatic-focus="false" form:apply-design-mode="false"/>
        <table:table-column table:style-name="co4" table:number-columns-repeated="64" table:default-cell-style-name="Default"/>
        <table:table-row table:style-name="ro12">
          <table:table-cell table:style-name="ce1" office:value-type="string" calcext:value-type="string">
            <text:p><text:s/></text:p>
          </table:table-cell>
          <table:table-cell table:style-name="ce9" office:value-type="string" calcext:value-type="string">
            <text:p>The Wholesale </text:p>
            <text:p>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49.4" calcext:value-type="float">
            <text:p>49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5" calcext:value-type="float">
            <text:p>67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5.8" calcext:value-type="float">
            <text:p>45.8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65.3" calcext:value-type="float">
            <text:p>65.3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3.1" calcext:value-type="float">
            <text:p>43.1</text:p>
          </table:table-cell>
          <table:table-cell table:style-name="ce10" office:value-type="float" office:value="56.9" calcext:value-type="float">
            <text:p>56.9</text:p>
          </table:table-cell>
          <table:table-cell table:style-name="ce10" office:value-type="float" office:value="43.1" calcext:value-type="float">
            <text:p>43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48.2" calcext:value-type="float">
            <text:p>48.2</text:p>
          </table:table-cell>
          <table:table-cell table:style-name="ce10" office:value-type="float" office:value="53.4" calcext:value-type="float">
            <text:p>53.4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2.1" calcext:value-type="float">
            <text:p>62.1</text:p>
          </table:table-cell>
          <table:table-cell table:style-name="ce10" office:value-type="float" office:value="37.9" calcext:value-type="float">
            <text:p>37.9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42.4" calcext:value-type="float">
            <text:p>42.4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35.7" calcext:value-type="float">
            <text:p>35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1.8" calcext:value-type="float">
            <text:p>51.8</text:p>
          </table:table-cell>
          <table:table-cell table:style-name="ce10" office:value-type="float" office:value="32.1" calcext:value-type="float">
            <text:p>32.1</text:p>
          </table:table-cell>
          <table:table-cell table:style-name="ce10" office:value-type="float" office:value="32.6" calcext:value-type="float">
            <text:p>3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7.9" calcext:value-type="float">
            <text:p>67.9</text:p>
          </table:table-cell>
          <table:table-cell table:style-name="ce10" office:value-type="float" office:value="28.6" calcext:value-type="float">
            <text:p>28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5.9" calcext:value-type="float">
            <text:p>55.9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8.2" calcext:value-type="float">
            <text:p>38.2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33.8" calcext:value-type="float">
            <text:p>33.8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4.4" calcext:value-type="float">
            <text:p>5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8.2" calcext:value-type="float">
            <text:p>48.2</text:p>
          </table:table-cell>
          <table:table-cell table:number-columns-repeated="2" table:style-name="ce12" office:value-type="float" office:value="58.6" calcext:value-type="float">
            <text:p>58.6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2" office:value-type="float" office:value="51.7" calcext:value-type="float">
            <text:p>51.7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4.8" calcext:value-type="float">
            <text:p>44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0.4" calcext:value-type="float">
            <text:p>40.4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26.7" calcext:value-type="float">
            <text:p>26.7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26.8" calcext:value-type="float">
            <text:p>26.8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5" calcext:value-type="float">
            <text:p>64.5 </text:p>
          </table:table-cell>
          <table:table-cell table:number-columns-repeated="2" table:style-name="ce4" office:value-type="float" office:value="48.4" calcext:value-type="float">
            <text:p>48.4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0.9" calcext:value-type="float">
            <text:p>6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72.4" calcext:value-type="float">
            <text:p>72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56.1" calcext:value-type="float">
            <text:p>56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48.9" calcext:value-type="float">
            <text:p>48.9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37.1" calcext:value-type="float">
            <text:p>37.1 </text:p>
          </table:table-cell>
          <table:table-cell table:style-name="ce4" office:value-type="float" office:value="42.3" calcext:value-type="float">
            <text:p>42.3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3.6" calcext:value-type="float">
            <text:p>43.6 </text:p>
          </table:table-cell>
          <table:table-cell table:style-name="ce4" office:value-type="float" office:value="35.9" calcext:value-type="float">
            <text:p>35.9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4.1" calcext:value-type="float">
            <text:p>64.1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39.1" calcext:value-type="float">
            <text:p>39.1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1.9" calcext:value-type="float">
            <text:p>41.9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40.6" calcext:value-type="float">
            <text:p>4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31.8" calcext:value-type="float">
            <text:p>31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72.1" calcext:value-type="float">
            <text:p>72.1</text:p>
          </table:table-cell>
          <table:table-cell table:style-name="ce11" office:value-type="float" office:value="29.4" calcext:value-type="float">
            <text:p>29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44" calcext:value-type="float">
            <text:p>44.0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32.3" calcext:value-type="float">
            <text:p>32.3</text:p>
          </table:table-cell>
          <table:table-cell table:style-name="ce11" office:value-type="float" office:value="64.1" calcext:value-type="float">
            <text:p>64.1</text:p>
          </table:table-cell>
          <table:table-cell table:style-name="ce11" office:value-type="float" office:value="21.9" calcext:value-type="float">
            <text:p>21.9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2.1" calcext:value-type="float">
            <text:p>42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33.3" calcext:value-type="float">
            <text:p>33.3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65.8" calcext:value-type="float">
            <text:p>65.8</text:p>
          </table:table-cell>
          <table:table-cell table:style-name="ce11" office:value-type="float" office:value="23.7" calcext:value-type="float">
            <text:p>2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19.1" calcext:value-type="float">
            <text:p>1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4.3" calcext:value-type="float">
            <text:p>34.3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4.3" calcext:value-type="float">
            <text:p>3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8" calcext:value-type="float">
            <text:p>25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27.4" calcext:value-type="float">
            <text:p>27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3.9" calcext:value-type="float">
            <text:p>43.9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8.5" calcext:value-type="float">
            <text:p>4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8.1" calcext:value-type="float">
            <text:p>6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84.7" calcext:value-type="float">
            <text:p>8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4" calcext:value-type="float">
            <text:p>34.0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77.4" calcext:value-type="float">
            <text:p>77.4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8.4" calcext:value-type="float">
            <text:p>28.4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4.1" calcext:value-type="float">
            <text:p>34.1 </text:p>
          </table:table-cell>
          <table:table-cell table:number-columns-repeated="2" table:style-name="ce5" office:value-type="float" office:value="52.1" calcext:value-type="float">
            <text:p>52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29.8" calcext:value-type="float">
            <text:p>2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2.9" calcext:value-type="float">
            <text:p>2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1.1" calcext:value-type="float">
            <text:p>31.1 </text:p>
          </table:table-cell>
          <table:table-cell table:style-name="ce5" office:value-type="float" office:value="30.6" calcext:value-type="float">
            <text:p>3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4.5" calcext:value-type="float">
            <text:p>2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34.3" calcext:value-type="float">
            <text:p>34.3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8.6" calcext:value-type="float">
            <text:p>68.6 </text:p>
          </table:table-cell>
          <table:table-cell table:style-name="ce5" office:value-type="float" office:value="23.5" calcext:value-type="float">
            <text:p>2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8.8" calcext:value-type="float">
            <text:p>38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24" calcext:value-type="float">
            <text:p>24.0 </text:p>
          </table:table-cell>
          <table:table-cell table:number-columns-repeated="50"/>
        </table:table-row>
        <table:table-row table:style-name="ro11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29.7" calcext:value-type="float">
            <text:p>29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19.6" calcext:value-type="float">
            <text:p>19.6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38.8" calcext:value-type="float">
            <text:p>38.8 </text:p>
          </table:table-cell>
          <table:table-cell table:style-name="ce5" office:value-type="float" office:value="30.2" calcext:value-type="float">
            <text:p>30.2 </text:p>
          </table:table-cell>
          <table:table-cell table:style-name="ce5" office:value-type="float" office:value="27.2" calcext:value-type="float">
            <text:p>27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0.2" calcext:value-type="float">
            <text:p>30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4" calcext:value-type="float">
            <text:p>4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7" calcext:value-type="float">
            <text:p>42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40.2" calcext:value-type="float">
            <text:p>40.2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9" calcext:value-type="float">
            <text:p>49.0 </text:p>
          </table:table-cell>
          <table:table-cell table:number-columns-repeated="2" table:style-name="ce5" office:value-type="float" office:value="45.9" calcext:value-type="float">
            <text:p>45.9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39.2" calcext:value-type="float">
            <text:p>3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9" calcext:value-type="float">
            <text:p>49.0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1-01" calcext:value-type="date">
            <text:p>11月-23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2-01" calcext:value-type="date">
            <text:p>12月-23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4-01-01" calcext:value-type="date">
            <text:p>1月-24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50"/>
        </table:table-row>
        <table:table-row table:style-name="ro2" table:number-rows-repeated="104846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iwan_20_NMI" style:display-name="PageStyle_Taiwan N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A</meta:initial-creator>
    <dc:creator>李宜臻</dc:creator>
    <meta:print-date>2017-02-23T07:55:14</meta:print-date>
    <meta:creation-date>2014-05-06T06:55:41</meta:creation-date>
    <dc:date>2024-01-24T06:11:57</dc:date>
    <meta:generator>MODA_ODF_Application_Tools_3.5.4/3.5.4$Windows_X86_64 LibreOffice_project/26197fec677a214f4a49adfe2c31ece3e6a76cc0</meta:generator>
    <meta:document-statistic meta:table-count="9" meta:cell-count="14482" meta:object-count="0"/>
    <meta:user-defined meta:name="AppVersion">16.0300</meta:user-defined>
  </office:meta>
</office:document-meta>
</file>