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62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29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rotation-align="none"/>
    </style:style>
    <style:style style:name="ce2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4" table:number-rows-spanned="1">
            <text:p>Seasonally Adjusted Data</text:p>
          </table:table-cell>
          <table:covered-table-cell table:number-columns-repeated="2" table:style-name="ce18"/>
          <table:covered-table-cell table:style-name="ce10"/>
          <table:table-cell table:style-name="ce18" office:value-type="string" calcext:value-type="string" table:number-columns-spanned="11" table:number-rows-spanned="1">
            <text:p>Seasonally Unadjusted Data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4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8435742220828" calcext:value-type="float">
            <text:p>57.8</text:p>
          </table:table-cell>
          <table:table-cell table:style-name="ce15" office:value-type="float" office:value="53.4591923467796" calcext:value-type="float">
            <text:p>53.5</text:p>
          </table:table-cell>
          <table:table-cell table:style-name="ce15" office:value-type="float" office:value="57.0452458300333" calcext:value-type="float">
            <text:p>57.0</text:p>
          </table:table-cell>
          <table:table-cell table:style-name="ce15" office:value-type="float" office:value="54.5134329336011" calcext:value-type="float">
            <text:p>54.5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6.2" calcext:value-type="float">
            <text:p>56.2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9.8" calcext:value-type="float">
            <text:p>49.8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52.4" calcext:value-type="float">
            <text:p>52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3.5" calcext:value-type="float">
            <text:p>53.5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5.1" calcext:value-type="float">
            <text:p>55.1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36.6" calcext:value-type="float">
            <text:p>36.6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7.2" calcext:value-type="float">
            <text:p>47.2 </text:p>
          </table:table-cell>
          <table:table-cell table:style-name="ce17" office:value-type="float" office:value="41.6" calcext:value-type="float">
            <text:p>41.6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48.8" calcext:value-type="float">
            <text:p>48.8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7.7" calcext:value-type="float">
            <text:p>37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38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38">
        <table:table-column table:style-name="co4" table:default-cell-style-name="Default"/>
        <table:table-column table:style-name="co5" table:number-columns-repeated="12" table:default-cell-style-name="Default"/>
        <table:table-column table:style-name="co5" table:number-columns-repeated="3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float" office:value="53.6" calcext:value-type="float">
            <text:p>53.6</text:p>
          </table:table-cell>
          <table:table-cell table:style-name="ce28" office:value-type="float" office:value="40.5" calcext:value-type="float">
            <text:p>40.5</text:p>
          </table:table-cell>
          <table:table-cell table:style-name="ce28" office:value-type="float" office:value="51.2" calcext:value-type="float">
            <text:p>51.2</text:p>
          </table:table-cell>
          <table:table-cell table:style-name="ce28" office:value-type="float" office:value="52.4" calcext:value-type="float">
            <text:p>52.4</text:p>
          </table:table-cell>
          <table:table-cell table:style-name="ce28" office:value-type="float" office:value="44" calcext:value-type="float">
            <text:p>44.0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5.7" calcext:value-type="float">
            <text:p>55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2" calcext:value-type="float">
            <text:p>51.2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5.4" calcext:value-type="float">
            <text:p>85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7" calcext:value-type="float">
            <text:p>59.7</text:p>
          </table:table-cell>
          <table:table-cell table:number-columns-repeated="2" table:style-name="ce14" office:value-type="float" office:value="54.2" calcext:value-type="float">
            <text:p>54.2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81.9" calcext:value-type="float">
            <text:p>81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55.9" calcext:value-type="float">
            <text:p>55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80.8" calcext:value-type="float">
            <text:p>8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number-columns-repeated="2" table:style-name="ce14" office:value-type="float" office:value="58.1" calcext:value-type="float">
            <text:p>58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2.4" calcext:value-type="float">
            <text:p>3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47.1" calcext:value-type="float">
            <text:p>47.1</text:p>
          </table:table-cell>
          <table:table-cell table:number-columns-repeated="2" table:style-name="ce14" office:value-type="float" office:value="39.7" calcext:value-type="float">
            <text:p>39.7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29.4" calcext:value-type="float">
            <text:p>29.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2.4" calcext:value-type="float">
            <text:p>32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0.9" calcext:value-type="float">
            <text:p>30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1.8" calcext:value-type="float">
            <text:p>31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.1" calcext:value-type="float">
            <text:p>37.1</text:p>
          </table:table-cell>
          <table:table-cell table:number-columns-repeated="2" table:style-name="ce14" office:value-type="float" office:value="47.1" calcext:value-type="float">
            <text:p>47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1.4" calcext:value-type="float">
            <text:p>41.4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39.2" calcext:value-type="float">
            <text:p>39.2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8.1" calcext:value-type="float">
            <text:p>58.1</text:p>
          </table:table-cell>
          <table:table-cell table:number-columns-repeated="3" table:style-name="ce14" office:value-type="float" office:value="48.6" calcext:value-type="float">
            <text:p>48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23" office:value-type="float" office:value="41" calcext:value-type="float">
            <text:p>4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2.6" calcext:value-type="float">
            <text:p>52.6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55.3" calcext:value-type="float">
            <text:p>55.3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4.9" calcext:value-type="float">
            <text:p>44.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8.6" calcext:value-type="float">
            <text:p>48.6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43.4" calcext:value-type="float">
            <text:p>43.4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Chemical, Biological &amp; Medical'.$A$1:.$P$138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38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7.8" calcext:value-type="float">
            <text:p>37.8</text:p>
          </table:table-cell>
          <table:table-cell table:style-name="ce28" office:value-type="float" office:value="41" calcext:value-type="float">
            <text:p>41.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4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75.2" calcext:value-type="float">
            <text:p>75.2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79.1" calcext:value-type="float">
            <text:p>79.1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4.1" calcext:value-type="float">
            <text:p>64.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71" calcext:value-type="float">
            <text:p>71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9.4" calcext:value-type="float">
            <text:p>79.4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7" calcext:value-type="float">
            <text:p>56.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" calcext:value-type="float">
            <text:p>78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8.7" calcext:value-type="float">
            <text:p>78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80.8" calcext:value-type="float">
            <text:p>80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2.5" calcext:value-type="float">
            <text:p>52.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1.2" calcext:value-type="float">
            <text:p>51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1.3" calcext:value-type="float">
            <text:p>6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7" calcext:value-type="float">
            <text:p>36.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5.8" calcext:value-type="float">
            <text:p>35.8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32.9" calcext:value-type="float">
            <text:p>32.9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1.3" calcext:value-type="float">
            <text:p>31.3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0.1" calcext:value-type="float">
            <text:p>30.1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23.6" calcext:value-type="float">
            <text:p>23.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9.9" calcext:value-type="float">
            <text:p>29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22.5" calcext:value-type="float">
            <text:p>22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25.4" calcext:value-type="float">
            <text:p>25.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5.2" calcext:value-type="float">
            <text:p>35.2</text:p>
          </table:table-cell>
          <table:table-cell table:style-name="ce15" office:value-type="float" office:value="24.2" calcext:value-type="float">
            <text:p>24.2</text:p>
          </table:table-cell>
          <table:table-cell table:style-name="ce15" office:value-type="float" office:value="23.8" calcext:value-type="float">
            <text:p>23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4.4" calcext:value-type="float">
            <text:p>34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number-columns-repeated="4" table:style-name="ce15" office:value-type="float" office:value="45.7" calcext:value-type="float">
            <text:p>45.7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5.1" calcext:value-type="float">
            <text:p>3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8.7" calcext:value-type="float">
            <text:p>38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1.4" calcext:value-type="float">
            <text:p>41.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7" calcext:value-type="float">
            <text:p>43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onic &amp; Optical industry'.$A$1:.$P$138" table:range-usable-as="print-range"/>
        </table:named-expressions>
      </table:table>
      <table:table table:name="Foods &amp; Textiles industry " table:style-name="ta4" table:print-ranges="'Foods &amp; Textiles industry '.A1:'Foods &amp; Textiles industry '.P138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ce30"/>
        <table:table-column table:style-name="co11" table:default-cell-style-name="ce30"/>
        <table:table-column table:style-name="co15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92.9" calcext:value-type="float">
            <text:p>92.9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3" table:style-name="ce15" office:value-type="float" office:value="56.7" calcext:value-type="float">
            <text:p>56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3" calcext:value-type="float">
            <text:p>83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9.6" calcext:value-type="float">
            <text:p>79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7" calcext:value-type="float">
            <text:p>9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9.6" calcext:value-type="float">
            <text:p>59.6</text:p>
          </table:table-cell>
          <table:table-cell table:number-columns-repeated="2" table:style-name="ce14" office:value-type="float" office:value="66.1" calcext:value-type="float">
            <text:p>6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85.7" calcext:value-type="float">
            <text:p>85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1" calcext:value-type="float">
            <text:p>66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4" office:value-type="float" office:value="62.9" calcext:value-type="float">
            <text:p>62.9</text:p>
          </table:table-cell>
          <table:table-cell table:number-columns-repeated="2" table:style-name="ce14" office:value-type="float" office:value="73.2" calcext:value-type="float">
            <text:p>73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9" calcext:value-type="float">
            <text:p>83.9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6.2" calcext:value-type="float">
            <text:p>66.2</text:p>
          </table:table-cell>
          <table:table-cell table:number-columns-repeated="2" table:style-name="ce14" office:value-type="float" office:value="71.2" calcext:value-type="float">
            <text:p>71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88.5" calcext:value-type="float">
            <text:p>88.5</text:p>
          </table:table-cell>
          <table:table-cell table:style-name="ce14" office:value-type="float" office:value="55.8" calcext:value-type="float">
            <text:p>55.8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7" calcext:value-type="float">
            <text:p>87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4" calcext:value-type="float">
            <text:p>44.4</text:p>
          </table:table-cell>
          <table:table-cell table:number-columns-repeated="2" table:style-name="ce14" office:value-type="float" office:value="48.1" calcext:value-type="float">
            <text:p>48.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6.2" calcext:value-type="float">
            <text:p>46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7" calcext:value-type="float">
            <text:p>32.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2" calcext:value-type="float">
            <text:p>35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32.6" calcext:value-type="float">
            <text:p>32.6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1" calcext:value-type="float">
            <text:p>43.1</text:p>
          </table:table-cell>
          <table:table-cell table:number-columns-repeated="2"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8.9" calcext:value-type="float">
            <text:p>38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2" calcext:value-type="float">
            <text:p>44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3"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Foods &amp; Textiles industry '.$A$1:.$P$138" table:range-usable-as="print-range"/>
        </table:named-expressions>
      </table:table>
      <table:table table:name="Basic Materials industry" table:style-name="ta5" table:print-ranges="'Basic Materials industry'.A1:'Basic Materials industry'.P138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85.9" calcext:value-type="float">
            <text:p>85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2" calcext:value-type="float">
            <text:p>60.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8.1" calcext:value-type="float">
            <text:p>58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7.7" calcext:value-type="float">
            <text:p>6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78.1" calcext:value-type="float">
            <text:p>78.1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" calcext:value-type="float">
            <text:p>51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56.8" calcext:value-type="float">
            <text:p>56.8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85.6" calcext:value-type="float">
            <text:p>8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63.3" calcext:value-type="float">
            <text:p>63.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90.9" calcext:value-type="float">
            <text:p>90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56.7" calcext:value-type="float">
            <text:p>5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8.9" calcext:value-type="float">
            <text:p>28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8.4" calcext:value-type="float">
            <text:p>28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" calcext:value-type="float">
            <text:p>47.0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29" calcext:value-type="float">
            <text:p>29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29" calcext:value-type="float">
            <text:p>29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27.2" calcext:value-type="float">
            <text:p>27.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27.9" calcext:value-type="float">
            <text:p>27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36.6" calcext:value-type="float">
            <text:p>36.6</text:p>
          </table:table-cell>
          <table:table-cell table:style-name="ce14" office:value-type="float" office:value="23.2" calcext:value-type="float">
            <text:p>23.2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0.7" calcext:value-type="float">
            <text:p>40.7</text:p>
          </table:table-cell>
          <table:table-cell table:number-columns-repeated="3" table:style-name="ce14" office:value-type="float" office:value="48.8" calcext:value-type="float">
            <text:p>48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number-columns-repeated="2" table:style-name="ce14" office:value-type="float" office:value="43.2" calcext:value-type="float">
            <text:p>43.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33.7" calcext:value-type="float">
            <text:p>33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0.4" calcext:value-type="float">
            <text:p>30.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24.4" calcext:value-type="float">
            <text:p>24.4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6" calcext:value-type="float">
            <text:p>46.0</text:p>
          </table:table-cell>
          <table:table-cell table:number-columns-repeated="2"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6.3" calcext:value-type="float">
            <text:p>36.3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7" calcext:value-type="float">
            <text:p>37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Basic Materials industry'.$A$1:.$P$138" table:range-usable-as="print-range"/>
        </table:named-expressions>
      </table:table>
      <table:table table:name="Transportation Equipment" table:style-name="ta6" table:print-ranges="'Transportation Equipment'.A1:'Transportation Equipment'.P138">
        <table:table-column table:style-name="co4" table:number-columns-repeated="3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0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7.9" calcext:value-type="float">
            <text:p>57.9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81.6" calcext:value-type="float">
            <text:p>8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67.5" calcext:value-type="float">
            <text:p>6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5" calcext:value-type="float">
            <text:p>45.0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4.8" calcext:value-type="float">
            <text:p>54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2" calcext:value-type="float">
            <text:p>68.2</text:p>
          </table:table-cell>
          <table:table-cell table:number-columns-repeated="2" table:style-name="ce14" office:value-type="float" office:value="54.5" calcext:value-type="float">
            <text:p>54.5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0.5" calcext:value-type="float">
            <text:p>70.5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62.7" calcext:value-type="float">
            <text:p>62.7</text:p>
          </table:table-cell>
          <table:table-cell table:number-columns-repeated="2" table:style-name="ce14" office:value-type="float" office:value="61.4" calcext:value-type="float">
            <text:p>61.4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4.2" calcext:value-type="float">
            <text:p>8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7.4" calcext:value-type="float">
            <text:p>67.4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9.1" calcext:value-type="float">
            <text:p>8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46.4" calcext:value-type="float">
            <text:p>46.4</text:p>
          </table:table-cell>
          <table:table-cell table:number-columns-repeated="2" table:style-name="ce14" office:value-type="float" office:value="34.1" calcext:value-type="float">
            <text:p>34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65.8" calcext:value-type="float">
            <text:p>65.8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37" calcext:value-type="float">
            <text:p>37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26" calcext:value-type="float">
            <text:p>26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3" table:style-name="ce14" office:value-type="float" office:value="47.9" calcext:value-type="float">
            <text:p>47.9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34.8" calcext:value-type="float">
            <text:p>34.8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31.3" calcext:value-type="float">
            <text:p>31.3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31.8" calcext:value-type="float">
            <text:p>31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ransportation Equipment'.$A$1:.$P$138" table:range-usable-as="print-range"/>
        </table:named-expressions>
      </table:table>
      <table:table table:name="Electrical &amp; Machinery" table:style-name="ta7" table:print-ranges="'Electrical &amp; Machinery'.A1:'Electrical &amp; Machinery'.P138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30"/>
        <table:table-column table:style-name="co11" table:default-cell-style-name="ce30"/>
        <table:table-column table:style-name="co2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2" table:style-name="ce16" office:value-type="float" office:value="34.7" calcext:value-type="float">
            <text:p>34.7</text:p>
          </table:table-cell>
          <table:table-cell table:style-name="ce16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2" table:style-name="ce16" office:value-type="float" office:value="47.9" calcext:value-type="float">
            <text:p>47.9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1.7" calcext:value-type="float">
            <text:p>41.7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.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9.3" calcext:value-type="float">
            <text:p>39.3</text:p>
          </table:table-cell>
          <table:table-cell table:number-columns-repeated="2" table:style-name="ce16" office:value-type="float" office:value="41.7" calcext:value-type="float">
            <text:p>41.7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26" calcext:value-type="float">
            <text:p>26.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7" calcext:value-type="float">
            <text:p>57.0</text:p>
          </table:table-cell>
          <table:table-cell table:style-name="ce24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24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18" calcext:value-type="float">
            <text:p>18.0</text:p>
          </table:table-cell>
          <table:table-cell table:style-name="ce24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4.4" calcext:value-type="float">
            <text:p>74.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89.1" calcext:value-type="float">
            <text:p>89.1</text:p>
          </table:table-cell>
          <table:table-cell table:number-columns-repeated="2" table:style-name="ce16" office:value-type="float" office:value="68.5" calcext:value-type="float">
            <text:p>68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55.8" calcext:value-type="float">
            <text:p>55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73.3" calcext:value-type="float">
            <text:p>73.3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80" calcext:value-type="float">
            <text:p>80.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78.9" calcext:value-type="float">
            <text:p>78.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0.3" calcext:value-type="float">
            <text:p>60.3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" calcext:value-type="float">
            <text:p>61.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6" office:value-type="float" office:value="53" calcext:value-type="float">
            <text:p>53.0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38.2" calcext:value-type="float">
            <text:p>38.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23.1" calcext:value-type="float">
            <text:p>23.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19" calcext:value-type="float">
            <text:p>19.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26.9" calcext:value-type="float">
            <text:p>26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2" table:style-name="ce16" office:value-type="float" office:value="23.2" calcext:value-type="float">
            <text:p>23.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3" table:style-name="ce16" office:value-type="float" office:value="45.1" calcext:value-type="float">
            <text:p>45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9" calcext:value-type="float">
            <text:p>39.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3.9" calcext:value-type="float">
            <text:p>43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2" table:style-name="ce16" office:value-type="float" office:value="40.2" calcext:value-type="float">
            <text:p>40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2.9" calcext:value-type="float">
            <text:p>42.9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ical &amp; Machinery'.$A$1:.$P$1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3-09-23T06:07:05</dc:date>
    <meta:generator>MODA_ODF_Application_Tools_3.5.4/3.5.4$Windows_X86_64 LibreOffice_project/26197fec677a214f4a49adfe2c31ece3e6a76cc0</meta:generator>
    <meta:document-statistic meta:table-count="7" meta:cell-count="15233" meta:object-count="0"/>
    <meta:user-defined meta:name="AppVersion">16.0300</meta:user-defined>
    <meta:user-defined meta:name="Company">CIER</meta:user-defined>
  </office:meta>
</office:document-meta>
</file>