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2.566c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3.6" calcext:value-type="float">
            <text:p>3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7.4" calcext:value-type="float">
            <text:p>3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9" calcext:value-type="float">
            <text:p>49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0.1" calcext:value-type="float">
            <text:p>50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.8" calcext:value-type="float">
            <text:p>5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 table:number-rows-repeated="10484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cc &amp; Food" table:style-name="ta2">
        <table:table-column table:style-name="co2" table:number-columns-repeated="64" table:default-cell-style-name="Default"/>
        <table:table-row table:style-name="ro4">
          <table:table-cell table:style-name="ce1"/>
          <table:table-cell table:style-name="ce9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85.7" calcext:value-type="float">
            <text:p>85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1" office:value-type="float" office:value="40.6" calcext:value-type="float">
            <text:p>40.6</text:p>
          </table:table-cell>
          <table:table-cell table:number-columns-repeated="2" table:style-name="ce11" office:value-type="float" office:value="33.3" calcext:value-type="float">
            <text:p>33.3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1.7" calcext:value-type="float">
            <text:p>41.7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83.3" calcext:value-type="float">
            <text:p>83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4.2" calcext:value-type="float">
            <text:p>54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number-columns-repeated="3"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7.7" calcext:value-type="float">
            <text:p>67.7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34.1" calcext:value-type="float">
            <text:p>34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 table:number-rows-repeated="10484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 &amp; RE" table:style-name="ta3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9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35" calcext:value-type="float">
            <text:p>3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1.1" calcext:value-type="float">
            <text:p>41.1 </text:p>
          </table:table-cell>
          <table:table-cell table:style-name="ce4" office:value-type="float" office:value="32.9" calcext:value-type="float">
            <text:p>32.9 </text:p>
          </table:table-cell>
          <table:table-cell table:style-name="ce4" office:value-type="float" office:value="27.6" calcext:value-type="float">
            <text:p>27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35.5" calcext:value-type="float">
            <text:p>35.5 </text:p>
          </table:table-cell>
          <table:table-cell table:style-name="ce4" office:value-type="float" office:value="28.9" calcext:value-type="float">
            <text:p>2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35.5" calcext:value-type="float">
            <text:p>35.5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0.6" calcext:value-type="float">
            <text:p>3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7.1" calcext:value-type="float">
            <text:p>2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33.9" calcext:value-type="float">
            <text:p>3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29.7" calcext:value-type="float">
            <text:p>2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2.8" calcext:value-type="float">
            <text:p>32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50"/>
        </table:table-row>
        <table:table-row table:style-name="ro2" table:number-rows-repeated="10484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d Pro ST" table:style-name="ta4">
        <table:table-column table:style-name="co3" table:number-columns-repeated="64" table:default-cell-style-name="Default"/>
        <table:table-row table:style-name="ro6">
          <table:table-cell table:style-name="ce1"/>
          <table:table-cell table:style-name="ce9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9.5" calcext:value-type="float">
            <text:p>49.5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3.7" calcext:value-type="float">
            <text:p>53.7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9.3" calcext:value-type="float">
            <text:p>59.3 </text:p>
          </table:table-cell>
          <table:table-cell table:style-name="ce4" office:value-type="float" office:value="35.2" calcext:value-type="float">
            <text:p>35.2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2" table:number-rows-repeated="10484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in &amp; Ins" table:style-name="ta5">
        <table:table-column table:style-name="co4" table:number-columns-repeated="64" table:default-cell-style-name="Default"/>
        <table:table-row table:style-name="ro8">
          <table:table-cell table:style-name="ce1"/>
          <table:table-cell table:style-name="ce9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77.2" calcext:value-type="float">
            <text:p>77.2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3.2" calcext:value-type="float">
            <text:p>63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1.5" calcext:value-type="float">
            <text:p>41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3.1" calcext:value-type="float">
            <text:p>63.1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71.3" calcext:value-type="float">
            <text:p>7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38.8" calcext:value-type="float">
            <text:p>3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number-columns-repeated="3" table:style-name="ce5" office:value-type="float" office:value="51.2" calcext:value-type="float">
            <text:p>51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76.8" calcext:value-type="float">
            <text:p>76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8.4" calcext:value-type="float">
            <text:p>58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50"/>
        </table:table-row>
        <table:table-row table:style-name="ro2" table:number-rows-repeated="10484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f Com BC" table:style-name="ta6">
        <table:table-column table:style-name="co5" table:number-columns-repeated="64" table:default-cell-style-name="Default"/>
        <table:table-row table:style-name="ro9">
          <table:table-cell table:style-name="ce1"/>
          <table:table-cell table:style-name="ce9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3" calcext:value-type="float">
            <text:p>49.3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6" calcext:value-type="float">
            <text:p>6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5.3" calcext:value-type="float">
            <text:p>35.3 </text:p>
          </table:table-cell>
          <table:table-cell table:number-columns-repeated="50"/>
        </table:table-row>
        <table:table-row table:style-name="ro2" table:number-rows-repeated="10484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t" table:style-name="ta7">
        <table:table-column table:style-name="co6" table:number-columns-repeated="64" table:default-cell-style-name="Default"/>
        <table:table-row table:style-name="ro10">
          <table:table-cell table:style-name="ce1"/>
          <table:table-cell table:style-name="ce9" office:value-type="string" calcext:value-type="string">
            <text:p>The Retail 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6" calcext:value-type="float">
            <text:p>6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38.2" calcext:value-type="float">
            <text:p>38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5" calcext:value-type="float">
            <text:p>43.5 </text:p>
          </table:table-cell>
          <table:table-cell table:style-name="ce4" office:value-type="float" office:value="64.5" calcext:value-type="float">
            <text:p>64.5 </text:p>
          </table:table-cell>
          <table:table-cell table:style-name="ce4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11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21.9" calcext:value-type="float">
            <text:p>2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 table:number-rows-repeated="10484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ans &amp; Stor" table:style-name="ta8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9" office:value-type="string" calcext:value-type="string">
            <text:p>The Transportation</text:p>
            <text:p>and Storage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8" calcext:value-type="float">
            <text:p>56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25.9" calcext:value-type="float">
            <text:p>25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15.4" calcext:value-type="float">
            <text:p>15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6" calcext:value-type="float">
            <text:p>3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44.2" calcext:value-type="float">
            <text:p>4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" calcext:value-type="float">
            <text:p>56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 table:number-rows-repeated="10484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S" table:style-name="ta9">
        <office:forms form:automatic-focus="false" form:apply-design-mode="false"/>
        <table:table-column table:style-name="co4" table:number-columns-repeated="64" table:default-cell-style-name="Default"/>
        <table:table-row table:style-name="ro12">
          <table:table-cell table:style-name="ce1" office:value-type="string" calcext:value-type="string">
            <text:p><text:s/></text:p>
          </table:table-cell>
          <table:table-cell table:style-name="ce9" office:value-type="string" calcext:value-type="string">
            <text:p>The Wholesale </text:p>
            <text:p>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49.4" calcext:value-type="float">
            <text:p>49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43.1" calcext:value-type="float">
            <text:p>43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37.9" calcext:value-type="float">
            <text:p>37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35.7" calcext:value-type="float">
            <text:p>35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32.1" calcext:value-type="float">
            <text:p>32.1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28.6" calcext:value-type="float">
            <text:p>2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8.2" calcext:value-type="float">
            <text:p>38.2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33.8" calcext:value-type="float">
            <text:p>33.8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4.4" calcext:value-type="float">
            <text:p>5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8.2" calcext:value-type="float">
            <text:p>48.2</text:p>
          </table:table-cell>
          <table:table-cell table:number-columns-repeated="2" table:style-name="ce12" office:value-type="float" office:value="58.6" calcext:value-type="float">
            <text:p>58.6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2" office:value-type="float" office:value="51.7" calcext:value-type="float">
            <text:p>51.7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4.8" calcext:value-type="float">
            <text:p>44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72.4" calcext:value-type="float">
            <text:p>72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31.8" calcext:value-type="float">
            <text:p>31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72.1" calcext:value-type="float">
            <text:p>72.1</text:p>
          </table:table-cell>
          <table:table-cell table:style-name="ce11" office:value-type="float" office:value="29.4" calcext:value-type="float">
            <text:p>29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32.3" calcext:value-type="float">
            <text:p>32.3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21.9" calcext:value-type="float">
            <text:p>21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3.7" calcext:value-type="float">
            <text:p>2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23.5" calcext:value-type="float">
            <text:p>2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24" calcext:value-type="float">
            <text:p>24.0 </text:p>
          </table:table-cell>
          <table:table-cell table:number-columns-repeated="50"/>
        </table:table-row>
        <table:table-row table:style-name="ro11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29.7" calcext:value-type="float">
            <text:p>29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19.6" calcext:value-type="float">
            <text:p>19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30.2" calcext:value-type="float">
            <text:p>30.2 </text:p>
          </table:table-cell>
          <table:table-cell table:style-name="ce5" office:value-type="float" office:value="27.2" calcext:value-type="float">
            <text:p>27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0.2" calcext:value-type="float">
            <text:p>3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7" calcext:value-type="float">
            <text:p>4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40.2" calcext:value-type="float">
            <text:p>40.2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9" calcext:value-type="float">
            <text:p>49.0 </text:p>
          </table:table-cell>
          <table:table-cell table:number-columns-repeated="2" table:style-name="ce5" office:value-type="float" office:value="45.9" calcext:value-type="float">
            <text:p>45.9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39.2" calcext:value-type="float">
            <text:p>3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 table:number-rows-repeated="10484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李宜臻</dc:creator>
    <meta:print-date>2017-02-23T07:55:14</meta:print-date>
    <meta:creation-date>2014-05-06T06:55:41</meta:creation-date>
    <dc:date>2023-09-23T07:20:43</dc:date>
    <meta:generator>MODA_ODF_Application_Tools_3.5.4/3.5.4$Windows_X86_64 LibreOffice_project/26197fec677a214f4a49adfe2c31ece3e6a76cc0</meta:generator>
    <meta:document-statistic meta:table-count="9" meta:cell-count="13978" meta:object-count="0"/>
    <meta:user-defined meta:name="AppVersion">16.0300</meta:user-defined>
  </office:meta>
</office:document-meta>
</file>