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2.662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Taiwan_20_Manufacturing_20_PM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 formula-hidden" style:print-content="true" style:rotation-align="none"/>
    </style:style>
    <style:style style:name="ce2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Default"/>
        <table:table-column table:style-name="co1" table:number-columns-repeated="16368" table:default-cell-style-name="Default"/>
        <table:table-row table:style-name="ro1">
          <table:table-cell table:style-name="ce1" table:number-columns-spanned="1" table:number-rows-spanned="3"/>
          <table:table-cell table:style-name="ce10" office:value-type="string" calcext:value-type="string" table:number-columns-spanned="15" table:number-rows-spanned="1">
            <text:p>Seasonally Unadjusted Data</text:p>
          </table:table-cell>
          <table:covered-table-cell table:number-columns-repeated="14" table:style-name="ce10"/>
          <table:table-cell table:number-columns-repeated="1636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8" office:value-type="string" calcext:value-type="string" table:number-columns-spanned="1" table:number-rows-spanned="2">
            <text:p>Production</text:p>
          </table:table-cell>
          <table:table-cell table:style-name="ce18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8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8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8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2">
          <table:covered-table-cell table:style-name="ce3"/>
          <table:covered-table-cell table:number-columns-repeated="2" table:style-name="ce12"/>
          <table:covered-table-cell table:number-columns-repeated="2" table:style-name="ce19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number-columns-repeated="2" table:style-name="ce12"/>
          <table:covered-table-cell table:style-name="ce19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3" calcext:value-type="float">
            <text:p>33.0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3" calcext:value-type="float">
            <text:p>40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.4" calcext:value-type="float">
            <text:p>50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6.6" calcext:value-type="float">
            <text:p>66.6 </text:p>
          </table:table-cell>
          <table:table-cell table:style-name="ce13" office:value-type="float" office:value="62.6" calcext:value-type="float">
            <text:p>62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2.4" calcext:value-type="float">
            <text:p>62.4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73.7" calcext:value-type="float">
            <text:p>73.7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3-09-01" calcext:value-type="date">
            <text:p>9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3" calcext:value-type="float">
            <text:p>43</text:p>
          </table:table-cell>
          <table:table-cell table:style-name="ce24" table:number-columns-repeated="16368"/>
        </table:table-row>
        <table:table-row table:style-name="ro3">
          <table:table-cell table:style-name="ce6" office:value-type="date" office:date-value="2013-10-01" calcext:value-type="date">
            <text:p>10月-13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style-name="ce24" table:number-columns-repeated="16368"/>
        </table:table-row>
        <table:table-row table:style-name="ro3">
          <table:table-cell table:style-name="ce6" office:value-type="date" office:date-value="2013-11-01" calcext:value-type="date">
            <text:p>11月-13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5" calcext:value-type="float">
            <text:p>45</text:p>
          </table:table-cell>
          <table:table-cell table:style-name="ce24" table:number-columns-repeated="16368"/>
        </table:table-row>
        <table:table-row table:style-name="ro3">
          <table:table-cell table:style-name="ce6" office:value-type="date" office:date-value="2013-12-01" calcext:value-type="date">
            <text:p>12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1-01" calcext:value-type="date">
            <text:p>1月-14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02-01" calcext:value-type="date">
            <text:p>2月-14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03-01" calcext:value-type="date">
            <text:p>3月-14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4-01" calcext:value-type="date">
            <text:p>4月-14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66.8" calcext:value-type="float">
            <text:p>66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6" calcext:value-type="float">
            <text:p>66.0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5-01" calcext:value-type="date">
            <text:p>5月-14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6-01" calcext:value-type="date">
            <text:p>6月-14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8-01" calcext:value-type="date">
            <text:p>8月-14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09-01" calcext:value-type="date">
            <text:p>9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0.8" calcext:value-type="float">
            <text:p>50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10-01" calcext:value-type="date">
            <text:p>10月-14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2" calcext:value-type="float">
            <text:p>32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12-01" calcext:value-type="date">
            <text:p>12月-14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31.1" calcext:value-type="float">
            <text:p>31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1-01" calcext:value-type="date">
            <text:p>1月-15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27.7" calcext:value-type="float">
            <text:p>2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2-01" calcext:value-type="date">
            <text:p>2月-15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6.1" calcext:value-type="float">
            <text:p>66.1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1" calcext:value-type="float">
            <text:p>61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4-01" calcext:value-type="date">
            <text:p>4月-15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5-01" calcext:value-type="date">
            <text:p>5月-15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6-01" calcext:value-type="date">
            <text:p>6月-15</text:p>
          </table:table-cell>
          <table:table-cell table:number-columns-repeated="2" table:style-name="ce13" office:value-type="float" office:value="50.8" calcext:value-type="float">
            <text:p>50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7-01" calcext:value-type="date">
            <text:p>7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3.4" calcext:value-type="float">
            <text:p>33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8-01" calcext:value-type="date">
            <text:p>8月-15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.5" calcext:value-type="float">
            <text:p>30.5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6" calcext:value-type="float">
            <text:p>46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5" calcext:value-type="float">
            <text:p>45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7" calcext:value-type="float">
            <text:p>47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29.4" calcext:value-type="float">
            <text:p>29.4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9" calcext:value-type="float">
            <text:p>49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2" calcext:value-type="float">
            <text:p>52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4" office:value-type="float" office:value="53.3" calcext:value-type="float">
            <text:p>53.3</text:p>
          </table:table-cell>
          <table:table-cell table:number-columns-repeated="2" table:style-name="ce14" office:value-type="float" office:value="55.3" calcext:value-type="float">
            <text:p>55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3" calcext:value-type="float">
            <text:p>53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5" calcext:value-type="float">
            <text:p>55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4" office:value-type="float" office:value="55" calcext:value-type="float">
            <text:p>55.0</text:p>
          </table:table-cell>
          <table:table-cell table:number-columns-repeated="2" table:style-name="ce14" office:value-type="float" office:value="57.3" calcext:value-type="float">
            <text:p>57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6" calcext:value-type="float">
            <text:p>56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1" calcext:value-type="float">
            <text:p>51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2" calcext:value-type="float">
            <text:p>52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9.8" calcext:value-type="float">
            <text:p>59.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4" calcext:value-type="float">
            <text:p>54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4.4" calcext:value-type="float">
            <text:p>64.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72.3" calcext:value-type="float">
            <text:p>72.3</text:p>
          </table:table-cell>
          <table:table-cell table:style-name="ce14" office:value-type="float" office:value="72.8" calcext:value-type="float">
            <text:p>72.8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74.3" calcext:value-type="float">
            <text:p>74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9" calcext:value-type="float">
            <text:p>69.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0" calcext:value-type="float">
            <text:p>60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6.8" calcext:value-type="float">
            <text:p>6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3.2" calcext:value-type="float">
            <text:p>63.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1" calcext:value-type="float">
            <text:p>61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5" calcext:value-type="float">
            <text:p>55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5" calcext:value-type="float">
            <text:p>65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5.3" calcext:value-type="float">
            <text:p>75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2.3" calcext:value-type="float">
            <text:p>62.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4" calcext:value-type="float">
            <text:p>64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" calcext:value-type="float">
            <text:p>60.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8" calcext:value-type="float">
            <text:p>58.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7" calcext:value-type="float">
            <text:p>65.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4.9" calcext:value-type="float">
            <text:p>74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65.7" calcext:value-type="float">
            <text:p>65.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2.7" calcext:value-type="float">
            <text:p>62.7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75.4" calcext:value-type="float">
            <text:p>75.4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4.8" calcext:value-type="float">
            <text:p>64.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3" calcext:value-type="float">
            <text:p>63.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76.3" calcext:value-type="float">
            <text:p>76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2.5" calcext:value-type="float">
            <text:p>52.5</text:p>
          </table:table-cell>
          <table:table-cell table:number-columns-repeated="2" table:style-name="ce14" office:value-type="float" office:value="53.1" calcext:value-type="float">
            <text:p>53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0.6" calcext:value-type="float">
            <text:p>40.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7.1" calcext:value-type="float">
            <text:p>47.1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3.7" calcext:value-type="float">
            <text:p>33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0.1" calcext:value-type="float">
            <text:p>40.1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33.2" calcext:value-type="float">
            <text:p>33.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01" calcext:value-type="date">
            <text:p>2月-19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.5" calcext:value-type="float">
            <text:p>48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1.4" calcext:value-type="float">
            <text:p>51.4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4.5" calcext:value-type="float">
            <text:p>44.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9" calcext:value-type="float">
            <text:p>49.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5.8" calcext:value-type="float">
            <text:p>35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36.8" calcext:value-type="float">
            <text:p>36.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28.7" calcext:value-type="float">
            <text:p>28.7</text:p>
          </table:table-cell>
          <table:table-cell table:style-name="ce23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63.8" calcext:value-type="float">
            <text:p>63.8</text:p>
          </table:table-cell>
          <table:table-cell table:number-columns-repeated="2" table:style-name="ce16" office:value-type="float" office:value="50.5" calcext:value-type="float">
            <text:p>50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25.7" calcext:value-type="float">
            <text:p>25.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30.8" calcext:value-type="float">
            <text:p>30.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" calcext:value-type="float">
            <text:p>54</text:p>
          </table:table-cell>
          <table:table-cell table:style-name="ce24" table:number-columns-repeated="1636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3" calcext:value-type="float">
            <text:p>49.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.5" calcext:value-type="float">
            <text:p>53.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8.6" calcext:value-type="float">
            <text:p>58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style-name="ce24" table:number-columns-repeated="1636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3.4" calcext:value-type="float">
            <text:p>63.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82.8" calcext:value-type="float">
            <text:p>82.8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9.9" calcext:value-type="float">
            <text:p>69.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85.8" calcext:value-type="float">
            <text:p>85.8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0" calcext:value-type="float">
            <text:p>70.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73.3" calcext:value-type="float">
            <text:p>73.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76.3" calcext:value-type="float">
            <text:p>76.3</text:p>
          </table:table-cell>
          <table:table-cell table:style-name="ce15" office:value-type="float" office:value="73.7" calcext:value-type="float">
            <text:p>73.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74.7" calcext:value-type="float">
            <text:p>7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8.9" calcext:value-type="float">
            <text:p>68.9</text:p>
          </table:table-cell>
          <table:table-cell table:style-name="ce15" office:value-type="float" office:value="68" calcext:value-type="float">
            <text:p>68.0</text:p>
          </table:table-cell>
          <table:table-cell table:style-name="ce15" office:value-type="float" office:value="66.6" calcext:value-type="float">
            <text:p>66.6</text:p>
          </table:table-cell>
          <table:table-cell table:style-name="ce15" office:value-type="float" office:value="78.8" calcext:value-type="float">
            <text:p>78.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0.3" calcext:value-type="float">
            <text:p>70.3</text:p>
          </table:table-cell>
          <table:table-cell table:style-name="ce15" office:value-type="float" office:value="74.2" calcext:value-type="float">
            <text:p>74.2</text:p>
          </table:table-cell>
          <table:table-cell table:style-name="ce15" office:value-type="float" office:value="74.7" calcext:value-type="float">
            <text:p>74.7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90.1" calcext:value-type="float">
            <text:p>90.1</text:p>
          </table:table-cell>
          <table:table-cell table:style-name="ce15" office:value-type="float" office:value="71.5" calcext:value-type="float">
            <text:p>71.5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79" calcext:value-type="float">
            <text:p>79.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90.4" calcext:value-type="float">
            <text:p>90.4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6.2" calcext:value-type="float">
            <text:p>66.2</text:p>
          </table:table-cell>
          <table:table-cell table:style-name="ce15" office:value-type="float" office:value="67" calcext:value-type="float">
            <text:p>67.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71.6" calcext:value-type="float">
            <text:p>71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84" calcext:value-type="float">
            <text:p>84.0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4.3" calcext:value-type="float">
            <text:p>64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4.5" calcext:value-type="float">
            <text:p>64.5</text:p>
          </table:table-cell>
          <table:table-cell table:number-columns-repeated="2" table:style-name="ce15" office:value-type="float" office:value="64.9" calcext:value-type="float">
            <text:p>64.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8.5" calcext:value-type="float">
            <text:p>68.5</text:p>
          </table:table-cell>
          <table:table-cell table:style-name="ce15" office:value-type="float" office:value="62.7" calcext:value-type="float">
            <text:p>62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85.1" calcext:value-type="float">
            <text:p>85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6.2" calcext:value-type="float">
            <text:p>66.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80.1" calcext:value-type="float">
            <text:p>80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1.3" calcext:value-type="float">
            <text:p>61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0-01" calcext:value-type="date">
            <text:p>10月-21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80.9" calcext:value-type="float">
            <text:p>80.9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2" calcext:value-type="float">
            <text:p>54.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1-01" calcext:value-type="date">
            <text:p>11月-2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79" calcext:value-type="float">
            <text:p>79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2-01" calcext:value-type="date">
            <text:p>12月-21</text:p>
          </table:table-cell>
          <table:table-cell table:style-name="ce15" office:value-type="float" office:value="58.6" calcext:value-type="float">
            <text:p>58.6</text:p>
          </table:table-cell>
          <table:table-cell table:number-columns-repeated="2" table:style-name="ce15" office:value-type="float" office:value="58.8" calcext:value-type="float">
            <text:p>58.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7.9" calcext:value-type="float">
            <text:p>57.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1-01" calcext:value-type="date">
            <text:p>1月-22</text:p>
          </table:table-cell>
          <table:table-cell table:style-name="ce17" office:value-type="float" office:value="58" calcext:value-type="float">
            <text:p>58.0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56.6" calcext:value-type="float">
            <text:p>56.6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76.6" calcext:value-type="float">
            <text:p>76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9.7" calcext:value-type="float">
            <text:p>59.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2-01" calcext:value-type="date">
            <text:p>2月-22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0.8" calcext:value-type="float">
            <text:p>50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4" calcext:value-type="float">
            <text:p>54.0 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82.8" calcext:value-type="float">
            <text:p>82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65.1" calcext:value-type="float">
            <text:p>65.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3-01" calcext:value-type="date">
            <text:p>3月-22</text:p>
          </table:table-cell>
          <table:table-cell table:style-name="ce17" office:value-type="float" office:value="61.9" calcext:value-type="float">
            <text:p>61.9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56.4" calcext:value-type="float">
            <text:p>56.4 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87.5" calcext:value-type="float">
            <text:p>87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60.9" calcext:value-type="float">
            <text:p>60.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4-01" calcext:value-type="date">
            <text:p>4月-22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9.5" calcext:value-type="float">
            <text:p>59.5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84.1" calcext:value-type="float">
            <text:p>84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2.9" calcext:value-type="float">
            <text:p>52.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5-01" calcext:value-type="date">
            <text:p>5月-22</text:p>
          </table:table-cell>
          <table:table-cell table:style-name="ce17" office:value-type="float" office:value="54.6" calcext:value-type="float">
            <text:p>54.6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0.2" calcext:value-type="float">
            <text:p>50.2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4" calcext:value-type="float">
            <text:p>44.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6-01" calcext:value-type="date">
            <text:p>6月-22</text:p>
          </table:table-cell>
          <table:table-cell table:style-name="ce17" office:value-type="float" office:value="50.8" calcext:value-type="float">
            <text:p>50.8 </text:p>
          </table:table-cell>
          <table:table-cell table:style-name="ce17" office:value-type="float" office:value="40.2" calcext:value-type="float">
            <text:p>40.2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54" calcext:value-type="float">
            <text:p>54.0 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37.1" calcext:value-type="float">
            <text:p>37.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7-01" calcext:value-type="date">
            <text:p>7月-22</text:p>
          </table:table-cell>
          <table:table-cell table:style-name="ce17" office:value-type="float" office:value="47.5" calcext:value-type="float">
            <text:p>47.5 </text:p>
          </table:table-cell>
          <table:table-cell table:style-name="ce17" office:value-type="float" office:value="34.2" calcext:value-type="float">
            <text:p>34.2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52.8" calcext:value-type="float">
            <text:p>52.8 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0.1" calcext:value-type="float">
            <text:p>30.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8-01" calcext:value-type="date">
            <text:p>8月-22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36.5" calcext:value-type="float">
            <text:p>36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9.1" calcext:value-type="float">
            <text:p>49.1 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36.1" calcext:value-type="float">
            <text:p>36.1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28.3" calcext:value-type="float">
            <text:p>28.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9-01" calcext:value-type="date">
            <text:p>9月-22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4.1" calcext:value-type="float">
            <text:p>34.1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37.6" calcext:value-type="float">
            <text:p>37.6</text:p>
          </table:table-cell>
          <table:table-cell table:style-name="ce15" office:value-type="float" office:value="28.3" calcext:value-type="float">
            <text:p>28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0-01" calcext:value-type="date">
            <text:p>10月-22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35.9" calcext:value-type="float">
            <text:p>35.9</text:p>
          </table:table-cell>
          <table:table-cell table:style-name="ce15" office:value-type="float" office:value="39" calcext:value-type="float">
            <text:p>39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24.8" calcext:value-type="float">
            <text:p>24.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1-01" calcext:value-type="date">
            <text:p>11月-22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38.2" calcext:value-type="float">
            <text:p>38.2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35.5" calcext:value-type="float">
            <text:p>35.5</text:p>
          </table:table-cell>
          <table:table-cell table:style-name="ce15" office:value-type="float" office:value="35" calcext:value-type="float">
            <text:p>35.0</text:p>
          </table:table-cell>
          <table:table-cell table:style-name="ce15" office:value-type="float" office:value="25.3" calcext:value-type="float">
            <text:p>25.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2-01" calcext:value-type="date">
            <text:p>12月-22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35.3" calcext:value-type="float">
            <text:p>35.3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9.3" calcext:value-type="float">
            <text:p>29.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1-01" calcext:value-type="date">
            <text:p>1月-23</text:p>
          </table:table-cell>
          <table:table-cell table:style-name="ce15" office:value-type="float" office:value="38.1" calcext:value-type="float">
            <text:p>38.1</text:p>
          </table:table-cell>
          <table:table-cell table:style-name="ce15" office:value-type="float" office:value="30.6" calcext:value-type="float">
            <text:p>30.6</text:p>
          </table:table-cell>
          <table:table-cell table:style-name="ce15" office:value-type="float" office:value="25.9" calcext:value-type="float">
            <text:p>25.9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31.1" calcext:value-type="float">
            <text:p>31.1</text:p>
          </table:table-cell>
          <table:table-cell table:style-name="ce15" office:value-type="float" office:value="35.5" calcext:value-type="float">
            <text:p>35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2-01" calcext:value-type="date">
            <text:p>2月-23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4.7" calcext:value-type="float">
            <text:p>44.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3-01" calcext:value-type="date">
            <text:p>3月-23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4-01" calcext:value-type="date">
            <text:p>4月-23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5-01" calcext:value-type="date">
            <text:p>5月-23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36.3" calcext:value-type="float">
            <text:p>36.3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37.4" calcext:value-type="float">
            <text:p>37.4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.2" calcext:value-type="float">
            <text:p>38.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6-01" calcext:value-type="date">
            <text:p>6月-2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9" calcext:value-type="float">
            <text:p>59</text:p>
          </table:table-cell>
          <table:table-cell table:style-name="ce24" table:number-columns-repeated="16368"/>
        </table:table-row>
        <table:table-row table:style-name="ro3">
          <table:table-cell table:style-name="ce9" office:value-type="date" office:date-value="2023-07-01" calcext:value-type="date">
            <text:p>7月-2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1" calcext:value-type="float">
            <text:p>41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8.2" calcext:value-type="float">
            <text:p>38.2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4" calcext:value-type="float">
            <text:p>64</text:p>
          </table:table-cell>
          <table:table-cell table:style-name="ce24" table:number-columns-repeated="16368"/>
        </table:table-row>
        <table:table-row table:style-name="ro3">
          <table:table-cell table:style-name="ce9" office:value-type="date" office:date-value="2023-08-01" calcext:value-type="date">
            <text:p>8月-2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1" calcext:value-type="float">
            <text:p>42.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2" calcext:value-type="float">
            <text:p>62</text:p>
          </table:table-cell>
          <table:table-cell table:style-name="ce24" table:number-columns-repeated="16368"/>
        </table:table-row>
        <table:table-row table:style-name="ro3">
          <table:table-cell table:style-name="ce9" office:value-type="date" office:date-value="2023-09-01" calcext:value-type="date">
            <text:p>9月-2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4.7" calcext:value-type="float">
            <text:p>44.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6368"/>
        </table:table-row>
        <table:table-row table:style-name="ro3" table:number-rows-repeated="10484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Taiwan Manufacturing PMI'.$A$1:.$P$1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林依嫻</dc:creator>
    <meta:print-date>2016-04-22T09:48:08</meta:print-date>
    <meta:creation-date>2013-01-18T03:15:45</meta:creation-date>
    <dc:date>2023-09-25T09:00:04</dc:date>
    <meta:generator>MODA_ODF_Application_Tools_3.5.4/3.5.4$Windows_X86_64 LibreOffice_project/26197fec677a214f4a49adfe2c31ece3e6a76cc0</meta:generator>
    <meta:document-statistic meta:table-count="1" meta:cell-count="2176" meta:object-count="0"/>
    <meta:user-defined meta:name="AppVersion">16.0300</meta:user-defined>
    <meta:user-defined meta:name="Company">CIER</meta:user-defined>
  </office:meta>
</office:document-meta>
</file>