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rotation-align="none"/>
    </style:style>
    <style:style style:name="ce2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1" table:number-columns-repeated="16368" table:default-cell-style-name="Default"/>
        <table:table-row table:style-name="ro1">
          <table:table-cell table:style-name="ce1" table:number-columns-spanned="1" table:number-rows-spanned="3"/>
          <table:table-cell table:style-name="ce10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0"/>
          <table:table-cell table:number-columns-repeated="1636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8" office:value-type="string" calcext:value-type="string" table:number-columns-spanned="1" table:number-rows-spanned="2">
            <text:p>Production</text:p>
          </table:table-cell>
          <table:table-cell table:style-name="ce18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8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8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8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2"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number-columns-repeated="2" table:style-name="ce12"/>
          <table:covered-table-cell table:style-name="ce19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6.6" calcext:value-type="float">
            <text:p>66.6 </text:p>
          </table:table-cell>
          <table:table-cell table:style-name="ce13" office:value-type="float" office:value="62.6" calcext:value-type="float">
            <text:p>6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73.7" calcext:value-type="float">
            <text:p>73.7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24" table:number-columns-repeated="16368"/>
        </table:table-row>
        <table:table-row table:style-name="ro3">
          <table:table-cell table:style-name="ce6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4" table:number-columns-repeated="16368"/>
        </table:table-row>
        <table:table-row table:style-name="ro3">
          <table:table-cell table:style-name="ce6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24" table:number-columns-repeated="16368"/>
        </table:table-row>
        <table:table-row table:style-name="ro3">
          <table:table-cell table:style-name="ce6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6.1" calcext:value-type="float">
            <text:p>66.1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6-01" calcext:value-type="date">
            <text:p>6月-15</text:p>
          </table:table-cell>
          <table:table-cell table:number-columns-repeated="2" table:style-name="ce13" office:value-type="float" office:value="50.8" calcext:value-type="float">
            <text:p>50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29.4" calcext:value-type="float">
            <text:p>29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4" office:value-type="float" office:value="53.3" calcext:value-type="float">
            <text:p>53.3</text:p>
          </table:table-cell>
          <table:table-cell table:number-columns-repeated="2" table:style-name="ce14" office:value-type="float" office:value="55.3" calcext:value-type="float">
            <text:p>55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7.3" calcext:value-type="float">
            <text:p>57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72.8" calcext:value-type="float">
            <text:p>72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0" calcext:value-type="float">
            <text:p>60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2.5" calcext:value-type="float">
            <text:p>52.5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1" calcext:value-type="float">
            <text:p>47.1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1.4" calcext:value-type="float">
            <text:p>51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5.8" calcext:value-type="float">
            <text:p>35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6.8" calcext:value-type="float">
            <text:p>36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23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2" table:style-name="ce16" office:value-type="float" office:value="50.5" calcext:value-type="float">
            <text:p>50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25.7" calcext:value-type="float">
            <text:p>25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0.8" calcext:value-type="float">
            <text:p>30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3.4" calcext:value-type="float">
            <text:p>63.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9.9" calcext:value-type="float">
            <text:p>69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85.8" calcext:value-type="float">
            <text:p>85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0" calcext:value-type="float">
            <text:p>70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73.3" calcext:value-type="float">
            <text:p>73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68" calcext:value-type="float">
            <text:p>68.0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78.8" calcext:value-type="float">
            <text:p>78.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74.2" calcext:value-type="float">
            <text:p>74.2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90.1" calcext:value-type="float">
            <text:p>90.1</text:p>
          </table:table-cell>
          <table:table-cell table:style-name="ce15" office:value-type="float" office:value="71.5" calcext:value-type="float">
            <text:p>71.5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79" calcext:value-type="float">
            <text:p>79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90.4" calcext:value-type="float">
            <text:p>90.4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6.2" calcext:value-type="float">
            <text:p>66.2</text:p>
          </table:table-cell>
          <table:table-cell table:style-name="ce15" office:value-type="float" office:value="67" calcext:value-type="float">
            <text:p>67.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84" calcext:value-type="float">
            <text:p>84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4.5" calcext:value-type="float">
            <text:p>64.5</text:p>
          </table:table-cell>
          <table:table-cell table:number-columns-repeated="2" table:style-name="ce15" office:value-type="float" office:value="64.9" calcext:value-type="float">
            <text:p>64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8.5" calcext:value-type="float">
            <text:p>68.5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85.1" calcext:value-type="float">
            <text:p>85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6.2" calcext:value-type="float">
            <text:p>66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80.1" calcext:value-type="float">
            <text:p>80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3" calcext:value-type="float">
            <text:p>61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80.9" calcext:value-type="float">
            <text:p>80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2" calcext:value-type="float">
            <text:p>54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9" calcext:value-type="float">
            <text:p>79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5" office:value-type="float" office:value="58.6" calcext:value-type="float">
            <text:p>58.6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9" calcext:value-type="float">
            <text:p>57.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7" office:value-type="float" office:value="58" calcext:value-type="float">
            <text:p>58.0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56.6" calcext:value-type="float">
            <text:p>56.6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76.6" calcext:value-type="float">
            <text:p>76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0.8" calcext:value-type="float">
            <text:p>50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4" calcext:value-type="float">
            <text:p>54.0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5.1" calcext:value-type="float">
            <text:p>65.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7" office:value-type="float" office:value="61.9" calcext:value-type="float">
            <text:p>61.9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56.4" calcext:value-type="float">
            <text:p>56.4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0.9" calcext:value-type="float">
            <text:p>60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9.5" calcext:value-type="float">
            <text:p>59.5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7" office:value-type="float" office:value="54.6" calcext:value-type="float">
            <text:p>54.6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0.2" calcext:value-type="float">
            <text:p>50.2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4" calcext:value-type="float">
            <text:p>44.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7" office:value-type="float" office:value="50.8" calcext:value-type="float">
            <text:p>50.8 </text:p>
          </table:table-cell>
          <table:table-cell table:style-name="ce17" office:value-type="float" office:value="40.2" calcext:value-type="float">
            <text:p>40.2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54" calcext:value-type="float">
            <text:p>54.0 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7.1" calcext:value-type="float">
            <text:p>37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7" office:value-type="float" office:value="47.5" calcext:value-type="float">
            <text:p>47.5 </text:p>
          </table:table-cell>
          <table:table-cell table:style-name="ce17" office:value-type="float" office:value="34.2" calcext:value-type="float">
            <text:p>34.2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52.8" calcext:value-type="float">
            <text:p>52.8 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0.1" calcext:value-type="float">
            <text:p>30.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36.5" calcext:value-type="float">
            <text:p>36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9.1" calcext:value-type="float">
            <text:p>49.1 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6.1" calcext:value-type="float">
            <text:p>36.1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4.1" calcext:value-type="float">
            <text:p>34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24.8" calcext:value-type="float">
            <text:p>24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38.2" calcext:value-type="float">
            <text:p>38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25.3" calcext:value-type="float">
            <text:p>25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35.3" calcext:value-type="float">
            <text:p>35.3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9.3" calcext:value-type="float">
            <text:p>29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30.6" calcext:value-type="float">
            <text:p>30.6</text:p>
          </table:table-cell>
          <table:table-cell table:style-name="ce15" office:value-type="float" office:value="25.9" calcext:value-type="float">
            <text:p>25.9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6.3" calcext:value-type="float">
            <text:p>36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.2" calcext:value-type="float">
            <text:p>38.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8.2" calcext:value-type="float">
            <text:p>38.2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1" calcext:value-type="float">
            <text:p>42.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2" calcext:value-type="float">
            <text:p>62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0-01" calcext:value-type="date">
            <text:p>10月-23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39.8" calcext:value-type="float">
            <text:p>39.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 table:number-rows-repeated="10484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Taiwan Manufacturing PMI'.$A$1:.$P$1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林依嫻</dc:creator>
    <meta:print-date>2016-04-22T09:48:08</meta:print-date>
    <meta:creation-date>2013-01-18T03:15:45</meta:creation-date>
    <dc:date>2023-10-23T11:13:47</dc:date>
    <meta:generator>MODA_ODF_Application_Tools_3.5.4/3.5.4$Windows_X86_64 LibreOffice_project/26197fec677a214f4a49adfe2c31ece3e6a76cc0</meta:generator>
    <meta:document-statistic meta:table-count="1" meta:cell-count="2192" meta:object-count="0"/>
    <meta:user-defined meta:name="AppVersion">16.0300</meta:user-defined>
    <meta:user-defined meta:name="Company">CIER</meta:user-defined>
  </office:meta>
</office:document-meta>
</file>