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9" calcext:value-type="float">
            <text:p>49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0.1" calcext:value-type="float">
            <text:p>50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.8" calcext:value-type="float">
            <text:p>5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number-columns-repeated="6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1.1" calcext:value-type="float">
            <text:p>41.1 </text:p>
          </table:table-cell>
          <table:table-cell table:style-name="ce4" office:value-type="float" office:value="32.9" calcext:value-type="float">
            <text:p>32.9 </text:p>
          </table:table-cell>
          <table:table-cell table:style-name="ce4" office:value-type="float" office:value="27.6" calcext:value-type="float">
            <text:p>27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28.9" calcext:value-type="float">
            <text:p>2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35.5" calcext:value-type="float">
            <text:p>35.5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29.7" calcext:value-type="float">
            <text:p>2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2.8" calcext:value-type="float">
            <text:p>3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38" calcext:value-type="float">
            <text:p>38.0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3" table:number-columns-repeated="6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5" calcext:value-type="float">
            <text:p>49.5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3.7" calcext:value-type="float">
            <text:p>53.7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9.3" calcext:value-type="float">
            <text:p>59.3 </text:p>
          </table:table-cell>
          <table:table-cell table:style-name="ce4" office:value-type="float" office:value="35.2" calcext:value-type="float">
            <text:p>35.2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4" table:number-columns-repeated="6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1.5" calcext:value-type="float">
            <text:p>41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3.1" calcext:value-type="float">
            <text:p>63.1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71.3" calcext:value-type="float">
            <text:p>7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38.8" calcext:value-type="float">
            <text:p>3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number-columns-repeated="3" table:style-name="ce5" office:value-type="float" office:value="51.2" calcext:value-type="float">
            <text:p>51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76.8" calcext:value-type="float">
            <text:p>76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8.4" calcext:value-type="float">
            <text:p>58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table:table-column table:style-name="co5" table:number-columns-repeated="6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.3" calcext:value-type="float">
            <text:p>3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6" table:number-columns-repeated="6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38.2" calcext:value-type="float">
            <text:p>38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5" calcext:value-type="float">
            <text:p>43.5 </text:p>
          </table:table-cell>
          <table:table-cell table:style-name="ce4" office:value-type="float" office:value="64.5" calcext:value-type="float">
            <text:p>64.5 </text:p>
          </table:table-cell>
          <table:table-cell table:style-name="ce4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4.2" calcext:value-type="float">
            <text:p>4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" calcext:value-type="float">
            <text:p>56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office:forms form:automatic-focus="false" form:apply-design-mode="false"/>
        <table:table-column table:style-name="co4" table:number-columns-repeated="6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8.2" calcext:value-type="float">
            <text:p>48.2</text:p>
          </table:table-cell>
          <table:table-cell table:number-columns-repeated="2" table:style-name="ce12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2" office:value-type="float" office:value="51.7" calcext:value-type="float">
            <text:p>51.7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2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11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7" calcext:value-type="float">
            <text:p>4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0.2" calcext:value-type="float">
            <text:p>40.2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45.9" calcext:value-type="float">
            <text:p>45.9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39.2" calcext:value-type="float">
            <text:p>3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李宜臻</dc:creator>
    <meta:print-date>2017-02-23T07:55:14</meta:print-date>
    <meta:creation-date>2014-05-06T06:55:41</meta:creation-date>
    <dc:date>2023-10-24T08:00:48</dc:date>
    <meta:generator>MODA_ODF_Application_Tools_3.5.4/3.5.4$Windows_X86_64 LibreOffice_project/26197fec677a214f4a49adfe2c31ece3e6a76cc0</meta:generator>
    <meta:document-statistic meta:table-count="9" meta:cell-count="14104" meta:object-count="0"/>
    <meta:user-defined meta:name="AppVersion">16.0300</meta:user-defined>
  </office:meta>
</office:document-meta>
</file>