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2.66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2.14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2.612cm"/>
    </style:style>
    <style:style style:name="co12" style:family="table-column">
      <style:table-column-properties fo:break-before="auto" style:column-width="2.512cm"/>
    </style:style>
    <style:style style:name="co13" style:family="table-column">
      <style:table-column-properties fo:break-before="auto" style:column-width="1.916cm"/>
    </style:style>
    <style:style style:name="co14" style:family="table-column">
      <style:table-column-properties fo:break-before="auto" style:column-width="2.113cm"/>
    </style:style>
    <style:style style:name="co15" style:family="table-column">
      <style:table-column-properties fo:break-before="auto" style:column-width="2.686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2.214cm"/>
    </style:style>
    <style:style style:name="co18" style:family="table-column">
      <style:table-column-properties fo:break-before="auto" style:column-width="2.462cm"/>
    </style:style>
    <style:style style:name="co19" style:family="table-column">
      <style:table-column-properties fo:break-before="auto" style:column-width="2.189cm"/>
    </style:style>
    <style:style style:name="co20" style:family="table-column">
      <style:table-column-properties fo:break-before="auto" style:column-width="2.29cm"/>
    </style:style>
    <style:style style:name="co21" style:family="table-column">
      <style:table-column-properties fo:break-before="auto" style:column-width="1.891cm"/>
    </style:style>
    <style:style style:name="co22" style:family="table-column">
      <style:table-column-properties fo:break-before="auto" style:column-width="2.58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3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 formula-hidden" style:print-content="true" style:rotation-align="none"/>
    </style:style>
    <style:style style:name="ce26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5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Manufacturing PMI" table:style-name="ta1" table:print-ranges="'Taiwan Manufacturing PMI'.A1:'Taiwan Manufacturing PMI'.P1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4" table:default-cell-style-name="Default"/>
        <table:table-column table:style-name="co1" table:number-columns-repeated="16368" table:default-cell-style-name="Default"/>
        <table:table-row table:style-name="ro1">
          <table:table-cell table:style-name="ce1" table:number-columns-spanned="1" table:number-rows-spanned="3"/>
          <table:table-cell table:style-name="ce10" office:value-type="string" calcext:value-type="string" table:number-columns-spanned="4" table:number-rows-spanned="1">
            <text:p>Seasonally Adjusted Data</text:p>
          </table:table-cell>
          <table:covered-table-cell table:number-columns-repeated="2" table:style-name="ce18"/>
          <table:covered-table-cell table:style-name="ce10"/>
          <table:table-cell table:style-name="ce18" office:value-type="string" calcext:value-type="string" table:number-columns-spanned="11" table:number-rows-spanned="1">
            <text:p>Seasonally Unadjusted Data</text:p>
          </table:table-cell>
          <table:covered-table-cell table:number-columns-repeated="10" table:style-name="ce18"/>
          <table:table-cell table:number-columns-repeated="16368"/>
        </table:table-row>
        <table:table-row table:style-name="ro1">
          <table:covered-table-cell table:style-name="ce2"/>
          <table:table-cell table:style-name="ce11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2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3" calcext:value-type="float">
            <text:p>33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3" calcext:value-type="float">
            <text:p>40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2-12-01" calcext:value-type="date">
            <text:p>12月-12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.4" calcext:value-type="float">
            <text:p>50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3-09-01" calcext:value-type="date">
            <text:p>9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3" calcext:value-type="float">
            <text:p>43</text:p>
          </table:table-cell>
          <table:table-cell table:style-name="ce25" table:number-columns-repeated="16368"/>
        </table:table-row>
        <table:table-row table:style-name="ro3">
          <table:table-cell table:style-name="ce6" office:value-type="date" office:date-value="2013-10-01" calcext:value-type="date">
            <text:p>10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style-name="ce25" table:number-columns-repeated="16368"/>
        </table:table-row>
        <table:table-row table:style-name="ro3">
          <table:table-cell table:style-name="ce6" office:value-type="date" office:date-value="2013-11-01" calcext:value-type="date">
            <text:p>11月-13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16368"/>
        </table:table-row>
        <table:table-row table:style-name="ro3">
          <table:table-cell table:style-name="ce6" office:value-type="date" office:date-value="2013-12-01" calcext:value-type="date">
            <text:p>12月-13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1-01" calcext:value-type="date">
            <text:p>1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2-01" calcext:value-type="date">
            <text:p>2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3-01" calcext:value-type="date">
            <text:p>3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4-01" calcext:value-type="date">
            <text:p>4月-14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6" calcext:value-type="float">
            <text:p>66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5-01" calcext:value-type="date">
            <text:p>5月-14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.3" calcext:value-type="float">
            <text:p>58.3 </text:p>
          </table:table-cell>
          <table:table-cell table:number-columns-repeated="2" table:style-name="ce13" office:value-type="float" office:value="56.2" calcext:value-type="float">
            <text:p>56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6-01" calcext:value-type="date">
            <text:p>6月-14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6" office:value-type="date" office:date-value="2014-08-01" calcext:value-type="date">
            <text:p>8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09-01" calcext:value-type="date">
            <text:p>9月-14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0.8" calcext:value-type="float">
            <text:p>50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10-01" calcext:value-type="date">
            <text:p>10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2" calcext:value-type="float">
            <text:p>32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4-12-01" calcext:value-type="date">
            <text:p>12月-14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5.7" calcext:value-type="float">
            <text:p>55.7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31.1" calcext:value-type="float">
            <text:p>31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1-01" calcext:value-type="date">
            <text:p>1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27.7" calcext:value-type="float">
            <text:p>2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2-01" calcext:value-type="date">
            <text:p>2月-15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3-01" calcext:value-type="date">
            <text:p>3月-15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1" calcext:value-type="float">
            <text:p>61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4-01" calcext:value-type="date">
            <text:p>4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5-01" calcext:value-type="date">
            <text:p>5月-15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6-01" calcext:value-type="date">
            <text:p>6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7-01" calcext:value-type="date">
            <text:p>7月-15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3.4" calcext:value-type="float">
            <text:p>33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7" office:value-type="date" office:date-value="2015-08-01" calcext:value-type="date">
            <text:p>8月-15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.5" calcext:value-type="float">
            <text:p>30.5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" calcext:value-type="float">
            <text:p>44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4" calcext:value-type="float">
            <text:p>54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6" calcext:value-type="float">
            <text:p>56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1" calcext:value-type="float">
            <text:p>51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6.5" calcext:value-type="float">
            <text:p>56.5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2" calcext:value-type="float">
            <text:p>52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6" calcext:value-type="float">
            <text:p>56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4" calcext:value-type="float">
            <text:p>54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75.7" calcext:value-type="float">
            <text:p>75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0" calcext:value-type="float">
            <text:p>60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5" calcext:value-type="float">
            <text:p>55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5" calcext:value-type="float">
            <text:p>65</text:p>
          </table:table-cell>
          <table:table-cell table:style-name="ce25" table:number-columns-repeated="1636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4.7" calcext:value-type="float">
            <text:p>64.7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" calcext:value-type="float">
            <text:p>64</text:p>
          </table:table-cell>
          <table:table-cell table:style-name="ce26" table:number-columns-repeated="1636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2.7443501422008" calcext:value-type="float">
            <text:p>62.7</text:p>
          </table:table-cell>
          <table:table-cell table:style-name="ce14" office:value-type="float" office:value="61.1978498140451" calcext:value-type="float">
            <text:p>61.2</text:p>
          </table:table-cell>
          <table:table-cell table:style-name="ce14" office:value-type="float" office:value="50.7128455480201" calcext:value-type="float">
            <text:p>50.7</text:p>
          </table:table-cell>
          <table:table-cell table:style-name="ce14" office:value-type="float" office:value="75.3530560052505" calcext:value-type="float">
            <text:p>75.4</text:p>
          </table:table-cell>
          <table:table-cell table:style-name="ce14" office:value-type="float" office:value="62.858742069569" calcext:value-type="float">
            <text:p>62.9</text:p>
          </table:table-cell>
          <table:table-cell table:style-name="ce14" office:value-type="float" office:value="64.3766030409101" calcext:value-type="float">
            <text:p>64.4</text:p>
          </table:table-cell>
          <table:table-cell table:style-name="ce14" office:value-type="float" office:value="59.68202789324" calcext:value-type="float">
            <text:p>59.7</text:p>
          </table:table-cell>
          <table:table-cell table:style-name="ce14" office:value-type="float" office:value="64.7558640341282" calcext:value-type="float">
            <text:p>64.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9.4" calcext:value-type="float">
            <text:p>49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3.7" calcext:value-type="float">
            <text:p>33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8" calcext:value-type="float">
            <text:p>48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0.1" calcext:value-type="float">
            <text:p>40.1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33.2" calcext:value-type="float">
            <text:p>33.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01" calcext:value-type="date">
            <text:p>2月-19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1" calcext:value-type="float">
            <text:p>50.1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2.8" calcext:value-type="float">
            <text:p>52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6.8" calcext:value-type="float">
            <text:p>36.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65.9" calcext:value-type="float">
            <text:p>65.9</text:p>
          </table:table-cell>
          <table:table-cell table:style-name="ce16" office:value-type="float" office:value="50.9" calcext:value-type="float">
            <text:p>50.9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28.7" calcext:value-type="float">
            <text:p>28.7</text:p>
          </table:table-cell>
          <table:table-cell table:style-name="ce24" office:value-type="float" office:value="41" calcext:value-type="float">
            <text:p>4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37.1" calcext:value-type="float">
            <text:p>37.1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63.8" calcext:value-type="float">
            <text:p>63.8</text:p>
          </table:table-cell>
          <table:table-cell table:number-columns-repeated="2" table:style-name="ce16" office:value-type="float" office:value="50.5" calcext:value-type="float">
            <text:p>50.5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37.9" calcext:value-type="float">
            <text:p>37.9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25.7" calcext:value-type="float">
            <text:p>25.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1.2" calcext:value-type="float">
            <text:p>41.2</text:p>
          </table:table-cell>
          <table:table-cell table:style-name="ce16" office:value-type="float" office:value="34.4" calcext:value-type="float">
            <text:p>34.4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30.8" calcext:value-type="float">
            <text:p>30.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06-01" calcext:value-type="date">
            <text:p>6月-2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4" calcext:value-type="float">
            <text:p>54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0-07-01" calcext:value-type="date">
            <text:p>7月-20</text:p>
          </table:table-cell>
          <table:table-cell table:style-name="ce15" office:value-type="float" office:value="54.1233279493867" calcext:value-type="float">
            <text:p>54.1</text:p>
          </table:table-cell>
          <table:table-cell table:style-name="ce15" office:value-type="float" office:value="56.7438110615698" calcext:value-type="float">
            <text:p>56.7</text:p>
          </table:table-cell>
          <table:table-cell table:style-name="ce15" office:value-type="float" office:value="58.2567373434855" calcext:value-type="float">
            <text:p>58.3</text:p>
          </table:table-cell>
          <table:table-cell table:style-name="ce15" office:value-type="float" office:value="51.7160913418782" calcext:value-type="float">
            <text:p>51.7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9.3" calcext:value-type="float">
            <text:p>49.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0.6" calcext:value-type="float">
            <text:p>50.6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09-01" calcext:value-type="date">
            <text:p>9月-2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8.6" calcext:value-type="float">
            <text:p>58.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2" calcext:value-type="float">
            <text:p>62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0-10-01" calcext:value-type="date">
            <text:p>10月-20</text:p>
          </table:table-cell>
          <table:table-cell table:style-name="ce15" office:value-type="float" office:value="59.2936324411073" calcext:value-type="float">
            <text:p>59.3</text:p>
          </table:table-cell>
          <table:table-cell table:style-name="ce15" office:value-type="float" office:value="65.8558841948218" calcext:value-type="float">
            <text:p>65.9</text:p>
          </table:table-cell>
          <table:table-cell table:style-name="ce15" office:value-type="float" office:value="63.7220970259061" calcext:value-type="float">
            <text:p>63.7</text:p>
          </table:table-cell>
          <table:table-cell table:style-name="ce15" office:value-type="float" office:value="53.8901809848086" calcext:value-type="float">
            <text:p>53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11-01" calcext:value-type="date">
            <text:p>11月-20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3.4" calcext:value-type="float">
            <text:p>63.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0-12-01" calcext:value-type="date">
            <text:p>12月-2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9.4" calcext:value-type="float">
            <text:p>69.4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9.9" calcext:value-type="float">
            <text:p>69.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1-01" calcext:value-type="date">
            <text:p>1月-21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7.7" calcext:value-type="float">
            <text:p>67.7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85.8" calcext:value-type="float">
            <text:p>85.8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0" calcext:value-type="float">
            <text:p>70.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2-01" calcext:value-type="date">
            <text:p>2月-21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73.3" calcext:value-type="float">
            <text:p>73.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3-01" calcext:value-type="date">
            <text:p>3月-21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4.7" calcext:value-type="float">
            <text:p>7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8.9" calcext:value-type="float">
            <text:p>68.9</text:p>
          </table:table-cell>
          <table:table-cell table:style-name="ce15" office:value-type="float" office:value="68" calcext:value-type="float">
            <text:p>68.0</text:p>
          </table:table-cell>
          <table:table-cell table:style-name="ce15" office:value-type="float" office:value="66.6" calcext:value-type="float">
            <text:p>66.6</text:p>
          </table:table-cell>
          <table:table-cell table:style-name="ce15" office:value-type="float" office:value="78.8" calcext:value-type="float">
            <text:p>78.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4-01" calcext:value-type="date">
            <text:p>4月-21</text:p>
          </table:table-cell>
          <table:table-cell table:style-name="ce15" office:value-type="float" office:value="68.7" calcext:value-type="float">
            <text:p>68.7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90.1" calcext:value-type="float">
            <text:p>90.1</text:p>
          </table:table-cell>
          <table:table-cell table:style-name="ce15" office:value-type="float" office:value="71.5" calcext:value-type="float">
            <text:p>71.5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79" calcext:value-type="float">
            <text:p>79.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5-01" calcext:value-type="date">
            <text:p>5月-21</text:p>
          </table:table-cell>
          <table:table-cell table:style-name="ce15" office:value-type="float" office:value="66.0367912638148" calcext:value-type="float">
            <text:p>66.0</text:p>
          </table:table-cell>
          <table:table-cell table:style-name="ce15" office:value-type="float" office:value="67.7151686323606" calcext:value-type="float">
            <text:p>67.7</text:p>
          </table:table-cell>
          <table:table-cell table:style-name="ce15" office:value-type="float" office:value="65.8404042437701" calcext:value-type="float">
            <text:p>65.8</text:p>
          </table:table-cell>
          <table:table-cell table:style-name="ce15" office:value-type="float" office:value="59.6283834429433" calcext:value-type="float">
            <text:p>59.6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90.4" calcext:value-type="float">
            <text:p>90.4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6.2" calcext:value-type="float">
            <text:p>66.2</text:p>
          </table:table-cell>
          <table:table-cell table:style-name="ce15" office:value-type="float" office:value="67" calcext:value-type="float">
            <text:p>67.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6-01" calcext:value-type="date">
            <text:p>6月-21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84" calcext:value-type="float">
            <text:p>84.0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7-01" calcext:value-type="date">
            <text:p>7月-2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8.5" calcext:value-type="float">
            <text:p>68.5</text:p>
          </table:table-cell>
          <table:table-cell table:style-name="ce15" office:value-type="float" office:value="62.7" calcext:value-type="float">
            <text:p>62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85.1" calcext:value-type="float">
            <text:p>85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6.2" calcext:value-type="float">
            <text:p>66.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80.1" calcext:value-type="float">
            <text:p>80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1.3" calcext:value-type="float">
            <text:p>61.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7.8435742220828" calcext:value-type="float">
            <text:p>57.8</text:p>
          </table:table-cell>
          <table:table-cell table:style-name="ce15" office:value-type="float" office:value="53.4591923467796" calcext:value-type="float">
            <text:p>53.5</text:p>
          </table:table-cell>
          <table:table-cell table:style-name="ce15" office:value-type="float" office:value="57.0452458300333" calcext:value-type="float">
            <text:p>57.0</text:p>
          </table:table-cell>
          <table:table-cell table:style-name="ce15" office:value-type="float" office:value="54.5134329336011" calcext:value-type="float">
            <text:p>54.5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80.9" calcext:value-type="float">
            <text:p>80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2" calcext:value-type="float">
            <text:p>54.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1-01" calcext:value-type="date">
            <text:p>11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79" calcext:value-type="float">
            <text:p>79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2-01" calcext:value-type="date">
            <text:p>12月-21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7.9" calcext:value-type="float">
            <text:p>57.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1-01" calcext:value-type="date">
            <text:p>1月-22</text:p>
          </table:table-cell>
          <table:table-cell table:style-name="ce17" office:value-type="float" office:value="56.2" calcext:value-type="float">
            <text:p>56.2 </text:p>
          </table:table-cell>
          <table:table-cell table:style-name="ce17" office:value-type="float" office:value="52.6" calcext:value-type="float">
            <text:p>52.6 </text:p>
          </table:table-cell>
          <table:table-cell table:style-name="ce17" office:value-type="float" office:value="49.8" calcext:value-type="float">
            <text:p>49.8 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76.6" calcext:value-type="float">
            <text:p>76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9.7" calcext:value-type="float">
            <text:p>59.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2-01" calcext:value-type="date">
            <text:p>2月-22</text:p>
          </table:table-cell>
          <table:table-cell table:style-name="ce17" office:value-type="float" office:value="58.8" calcext:value-type="float">
            <text:p>58.8 </text:p>
          </table:table-cell>
          <table:table-cell table:style-name="ce17" office:value-type="float" office:value="58.6" calcext:value-type="float">
            <text:p>58.6 </text:p>
          </table:table-cell>
          <table:table-cell table:style-name="ce17" office:value-type="float" office:value="59.5" calcext:value-type="float">
            <text:p>59.5 </text:p>
          </table:table-cell>
          <table:table-cell table:style-name="ce17" office:value-type="float" office:value="56.5" calcext:value-type="float">
            <text:p>56.5 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5.1" calcext:value-type="float">
            <text:p>65.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3-01" calcext:value-type="date">
            <text:p>3月-22</text:p>
          </table:table-cell>
          <table:table-cell table:style-name="ce17" office:value-type="float" office:value="57.8" calcext:value-type="float">
            <text:p>57.8 </text:p>
          </table:table-cell>
          <table:table-cell table:style-name="ce17" office:value-type="float" office:value="52.4" calcext:value-type="float">
            <text:p>52.4 </text:p>
          </table:table-cell>
          <table:table-cell table:style-name="ce17" office:value-type="float" office:value="55.2" calcext:value-type="float">
            <text:p>55.2 </text:p>
          </table:table-cell>
          <table:table-cell table:style-name="ce17" office:value-type="float" office:value="54.1" calcext:value-type="float">
            <text:p>54.1 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60.9" calcext:value-type="float">
            <text:p>60.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4-01" calcext:value-type="date">
            <text:p>4月-22</text:p>
          </table:table-cell>
          <table:table-cell table:style-name="ce17" office:value-type="float" office:value="56.3" calcext:value-type="float">
            <text:p>56.3 </text:p>
          </table:table-cell>
          <table:table-cell table:style-name="ce17" office:value-type="float" office:value="47.7" calcext:value-type="float">
            <text:p>47.7 </text:p>
          </table:table-cell>
          <table:table-cell table:style-name="ce17" office:value-type="float" office:value="50.2" calcext:value-type="float">
            <text:p>50.2 </text:p>
          </table:table-cell>
          <table:table-cell table:style-name="ce17" office:value-type="float" office:value="54.6" calcext:value-type="float">
            <text:p>54.6 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2.9" calcext:value-type="float">
            <text:p>52.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5-01" calcext:value-type="date">
            <text:p>5月-22</text:p>
          </table:table-cell>
          <table:table-cell table:style-name="ce17" office:value-type="float" office:value="53.5" calcext:value-type="float">
            <text:p>53.5 </text:p>
          </table:table-cell>
          <table:table-cell table:style-name="ce17" office:value-type="float" office:value="45.6" calcext:value-type="float">
            <text:p>45.6 </text:p>
          </table:table-cell>
          <table:table-cell table:style-name="ce17" office:value-type="float" office:value="47.9" calcext:value-type="float">
            <text:p>47.9 </text:p>
          </table:table-cell>
          <table:table-cell table:style-name="ce17" office:value-type="float" office:value="54.2" calcext:value-type="float">
            <text:p>54.2 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4" calcext:value-type="float">
            <text:p>44.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6-01" calcext:value-type="date">
            <text:p>6月-22</text:p>
          </table:table-cell>
          <table:table-cell table:style-name="ce17" office:value-type="float" office:value="53.6" calcext:value-type="float">
            <text:p>53.6 </text:p>
          </table:table-cell>
          <table:table-cell table:style-name="ce17" office:value-type="float" office:value="47.4" calcext:value-type="float">
            <text:p>47.4 </text:p>
          </table:table-cell>
          <table:table-cell table:style-name="ce17" office:value-type="float" office:value="51.6" calcext:value-type="float">
            <text:p>51.6 </text:p>
          </table:table-cell>
          <table:table-cell table:style-name="ce17" office:value-type="float" office:value="55.1" calcext:value-type="float">
            <text:p>55.1 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37.1" calcext:value-type="float">
            <text:p>37.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7-01" calcext:value-type="date">
            <text:p>7月-22</text:p>
          </table:table-cell>
          <table:table-cell table:style-name="ce17" office:value-type="float" office:value="47.8" calcext:value-type="float">
            <text:p>47.8 </text:p>
          </table:table-cell>
          <table:table-cell table:style-name="ce17" office:value-type="float" office:value="36.6" calcext:value-type="float">
            <text:p>36.6 </text:p>
          </table:table-cell>
          <table:table-cell table:style-name="ce17" office:value-type="float" office:value="43.8" calcext:value-type="float">
            <text:p>43.8 </text:p>
          </table:table-cell>
          <table:table-cell table:style-name="ce17" office:value-type="float" office:value="51.5" calcext:value-type="float">
            <text:p>51.5 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0.1" calcext:value-type="float">
            <text:p>30.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8-01" calcext:value-type="date">
            <text:p>8月-22</text:p>
          </table:table-cell>
          <table:table-cell table:style-name="ce17" office:value-type="float" office:value="47.2" calcext:value-type="float">
            <text:p>47.2 </text:p>
          </table:table-cell>
          <table:table-cell table:style-name="ce17" office:value-type="float" office:value="41.6" calcext:value-type="float">
            <text:p>41.6 </text:p>
          </table:table-cell>
          <table:table-cell table:style-name="ce17" office:value-type="float" office:value="44.4" calcext:value-type="float">
            <text:p>44.4 </text:p>
          </table:table-cell>
          <table:table-cell table:style-name="ce17" office:value-type="float" office:value="48.8" calcext:value-type="float">
            <text:p>48.8 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36.1" calcext:value-type="float">
            <text:p>36.1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28.3" calcext:value-type="float">
            <text:p>28.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9-01" calcext:value-type="date">
            <text:p>9月-22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7.7" calcext:value-type="float">
            <text:p>37.7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4.1" calcext:value-type="float">
            <text:p>34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28.3" calcext:value-type="float">
            <text:p>28.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0-01" calcext:value-type="date">
            <text:p>10月-22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24.8" calcext:value-type="float">
            <text:p>24.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1-01" calcext:value-type="date">
            <text:p>11月-22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35.5" calcext:value-type="float">
            <text:p>35.5</text:p>
          </table:table-cell>
          <table:table-cell table:style-name="ce15" office:value-type="float" office:value="35" calcext:value-type="float">
            <text:p>35.0</text:p>
          </table:table-cell>
          <table:table-cell table:style-name="ce15" office:value-type="float" office:value="25.3" calcext:value-type="float">
            <text:p>25.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2-01" calcext:value-type="date">
            <text:p>12月-22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35.3" calcext:value-type="float">
            <text:p>35.3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9.3" calcext:value-type="float">
            <text:p>29.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1-01" calcext:value-type="date">
            <text:p>1月-23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32.1" calcext:value-type="float">
            <text:p>32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7" calcext:value-type="float">
            <text:p>43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35.5" calcext:value-type="float">
            <text:p>35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2-01" calcext:value-type="date">
            <text:p>2月-2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3-01" calcext:value-type="date">
            <text:p>3月-23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4-01" calcext:value-type="date">
            <text:p>4月-23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5-01" calcext:value-type="date">
            <text:p>5月-2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37.4" calcext:value-type="float">
            <text:p>37.4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.2" calcext:value-type="float">
            <text:p>38.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6-01" calcext:value-type="date">
            <text:p>6月-2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4.9" calcext:value-type="float">
            <text:p>44.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9" calcext:value-type="float">
            <text:p>59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3-07-01" calcext:value-type="date">
            <text:p>7月-23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1" calcext:value-type="float">
            <text:p>41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8.2" calcext:value-type="float">
            <text:p>38.2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4" calcext:value-type="float">
            <text:p>64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3-08-01" calcext:value-type="date">
            <text:p>8月-2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1" calcext:value-type="float">
            <text:p>42.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2" calcext:value-type="float">
            <text:p>62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3-09-01" calcext:value-type="date">
            <text:p>9月-2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0-01" calcext:value-type="date">
            <text:p>10月-2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39.8" calcext:value-type="float">
            <text:p>39.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 table:number-rows-repeated="10484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Taiwan Manufacturing PMI'.$A$1:.$P$139" table:range-usable-as="print-range"/>
        </table:named-expressions>
      </table:table>
      <table:table table:name="Chemical, Biological &amp; Medical" table:style-name="ta2" table:print-ranges="'Chemical, Biological &amp; Medical'.A1:'Chemical, Biological &amp; Medical'.P139">
        <table:table-column table:style-name="co4" table:default-cell-style-name="Default"/>
        <table:table-column table:style-name="co5" table:number-columns-repeated="12" table:default-cell-style-name="Default"/>
        <table:table-column table:style-name="co5" table:number-columns-repeated="3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C&amp;M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80.8" calcext:value-type="float">
            <text:p>80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28.6" calcext:value-type="float">
            <text:p>28.6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4" office:value-type="date" office:date-value="2012-11-01" calcext:value-type="date">
            <text:p>11月-12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number-columns-repeated="2" table:style-name="ce13" office:value-type="float" office:value="48.2" calcext:value-type="float">
            <text:p>48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3.33" calcext:value-type="float">
            <text:p>53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4.6" calcext:value-type="float">
            <text:p>44.6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75.9" calcext:value-type="float">
            <text:p>75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49.4" calcext:value-type="float">
            <text:p>49.4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8" calcext:value-type="float">
            <text:p>46.8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29.3" calcext:value-type="float">
            <text:p>29.3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5" calcext:value-type="float">
            <text:p>61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9" calcext:value-type="float">
            <text:p>5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number-columns-repeated="2" table:style-name="ce13" office:value-type="float" office:value="61.4" calcext:value-type="float">
            <text:p>61.4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3.5" calcext:value-type="float">
            <text:p>63.5 </text:p>
          </table:table-cell>
          <table:table-cell table:number-columns-repeated="2" table:style-name="ce13" office:value-type="float" office:value="62.2" calcext:value-type="float">
            <text:p>62.2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70.3" calcext:value-type="float">
            <text:p>70.3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64.9" calcext:value-type="float">
            <text:p>64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0.7" calcext:value-type="float">
            <text:p>60.7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3.6" calcext:value-type="float">
            <text:p>23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7.5" calcext:value-type="float">
            <text:p>27.5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8" calcext:value-type="float">
            <text:p>33.8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21.8" calcext:value-type="float">
            <text:p>21.8 </text:p>
          </table:table-cell>
          <table:table-cell table:style-name="ce13" office:value-type="float" office:value="42.3" calcext:value-type="float">
            <text:p>42.3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8.4" calcext:value-type="float">
            <text:p>48.4 </text:p>
          </table:table-cell>
          <table:table-cell table:number-columns-repeated="2"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23.7" calcext:value-type="float">
            <text:p>23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26.3" calcext:value-type="float">
            <text:p>26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3" table:style-name="ce13" office:value-type="float" office:value="63.8" calcext:value-type="float">
            <text:p>63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1.6" calcext:value-type="float">
            <text:p>51.6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3" table:style-name="ce13" office:value-type="float" office:value="51.2" calcext:value-type="float">
            <text:p>51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2.2" calcext:value-type="float">
            <text:p>62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7.3" calcext:value-type="float">
            <text:p>57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6.3" calcext:value-type="float">
            <text:p>3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1.3" calcext:value-type="float">
            <text:p>61.3 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56.6" calcext:value-type="float">
            <text:p>56.6 </text:p>
          </table:table-cell>
          <table:table-cell table:number-columns-repeated="4" table:style-name="ce13" office:value-type="float" office:value="57.3" calcext:value-type="float">
            <text:p>57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6.8" calcext:value-type="float">
            <text:p>76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3.4" calcext:value-type="float">
            <text:p>63.4 </text:p>
          </table:table-cell>
          <table:table-cell table:number-columns-repeated="2" table:style-name="ce13" office:value-type="float" office:value="64.6" calcext:value-type="float">
            <text:p>64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3" table:style-name="ce13" office:value-type="float" office:value="56" calcext:value-type="float">
            <text:p>56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9" calcext:value-type="float">
            <text:p>59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60.3" calcext:value-type="float">
            <text:p>60.3 </text:p>
          </table:table-cell>
          <table:table-cell table:number-columns-repeated="2"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5" calcext:value-type="float">
            <text:p>55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1.3" calcext:value-type="float">
            <text:p>51.3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6" calcext:value-type="float">
            <text:p>56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1" calcext:value-type="float">
            <text:p>61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6" calcext:value-type="float">
            <text:p>66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68.5" calcext:value-type="float">
            <text:p>6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78.7" calcext:value-type="float">
            <text:p>78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4" calcext:value-type="float">
            <text:p>74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11-01" calcext:value-type="date">
            <text:p>11月-17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77.8" calcext:value-type="float">
            <text:p>7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12-01" calcext:value-type="date">
            <text:p>12月-17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7.2" calcext:value-type="float">
            <text:p>77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8.2" calcext:value-type="float">
            <text:p>68.2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5.6" calcext:value-type="float">
            <text:p>65.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62.222" calcext:value-type="float">
            <text:p>62.2</text:p>
          </table:table-cell>
          <table:table-cell table:style-name="ce14" office:value-type="float" office:value="67.778" calcext:value-type="float">
            <text:p>67.8</text:p>
          </table:table-cell>
          <table:table-cell table:style-name="ce14" office:value-type="float" office:value="71.111" calcext:value-type="float">
            <text:p>71.1</text:p>
          </table:table-cell>
          <table:table-cell table:style-name="ce14" office:value-type="float" office:value="57.778" calcext:value-type="float">
            <text:p>57.8</text:p>
          </table:table-cell>
          <table:table-cell table:style-name="ce14" office:value-type="float" office:value="58.889" calcext:value-type="float">
            <text:p>58.9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51.111" calcext:value-type="float">
            <text:p>51.1</text:p>
          </table:table-cell>
          <table:table-cell table:style-name="ce14" office:value-type="float" office:value="72.222" calcext:value-type="float">
            <text:p>72.2</text:p>
          </table:table-cell>
          <table:table-cell table:style-name="ce14" office:value-type="float" office:value="55.556" calcext:value-type="float">
            <text:p>55.6</text:p>
          </table:table-cell>
          <table:table-cell table:style-name="ce14" office:value-type="float" office:value="74.444" calcext:value-type="float">
            <text:p>74.4</text:p>
          </table:table-cell>
          <table:table-cell table:style-name="ce14" office:value-type="float" office:value="61.111" calcext:value-type="float">
            <text:p>61.1</text:p>
          </table:table-cell>
          <table:table-cell table:style-name="ce14" office:value-type="float" office:value="66.667" calcext:value-type="float">
            <text:p>66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1" calcext:value-type="float">
            <text:p>55.1</text:p>
          </table:table-cell>
          <table:table-cell table:number-columns-repeated="2" table:style-name="ce14" office:value-type="float" office:value="52" calcext:value-type="float">
            <text:p>52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.2" calcext:value-type="float">
            <text:p>61.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80.2" calcext:value-type="float">
            <text:p>80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7.3" calcext:value-type="float">
            <text:p>57.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6.7" calcext:value-type="float">
            <text:p>46.7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72.6" calcext:value-type="float">
            <text:p>72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2.4" calcext:value-type="float">
            <text:p>52.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2.1" calcext:value-type="float">
            <text:p>42.1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4" office:value-type="float" office:value="48.5" calcext:value-type="float">
            <text:p>48.5</text:p>
          </table:table-cell>
          <table:table-cell table:number-columns-repeated="2" table:style-name="ce14" office:value-type="float" office:value="45" calcext:value-type="float">
            <text:p>4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9.2" calcext:value-type="float">
            <text:p>39.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54.7" calcext:value-type="float">
            <text:p>54.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9.5" calcext:value-type="float">
            <text:p>59.5</text:p>
          </table:table-cell>
          <table:table-cell table:number-columns-repeated="2"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50.6" calcext:value-type="float">
            <text:p>50.6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1.2" calcext:value-type="float">
            <text:p>51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7.4" calcext:value-type="float">
            <text:p>47.4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28" office:value-type="float" office:value="50.7" calcext:value-type="float">
            <text:p>50.7</text:p>
          </table:table-cell>
          <table:table-cell table:style-name="ce28" office:value-type="float" office:value="46.4" calcext:value-type="float">
            <text:p>46.4</text:p>
          </table:table-cell>
          <table:table-cell table:style-name="ce28" office:value-type="float" office:value="39.3" calcext:value-type="float">
            <text:p>39.3</text:p>
          </table:table-cell>
          <table:table-cell table:style-name="ce28" office:value-type="float" office:value="56" calcext:value-type="float">
            <text:p>56.0</text:p>
          </table:table-cell>
          <table:table-cell table:style-name="ce28" office:value-type="float" office:value="58.3" calcext:value-type="float">
            <text:p>58.3</text:p>
          </table:table-cell>
          <table:table-cell table:style-name="ce28" office:value-type="float" office:value="53.6" calcext:value-type="float">
            <text:p>53.6</text:p>
          </table:table-cell>
          <table:table-cell table:style-name="ce28" office:value-type="float" office:value="40.5" calcext:value-type="float">
            <text:p>40.5</text:p>
          </table:table-cell>
          <table:table-cell table:style-name="ce28" office:value-type="float" office:value="51.2" calcext:value-type="float">
            <text:p>51.2</text:p>
          </table:table-cell>
          <table:table-cell table:style-name="ce28" office:value-type="float" office:value="52.4" calcext:value-type="float">
            <text:p>52.4</text:p>
          </table:table-cell>
          <table:table-cell table:style-name="ce28" office:value-type="float" office:value="44" calcext:value-type="float">
            <text:p>44.0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23.8" calcext:value-type="float">
            <text:p>23.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26.1" calcext:value-type="float">
            <text:p>26.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0.2" calcext:value-type="float">
            <text:p>30.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2.2" calcext:value-type="float">
            <text:p>32.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73.3" calcext:value-type="float">
            <text:p>73.3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1" calcext:value-type="float">
            <text:p>61.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5.4" calcext:value-type="float">
            <text:p>55.4</text:p>
          </table:table-cell>
          <table:table-cell table:style-name="ce14" office:value-type="float" office:value="62" calcext:value-type="float">
            <text:p>62.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3.1" calcext:value-type="float">
            <text:p>63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78.6" calcext:value-type="float">
            <text:p>78.6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71.4" calcext:value-type="float">
            <text:p>71.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81.3" calcext:value-type="float">
            <text:p>81.3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2.5" calcext:value-type="float">
            <text:p>62.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73.8" calcext:value-type="float">
            <text:p>73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7.5" calcext:value-type="float">
            <text:p>67.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81.8" calcext:value-type="float">
            <text:p>81.8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75" calcext:value-type="float">
            <text:p>75.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70.9" calcext:value-type="float">
            <text:p>70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88.4" calcext:value-type="float">
            <text:p>88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4" calcext:value-type="float">
            <text:p>64.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86" calcext:value-type="float">
            <text:p>86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6.3" calcext:value-type="float">
            <text:p>66.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7.8" calcext:value-type="float">
            <text:p>67.8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8.8" calcext:value-type="float">
            <text:p>58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4" office:value-type="float" office:value="55.7" calcext:value-type="float">
            <text:p>55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3.1" calcext:value-type="float">
            <text:p>63.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1.6" calcext:value-type="float">
            <text:p>7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1" calcext:value-type="float">
            <text:p>41.0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1" calcext:value-type="float">
            <text:p>41.0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34.6" calcext:value-type="float">
            <text:p>34.6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2" calcext:value-type="float">
            <text:p>51.2</text:p>
          </table:table-cell>
          <table:table-cell table:number-columns-repeated="2" table:style-name="ce14" office:value-type="float" office:value="52.4" calcext:value-type="float">
            <text:p>52.4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85.4" calcext:value-type="float">
            <text:p>85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1-01" calcext:value-type="date">
            <text:p>11月-21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12-01" calcext:value-type="date">
            <text:p>12月-2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9.7" calcext:value-type="float">
            <text:p>59.7</text:p>
          </table:table-cell>
          <table:table-cell table:number-columns-repeated="2" table:style-name="ce14" office:value-type="float" office:value="54.2" calcext:value-type="float">
            <text:p>54.2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1-01" calcext:value-type="date">
            <text:p>1月-22</text:p>
          </table:table-cell>
          <table:table-cell table:number-columns-repeated="2" table:style-name="ce14" office:value-type="float" office:value="61.1" calcext:value-type="float">
            <text:p>61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81.9" calcext:value-type="float">
            <text:p>81.9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2-01" calcext:value-type="date">
            <text:p>2月-22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89.7" calcext:value-type="float">
            <text:p>89.7</text:p>
          </table:table-cell>
          <table:table-cell table:style-name="ce14" office:value-type="float" office:value="55.9" calcext:value-type="float">
            <text:p>55.9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60.3" calcext:value-type="float">
            <text:p>60.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3-01" calcext:value-type="date">
            <text:p>3月-22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71.8" calcext:value-type="float">
            <text:p>71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94.9" calcext:value-type="float">
            <text:p>94.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71.8" calcext:value-type="float">
            <text:p>71.8</text:p>
          </table:table-cell>
          <table:table-cell table:style-name="ce14" office:value-type="float" office:value="59" calcext:value-type="float">
            <text:p>59.0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4-01" calcext:value-type="date">
            <text:p>4月-22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71.8" calcext:value-type="float">
            <text:p>71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80.8" calcext:value-type="float">
            <text:p>80.8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7.7" calcext:value-type="float">
            <text:p>57.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5-01" calcext:value-type="date">
            <text:p>5月-22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9.8" calcext:value-type="float">
            <text:p>59.8</text:p>
          </table:table-cell>
          <table:table-cell table:number-columns-repeated="2" table:style-name="ce14" office:value-type="float" office:value="51.2" calcext:value-type="float">
            <text:p>51.2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48.8" calcext:value-type="float">
            <text:p>48.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6-01" calcext:value-type="date">
            <text:p>6月-22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7-01" calcext:value-type="date">
            <text:p>7月-22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36.5" calcext:value-type="float">
            <text:p>36.5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60.8" calcext:value-type="float">
            <text:p>60.8</text:p>
          </table:table-cell>
          <table:table-cell table:number-columns-repeated="2" table:style-name="ce14" office:value-type="float" office:value="58.1" calcext:value-type="float">
            <text:p>58.1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2.4" calcext:value-type="float">
            <text:p>32.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8-01" calcext:value-type="date">
            <text:p>8月-22</text:p>
          </table:table-cell>
          <table:table-cell table:style-name="ce14" office:value-type="float" office:value="47.1" calcext:value-type="float">
            <text:p>47.1</text:p>
          </table:table-cell>
          <table:table-cell table:number-columns-repeated="2" table:style-name="ce14" office:value-type="float" office:value="39.7" calcext:value-type="float">
            <text:p>39.7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33.8" calcext:value-type="float">
            <text:p>33.8</text:p>
          </table:table-cell>
          <table:table-cell table:style-name="ce14" office:value-type="float" office:value="38.2" calcext:value-type="float">
            <text:p>38.2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8.2" calcext:value-type="float">
            <text:p>38.2</text:p>
          </table:table-cell>
          <table:table-cell table:style-name="ce14" office:value-type="float" office:value="29.4" calcext:value-type="float">
            <text:p>29.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9-01" calcext:value-type="date">
            <text:p>9月-22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32.4" calcext:value-type="float">
            <text:p>32.4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38.2" calcext:value-type="float">
            <text:p>38.2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30.9" calcext:value-type="float">
            <text:p>30.9</text:p>
          </table:table-cell>
          <table:table-cell table:style-name="ce14" office:value-type="float" office:value="33.8" calcext:value-type="float">
            <text:p>33.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0-01" calcext:value-type="date">
            <text:p>10月-22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5" calcext:value-type="float">
            <text:p>51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1.8" calcext:value-type="float">
            <text:p>31.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1-01" calcext:value-type="date">
            <text:p>11月-22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7.1" calcext:value-type="float">
            <text:p>37.1</text:p>
          </table:table-cell>
          <table:table-cell table:number-columns-repeated="2" table:style-name="ce14" office:value-type="float" office:value="47.1" calcext:value-type="float">
            <text:p>47.1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1.4" calcext:value-type="float">
            <text:p>41.4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31.4" calcext:value-type="float">
            <text:p>31.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2-01" calcext:value-type="date">
            <text:p>12月-22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32.8" calcext:value-type="float">
            <text:p>32.8</text:p>
          </table:table-cell>
          <table:table-cell table:style-name="ce14" office:value-type="float" office:value="35.9" calcext:value-type="float">
            <text:p>35.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1-01" calcext:value-type="date">
            <text:p>1月-23</text:p>
          </table:table-cell>
          <table:table-cell table:number-columns-repeated="2" table:style-name="ce14" office:value-type="float" office:value="39.2" calcext:value-type="float">
            <text:p>39.2</text:p>
          </table:table-cell>
          <table:table-cell table:style-name="ce14" office:value-type="float" office:value="21.6" calcext:value-type="float">
            <text:p>21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2" calcext:value-type="float">
            <text:p>39.2</text:p>
          </table:table-cell>
          <table:table-cell table:style-name="ce14" office:value-type="float" office:value="47.3" calcext:value-type="float">
            <text:p>47.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2-01" calcext:value-type="date">
            <text:p>2月-23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8.1" calcext:value-type="float">
            <text:p>58.1</text:p>
          </table:table-cell>
          <table:table-cell table:number-columns-repeated="3" table:style-name="ce14" office:value-type="float" office:value="48.6" calcext:value-type="float">
            <text:p>48.6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75.7" calcext:value-type="float">
            <text:p>75.7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5.4" calcext:value-type="float">
            <text:p>55.4</text:p>
          </table:table-cell>
          <table:table-cell table:number-columns-repeated="2" table:style-name="ce23" office:value-type="float" office:value="41" calcext:value-type="float">
            <text:p>41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3-01" calcext:value-type="date">
            <text:p>3月-23</text:p>
          </table:table-cell>
          <table:table-cell table:style-name="ce14" office:value-type="float" office:value="50.8" calcext:value-type="float">
            <text:p>50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2.6" calcext:value-type="float">
            <text:p>52.6</text:p>
          </table:table-cell>
          <table:table-cell table:number-columns-repeated="2" table:style-name="ce14" office:value-type="float" office:value="47.4" calcext:value-type="float">
            <text:p>47.4</text:p>
          </table:table-cell>
          <table:table-cell table:style-name="ce14" office:value-type="float" office:value="55.3" calcext:value-type="float">
            <text:p>55.3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2.6" calcext:value-type="float">
            <text:p>52.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4-01" calcext:value-type="date">
            <text:p>4月-2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5-01" calcext:value-type="date">
            <text:p>5月-23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41" calcext:value-type="float">
            <text:p>41.0</text:p>
          </table:table-cell>
          <table:table-cell table:style-name="ce14" office:value-type="float" office:value="48.7" calcext:value-type="float">
            <text:p>48.7</text:p>
          </table:table-cell>
          <table:table-cell table:number-columns-repeated="2" table:style-name="ce14" office:value-type="float" office:value="44.9" calcext:value-type="float">
            <text:p>44.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6-01" calcext:value-type="date">
            <text:p>6月-23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8.6" calcext:value-type="float">
            <text:p>48.6</text:p>
          </table:table-cell>
          <table:table-cell table:number-columns-repeated="2" table:style-name="ce14" office:value-type="float" office:value="44.6" calcext:value-type="float">
            <text:p>44.6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6.5" calcext:value-type="float">
            <text:p>36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7-01" calcext:value-type="date">
            <text:p>7月-23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35.5" calcext:value-type="float">
            <text:p>35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35.5" calcext:value-type="float">
            <text:p>35.5</text:p>
          </table:table-cell>
          <table:table-cell table:style-name="ce14" office:value-type="float" office:value="43.4" calcext:value-type="float">
            <text:p>43.4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8-01" calcext:value-type="date">
            <text:p>8月-23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35.5" calcext:value-type="float">
            <text:p>35.5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9-01" calcext:value-type="date">
            <text:p>9月-23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43.6" calcext:value-type="float">
            <text:p>43.6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1.3" calcext:value-type="float">
            <text:p>51.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0-01" calcext:value-type="date">
            <text:p>10月-23</text:p>
          </table:table-cell>
          <table:table-cell table:style-name="ce14" office:value-type="float" office:value="48.5" calcext:value-type="float">
            <text:p>48.5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 table:number-rows-repeated="10484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Chemical, Biological &amp; Medical'.$A$1:.$P$139" table:range-usable-as="print-range"/>
        </table:named-expressions>
      </table:table>
      <table:table table:name="Electronic &amp; Optical industry" table:style-name="ta3" table:print-ranges="'Electronic &amp; Optical industry'.A1:'Electronic &amp; Optical industry'.P139"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7" table:default-cell-style-name="ce30"/>
        <table:table-column table:style-name="co11" table:default-cell-style-name="ce30"/>
        <table:table-column table:style-name="co12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Elec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13" office:value-type="float" office:value="44.8" calcext:value-type="float">
            <text:p>4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35.8" calcext:value-type="float">
            <text:p>35.8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4" calcext:value-type="float">
            <text:p>34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4.4" calcext:value-type="float">
            <text:p>44.4 </text:p>
          </table:table-cell>
          <table:table-cell table:number-columns-repeated="2"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29" calcext:value-type="float">
            <text:p>29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4.3" calcext:value-type="float">
            <text:p>44.3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43.7" calcext:value-type="float">
            <text:p>43.7 </text:p>
          </table:table-cell>
          <table:table-cell table:number-columns-repeated="2" table:style-name="ce13" office:value-type="float" office:value="44.9" calcext:value-type="float">
            <text:p>44.9 </text:p>
          </table:table-cell>
          <table:table-cell table:style-name="ce13" office:value-type="float" office:value="29.1" calcext:value-type="float">
            <text:p>29.1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4" calcext:value-type="float">
            <text:p>34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63.3" calcext:value-type="float">
            <text:p>63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78.5" calcext:value-type="float">
            <text:p>78.5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9.9" calcext:value-type="float">
            <text:p>59.9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9.8" calcext:value-type="float">
            <text:p>69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7.6" calcext:value-type="float">
            <text:p>57.6 </text:p>
          </table:table-cell>
          <table:table-cell table:number-columns-repeated="2" table:style-name="ce13" office:value-type="float" office:value="60.3" calcext:value-type="float">
            <text:p>60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" calcext:value-type="float">
            <text:p>57.0 </text:p>
          </table:table-cell>
          <table:table-cell table:number-columns-repeated="2" table:style-name="ce13" office:value-type="float" office:value="57.6" calcext:value-type="float">
            <text:p>57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6.5" calcext:value-type="float">
            <text:p>46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515" calcext:value-type="float">
            <text:p>48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47" calcext:value-type="float">
            <text:p>4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72" calcext:value-type="float">
            <text:p>72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72.1" calcext:value-type="float">
            <text:p>7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1" calcext:value-type="float">
            <text:p>60.1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0.9" calcext:value-type="float">
            <text:p>70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66" calcext:value-type="float">
            <text:p>66.0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71.9" calcext:value-type="float">
            <text:p>71.9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73.4" calcext:value-type="float">
            <text:p>73.4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6.7" calcext:value-type="float">
            <text:p>36.7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0.9" calcext:value-type="float">
            <text:p>50.9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0.1" calcext:value-type="float">
            <text:p>40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3.5" calcext:value-type="float">
            <text:p>33.5 </text:p>
          </table:table-cell>
          <table:table-cell table:style-name="ce13" office:value-type="float" office:value="45.3" calcext:value-type="float">
            <text:p>45.3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6" calcext:value-type="float">
            <text:p>46.6 </text:p>
          </table:table-cell>
          <table:table-cell table:number-columns-repeated="2" table:style-name="ce13" office:value-type="float" office:value="41.3" calcext:value-type="float">
            <text:p>41.3 </text:p>
          </table:table-cell>
          <table:table-cell table:style-name="ce13" office:value-type="float" office:value="26.9" calcext:value-type="float">
            <text:p>26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26.6" calcext:value-type="float">
            <text:p>26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13" office:value-type="float" office:value="27" calcext:value-type="float">
            <text:p>27.0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5.9" calcext:value-type="float">
            <text:p>55.9 </text:p>
          </table:table-cell>
          <table:table-cell table:number-columns-repeated="2" table:style-name="ce13" office:value-type="float" office:value="44.6" calcext:value-type="float">
            <text:p>44.6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37.3" calcext:value-type="float">
            <text:p>37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3.6" calcext:value-type="float">
            <text:p>53.6 </text:p>
          </table:table-cell>
          <table:table-cell table:number-columns-repeated="2" table:style-name="ce13" office:value-type="float" office:value="57" calcext:value-type="float">
            <text:p>57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9" calcext:value-type="float">
            <text:p>69.9 </text:p>
          </table:table-cell>
          <table:table-cell table:style-name="ce13" office:value-type="float" office:value="70.8" calcext:value-type="float">
            <text:p>70.8 </text:p>
          </table:table-cell>
          <table:table-cell table:number-columns-repeated="2" table:style-name="ce13" office:value-type="float" office:value="58.4" calcext:value-type="float">
            <text:p>58.4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4.4" calcext:value-type="float">
            <text:p>54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2.3" calcext:value-type="float">
            <text:p>72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69.8" calcext:value-type="float">
            <text:p>69.8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75.8" calcext:value-type="float">
            <text:p>75.8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74.2" calcext:value-type="float">
            <text:p>74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6" calcext:value-type="float">
            <text:p>56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13" office:value-type="float" office:value="71" calcext:value-type="float">
            <text:p>71.0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6.9" calcext:value-type="float">
            <text:p>66.9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" calcext:value-type="float">
            <text:p>65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0" calcext:value-type="float">
            <text:p>60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style-name="ce13" office:value-type="float" office:value="62.8" calcext:value-type="float">
            <text:p>62.8 </text:p>
          </table:table-cell>
          <table:table-cell table:number-columns-repeated="2" table:style-name="ce13" office:value-type="float" office:value="68.9" calcext:value-type="float">
            <text:p>68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8.1" calcext:value-type="float">
            <text:p>68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7" calcext:value-type="float">
            <text:p>68.7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64.2" calcext:value-type="float">
            <text:p>64.2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1" calcext:value-type="float">
            <text:p>61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66.5" calcext:value-type="float">
            <text:p>66.5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11-01" calcext:value-type="date">
            <text:p>11月-17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77" calcext:value-type="float">
            <text:p>77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12-01" calcext:value-type="date">
            <text:p>12月-17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77.9" calcext:value-type="float">
            <text:p>77.9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9.4" calcext:value-type="float">
            <text:p>69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4.3" calcext:value-type="float">
            <text:p>34.3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1.9" calcext:value-type="float">
            <text:p>71.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65.652" calcext:value-type="float">
            <text:p>65.7</text:p>
          </table:table-cell>
          <table:table-cell table:style-name="ce14" office:value-type="float" office:value="73.043" calcext:value-type="float">
            <text:p>73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6.522" calcext:value-type="float">
            <text:p>56.5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1.739" calcext:value-type="float">
            <text:p>61.7</text:p>
          </table:table-cell>
          <table:table-cell table:style-name="ce14" office:value-type="float" office:value="50.87" calcext:value-type="float">
            <text:p>50.9</text:p>
          </table:table-cell>
          <table:table-cell table:style-name="ce14" office:value-type="float" office:value="73.913" calcext:value-type="float">
            <text:p>73.9</text:p>
          </table:table-cell>
          <table:table-cell table:style-name="ce14" office:value-type="float" office:value="66.957" calcext:value-type="float">
            <text:p>67.0</text:p>
          </table:table-cell>
          <table:table-cell table:style-name="ce14" office:value-type="float" office:value="68.261" calcext:value-type="float">
            <text:p>68.3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70" calcext:value-type="float">
            <text:p>70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71.1" calcext:value-type="float">
            <text:p>71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7.4" calcext:value-type="float">
            <text:p>67.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2.4" calcext:value-type="float">
            <text:p>62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" calcext:value-type="float">
            <text:p>58.0</text:p>
          </table:table-cell>
          <table:table-cell table:number-columns-repeated="2" table:style-name="ce14" office:value-type="float" office:value="60.4" calcext:value-type="float">
            <text:p>60.4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0.4" calcext:value-type="float">
            <text:p>50.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9.3" calcext:value-type="float">
            <text:p>39.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42.4" calcext:value-type="float">
            <text:p>42.4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4" calcext:value-type="float">
            <text:p>39.4</text:p>
          </table:table-cell>
          <table:table-cell table:style-name="ce14" office:value-type="float" office:value="37.3" calcext:value-type="float">
            <text:p>37.3</text:p>
          </table:table-cell>
          <table:table-cell table:style-name="ce14" office:value-type="float" office:value="31.4" calcext:value-type="float">
            <text:p>31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4" office:value-type="float" office:value="40.8" calcext:value-type="float">
            <text:p>40.8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37.1" calcext:value-type="float">
            <text:p>37.1</text:p>
          </table:table-cell>
          <table:table-cell table:style-name="ce14" office:value-type="float" office:value="32.6" calcext:value-type="float">
            <text:p>32.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8.7" calcext:value-type="float">
            <text:p>48.7</text:p>
          </table:table-cell>
          <table:table-cell table:number-columns-repeated="2" table:style-name="ce14" office:value-type="float" office:value="43.8" calcext:value-type="float">
            <text:p>43.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29.7" calcext:value-type="float">
            <text:p>29.7</text:p>
          </table:table-cell>
          <table:table-cell table:style-name="ce14" office:value-type="float" office:value="27.1" calcext:value-type="float">
            <text:p>27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33.5" calcext:value-type="float">
            <text:p>33.5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41.1" calcext:value-type="float">
            <text:p>41.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69.8" calcext:value-type="float">
            <text:p>69.8</text:p>
          </table:table-cell>
          <table:table-cell table:style-name="ce14" office:value-type="float" office:value="54.1" calcext:value-type="float">
            <text:p>54.1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2.3" calcext:value-type="float">
            <text:p>62.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2.8" calcext:value-type="float">
            <text:p>52.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5.5" calcext:value-type="float">
            <text:p>55.5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3.2" calcext:value-type="float">
            <text:p>53.2</text:p>
          </table:table-cell>
          <table:table-cell table:number-columns-repeated="2" table:style-name="ce14" office:value-type="float" office:value="49.5" calcext:value-type="float">
            <text:p>49.5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3.6" calcext:value-type="float">
            <text:p>43.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4.3" calcext:value-type="float">
            <text:p>54.3</text:p>
          </table:table-cell>
          <table:table-cell table:number-columns-repeated="2" table:style-name="ce14" office:value-type="float" office:value="49.1" calcext:value-type="float">
            <text:p>49.1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9.6" calcext:value-type="float">
            <text:p>49.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2" calcext:value-type="float">
            <text:p>62.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6.8" calcext:value-type="float">
            <text:p>66.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22" office:value-type="float" office:value="46.3" calcext:value-type="float">
            <text:p>46.3</text:p>
          </table:table-cell>
          <table:table-cell table:style-name="ce22" office:value-type="float" office:value="41.4" calcext:value-type="float">
            <text:p>41.4</text:p>
          </table:table-cell>
          <table:table-cell table:style-name="ce22" office:value-type="float" office:value="30.6" calcext:value-type="float">
            <text:p>30.6</text:p>
          </table:table-cell>
          <table:table-cell table:style-name="ce22" office:value-type="float" office:value="46.8" calcext:value-type="float">
            <text:p>46.8</text:p>
          </table:table-cell>
          <table:table-cell table:style-name="ce22" office:value-type="float" office:value="70.7" calcext:value-type="float">
            <text:p>70.7</text:p>
          </table:table-cell>
          <table:table-cell table:style-name="ce22" office:value-type="float" office:value="41.9" calcext:value-type="float">
            <text:p>41.9</text:p>
          </table:table-cell>
          <table:table-cell table:style-name="ce22" office:value-type="float" office:value="40.5" calcext:value-type="float">
            <text:p>40.5</text:p>
          </table:table-cell>
          <table:table-cell table:style-name="ce22" office:value-type="float" office:value="59.5" calcext:value-type="float">
            <text:p>59.5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39.2" calcext:value-type="float">
            <text:p>39.2</text:p>
          </table:table-cell>
          <table:table-cell table:style-name="ce22" office:value-type="float" office:value="37.8" calcext:value-type="float">
            <text:p>37.8</text:p>
          </table:table-cell>
          <table:table-cell table:style-name="ce28" office:value-type="float" office:value="41" calcext:value-type="float">
            <text:p>41.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77.3" calcext:value-type="float">
            <text:p>77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34.9" calcext:value-type="float">
            <text:p>34.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1.3" calcext:value-type="float">
            <text:p>31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4.5" calcext:value-type="float">
            <text:p>34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6.2" calcext:value-type="float">
            <text:p>56.2</text:p>
          </table:table-cell>
          <table:table-cell table:number-columns-repeated="2" table:style-name="ce14" office:value-type="float" office:value="51.3" calcext:value-type="float">
            <text:p>51.3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4.7" calcext:value-type="float">
            <text:p>44.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4" office:value-type="float" office:value="62.4" calcext:value-type="float">
            <text:p>62.4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66.1" calcext:value-type="float">
            <text:p>66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3" calcext:value-type="float">
            <text:p>57.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4">
          <table:table-cell table:style-name="ce8" office:value-type="date" office:date-value="2020-10-01" calcext:value-type="date">
            <text:p>10月-2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63.7" calcext:value-type="float">
            <text:p>63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60.9" calcext:value-type="float">
            <text:p>60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71.9" calcext:value-type="float">
            <text:p>71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70.5" calcext:value-type="float">
            <text:p>70.5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69.1" calcext:value-type="float">
            <text:p>69.1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77.7" calcext:value-type="float">
            <text:p>77.7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87.3" calcext:value-type="float">
            <text:p>87.3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87.1" calcext:value-type="float">
            <text:p>87.1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74.6" calcext:value-type="float">
            <text:p>74.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78.2" calcext:value-type="float">
            <text:p>78.2</text:p>
          </table:table-cell>
          <table:table-cell table:style-name="ce14" office:value-type="float" office:value="74.8" calcext:value-type="float">
            <text:p>74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14" office:value-type="float" office:value="81.1" calcext:value-type="float">
            <text:p>81.1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92" calcext:value-type="float">
            <text:p>92.0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67.6" calcext:value-type="float">
            <text:p>67.6</text:p>
          </table:table-cell>
          <table:table-cell table:style-name="ce14" office:value-type="float" office:value="82.8" calcext:value-type="float">
            <text:p>82.8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4" office:value-type="float" office:value="73.3" calcext:value-type="float">
            <text:p>73.3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78.5" calcext:value-type="float">
            <text:p>78.5</text:p>
          </table:table-cell>
          <table:table-cell table:style-name="ce14" office:value-type="float" office:value="66.5" calcext:value-type="float">
            <text:p>66.5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65.3" calcext:value-type="float">
            <text:p>65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91.3" calcext:value-type="float">
            <text:p>91.3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83.5" calcext:value-type="float">
            <text:p>83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73.5" calcext:value-type="float">
            <text:p>73.5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1.8" calcext:value-type="float">
            <text:p>61.8</text:p>
          </table:table-cell>
          <table:table-cell table:style-name="ce14" office:value-type="float" office:value="81.1" calcext:value-type="float">
            <text:p>81.1</text:p>
          </table:table-cell>
          <table:table-cell table:style-name="ce14" office:value-type="float" office:value="62.6" calcext:value-type="float">
            <text:p>62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91.6" calcext:value-type="float">
            <text:p>91.6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70.6" calcext:value-type="float">
            <text:p>70.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87.5" calcext:value-type="float">
            <text:p>87.5</text:p>
          </table:table-cell>
          <table:table-cell table:style-name="ce14" office:value-type="float" office:value="68.1" calcext:value-type="float">
            <text:p>68.1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65.1" calcext:value-type="float">
            <text:p>65.1</text:p>
          </table:table-cell>
          <table:table-cell table:style-name="ce14" office:value-type="float" office:value="71.6" calcext:value-type="float">
            <text:p>71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70.2" calcext:value-type="float">
            <text:p>70.2</text:p>
          </table:table-cell>
          <table:table-cell table:style-name="ce14" office:value-type="float" office:value="64.2" calcext:value-type="float">
            <text:p>64.2</text:p>
          </table:table-cell>
          <table:table-cell table:style-name="ce14" office:value-type="float" office:value="75.2" calcext:value-type="float">
            <text:p>75.2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84.9" calcext:value-type="float">
            <text:p>84.9</text:p>
          </table:table-cell>
          <table:table-cell table:style-name="ce14" office:value-type="float" office:value="69.3" calcext:value-type="float">
            <text:p>69.3</text:p>
          </table:table-cell>
          <table:table-cell table:style-name="ce14" office:value-type="float" office:value="69.7" calcext:value-type="float">
            <text:p>69.7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71.6" calcext:value-type="float">
            <text:p>71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79.1" calcext:value-type="float">
            <text:p>79.1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4.1" calcext:value-type="float">
            <text:p>64.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71" calcext:value-type="float">
            <text:p>71.0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9.4" calcext:value-type="float">
            <text:p>79.4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6.7" calcext:value-type="float">
            <text:p>56.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1" calcext:value-type="float">
            <text:p>71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4" calcext:value-type="float">
            <text:p>74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1-01" calcext:value-type="date">
            <text:p>11月-2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0.2" calcext:value-type="float">
            <text:p>60.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8" calcext:value-type="float">
            <text:p>78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2-01" calcext:value-type="date">
            <text:p>12月-21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9.9" calcext:value-type="float">
            <text:p>69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78.7" calcext:value-type="float">
            <text:p>78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1-01" calcext:value-type="date">
            <text:p>1月-2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4.7" calcext:value-type="float">
            <text:p>64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2-01" calcext:value-type="date">
            <text:p>2月-2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66.8" calcext:value-type="float">
            <text:p>66.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6" calcext:value-type="float">
            <text:p>8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3-01" calcext:value-type="date">
            <text:p>3月-22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82.8" calcext:value-type="float">
            <text:p>82.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1.8" calcext:value-type="float">
            <text:p>61.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4-01" calcext:value-type="date">
            <text:p>4月-22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80.8" calcext:value-type="float">
            <text:p>80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2.5" calcext:value-type="float">
            <text:p>52.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5-01" calcext:value-type="date">
            <text:p>5月-22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1.2" calcext:value-type="float">
            <text:p>51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9.9" calcext:value-type="float">
            <text:p>69.9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.8" calcext:value-type="float">
            <text:p>50.8</text:p>
          </table:table-cell>
          <table:table-cell table:style-name="ce15" office:value-type="float" office:value="49.2" calcext:value-type="float">
            <text:p>49.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6-01" calcext:value-type="date">
            <text:p>6月-22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1.3" calcext:value-type="float">
            <text:p>6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7" calcext:value-type="float">
            <text:p>36.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7-01" calcext:value-type="date">
            <text:p>7月-2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29.8" calcext:value-type="float">
            <text:p>29.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8-01" calcext:value-type="date">
            <text:p>8月-22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7.4" calcext:value-type="float">
            <text:p>37.4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5" calcext:value-type="float">
            <text:p>35.0</text:p>
          </table:table-cell>
          <table:table-cell table:style-name="ce15" office:value-type="float" office:value="35.8" calcext:value-type="float">
            <text:p>35.8</text:p>
          </table:table-cell>
          <table:table-cell table:style-name="ce15" office:value-type="float" office:value="39" calcext:value-type="float">
            <text:p>39.0</text:p>
          </table:table-cell>
          <table:table-cell table:style-name="ce15" office:value-type="float" office:value="25.6" calcext:value-type="float">
            <text:p>25.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9-01" calcext:value-type="date">
            <text:p>9月-22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9" calcext:value-type="float">
            <text:p>30.9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4.6" calcext:value-type="float">
            <text:p>34.6</text:p>
          </table:table-cell>
          <table:table-cell table:style-name="ce15" office:value-type="float" office:value="32.9" calcext:value-type="float">
            <text:p>32.9</text:p>
          </table:table-cell>
          <table:table-cell table:style-name="ce15" office:value-type="float" office:value="37.4" calcext:value-type="float">
            <text:p>37.4</text:p>
          </table:table-cell>
          <table:table-cell table:style-name="ce15" office:value-type="float" office:value="25.6" calcext:value-type="float">
            <text:p>25.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0-01" calcext:value-type="date">
            <text:p>10月-2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1.3" calcext:value-type="float">
            <text:p>31.3</text:p>
          </table:table-cell>
          <table:table-cell table:style-name="ce15" office:value-type="float" office:value="37.4" calcext:value-type="float">
            <text:p>37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30.9" calcext:value-type="float">
            <text:p>30.9</text:p>
          </table:table-cell>
          <table:table-cell table:style-name="ce15" office:value-type="float" office:value="30.1" calcext:value-type="float">
            <text:p>30.1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23.6" calcext:value-type="float">
            <text:p>23.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1-01" calcext:value-type="date">
            <text:p>11月-22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29.9" calcext:value-type="float">
            <text:p>29.9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22.5" calcext:value-type="float">
            <text:p>22.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2-01" calcext:value-type="date">
            <text:p>12月-22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4.2" calcext:value-type="float">
            <text:p>34.2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34.2" calcext:value-type="float">
            <text:p>34.2</text:p>
          </table:table-cell>
          <table:table-cell table:style-name="ce15" office:value-type="float" office:value="35" calcext:value-type="float">
            <text:p>35.0</text:p>
          </table:table-cell>
          <table:table-cell table:style-name="ce15" office:value-type="float" office:value="34.2" calcext:value-type="float">
            <text:p>34.2</text:p>
          </table:table-cell>
          <table:table-cell table:style-name="ce15" office:value-type="float" office:value="25.4" calcext:value-type="float">
            <text:p>25.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1-01" calcext:value-type="date">
            <text:p>1月-23</text:p>
          </table:table-cell>
          <table:table-cell table:style-name="ce15" office:value-type="float" office:value="35.2" calcext:value-type="float">
            <text:p>35.2</text:p>
          </table:table-cell>
          <table:table-cell table:style-name="ce15" office:value-type="float" office:value="24.2" calcext:value-type="float">
            <text:p>24.2</text:p>
          </table:table-cell>
          <table:table-cell table:style-name="ce15" office:value-type="float" office:value="23.8" calcext:value-type="float">
            <text:p>23.8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34.4" calcext:value-type="float">
            <text:p>34.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2-01" calcext:value-type="date">
            <text:p>2月-23</text:p>
          </table:table-cell>
          <table:table-cell table:number-columns-repeated="4" table:style-name="ce15" office:value-type="float" office:value="45.7" calcext:value-type="float">
            <text:p>45.7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3-01" calcext:value-type="date">
            <text:p>3月-2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4-01" calcext:value-type="date">
            <text:p>4月-2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5-01" calcext:value-type="date">
            <text:p>5月-23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5.1" calcext:value-type="float">
            <text:p>3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36.3" calcext:value-type="float">
            <text:p>36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8.7" calcext:value-type="float">
            <text:p>38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6-01" calcext:value-type="date">
            <text:p>6月-2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7-01" calcext:value-type="date">
            <text:p>7月-2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1.3" calcext:value-type="float">
            <text:p>41.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8-01" calcext:value-type="date">
            <text:p>8月-23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1.8" calcext:value-type="float">
            <text:p>41.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1.4" calcext:value-type="float">
            <text:p>41.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9-01" calcext:value-type="date">
            <text:p>9月-2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3.7" calcext:value-type="float">
            <text:p>43.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0-01" calcext:value-type="date">
            <text:p>10月-23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0.8" calcext:value-type="float">
            <text:p>40.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 table:number-rows-repeated="10484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Electronic &amp; Optical industry'.$A$1:.$P$139" table:range-usable-as="print-range"/>
        </table:named-expressions>
      </table:table>
      <table:table table:name="Foods &amp; Textiles industry " table:style-name="ta4" table:print-ranges="'Foods &amp; Textiles industry '.A1:'Foods &amp; Textiles industry '.P139"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7" table:default-cell-style-name="ce30"/>
        <table:table-column table:style-name="co11" table:default-cell-style-name="ce30"/>
        <table:table-column table:style-name="co15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F&amp;T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9.1" calcext:value-type="float">
            <text:p>49.1 </text:p>
          </table:table-cell>
          <table:table-cell table:number-columns-repeated="2" table:style-name="ce13" office:value-type="float" office:value="31.8" calcext:value-type="float">
            <text:p>3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81.8" calcext:value-type="float">
            <text:p>8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3" table:style-name="ce13" office:value-type="float" office:value="63.6" calcext:value-type="float">
            <text:p>63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8.8" calcext:value-type="float">
            <text:p>68.8 </text:p>
          </table:table-cell>
          <table:table-cell table:number-columns-repeated="2" table:style-name="ce13" office:value-type="float" office:value="65.6" calcext:value-type="float">
            <text:p>65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3" table:style-name="ce13" office:value-type="float" office:value="65.8" calcext:value-type="float">
            <text:p>65.8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number-columns-repeated="3"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8.6" calcext:value-type="float">
            <text:p>58.6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5.9" calcext:value-type="float">
            <text:p>65.9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41.3" calcext:value-type="float">
            <text:p>41.3 </text:p>
          </table:table-cell>
          <table:table-cell table:number-columns-repeated="2"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2.3" calcext:value-type="float">
            <text:p>52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4" calcext:value-type="float">
            <text:p>54.0 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39.1" calcext:value-type="float">
            <text:p>39.1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35.7" calcext:value-type="float">
            <text:p>35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6.7" calcext:value-type="float">
            <text:p>66.7 </text:p>
          </table:table-cell>
          <table:table-cell table:number-columns-repeated="2" table:style-name="ce13" office:value-type="float" office:value="42.9" calcext:value-type="float">
            <text:p>42.9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3" table:style-name="ce13" office:value-type="float" office:value="45.2" calcext:value-type="float">
            <text:p>45.2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6" calcext:value-type="float">
            <text:p>56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52.8" calcext:value-type="float">
            <text:p>52.8 </text:p>
          </table:table-cell>
          <table:table-cell table:number-columns-repeated="2" table:style-name="ce13" office:value-type="float" office:value="58" calcext:value-type="float">
            <text:p>5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5.7" calcext:value-type="float">
            <text:p>45.7 </text:p>
          </table:table-cell>
          <table:table-cell table:number-columns-repeated="2" table:style-name="ce13" office:value-type="float" office:value="56.5" calcext:value-type="float">
            <text:p>56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2.8" calcext:value-type="float">
            <text:p>42.8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" calcext:value-type="float">
            <text:p>30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style-name="ce13" office:value-type="float" office:value="46" calcext:value-type="float">
            <text:p>46.0 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44" calcext:value-type="float">
            <text:p>4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69.2" calcext:value-type="float">
            <text:p>69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2" calcext:value-type="float">
            <text:p>62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" calcext:value-type="float">
            <text:p>7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2.1" calcext:value-type="float">
            <text:p>52.1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77.1" calcext:value-type="float">
            <text:p>77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9" calcext:value-type="float">
            <text:p>89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76" calcext:value-type="float">
            <text:p>7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6" calcext:value-type="float">
            <text:p>66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1" calcext:value-type="float">
            <text:p>48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8" calcext:value-type="float">
            <text:p>68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2" calcext:value-type="float">
            <text:p>82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2" table:style-name="ce13" office:value-type="float" office:value="59.3" calcext:value-type="float">
            <text:p>59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0" calcext:value-type="float">
            <text:p>80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1.8" calcext:value-type="float">
            <text:p>51.8 </text:p>
          </table:table-cell>
          <table:table-cell table:style-name="ce13" office:value-type="float" office:value="71.4" calcext:value-type="float">
            <text:p>71.4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3.5" calcext:value-type="float">
            <text:p>63.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8" calcext:value-type="float">
            <text:p>48.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8.6" calcext:value-type="float">
            <text:p>28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14" office:value-type="float" office:value="42.9" calcext:value-type="float">
            <text:p>42.9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58.214" calcext:value-type="float">
            <text:p>58.2</text:p>
          </table:table-cell>
          <table:table-cell table:number-columns-repeated="2" table:style-name="ce14" office:value-type="float" office:value="67.857" calcext:value-type="float">
            <text:p>67.9</text:p>
          </table:table-cell>
          <table:table-cell table:style-name="ce14" office:value-type="float" office:value="51.786" calcext:value-type="float">
            <text:p>51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46.429" calcext:value-type="float">
            <text:p>46.4</text:p>
          </table:table-cell>
          <table:table-cell table:style-name="ce14" office:value-type="float" office:value="73.214" calcext:value-type="float">
            <text:p>73.2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53.571" calcext:value-type="float">
            <text:p>53.6</text:p>
          </table:table-cell>
          <table:table-cell table:style-name="ce14" office:value-type="float" office:value="57.143" calcext:value-type="float">
            <text:p>57.1</text:p>
          </table:table-cell>
          <table:table-cell table:style-name="ce14" office:value-type="float" office:value="64.286" calcext:value-type="float">
            <text:p>64.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6.7" calcext:value-type="float">
            <text:p>5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number-columns-repeated="2" table:style-name="ce14" office:value-type="float" office:value="53.6" calcext:value-type="float">
            <text:p>53.6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67.9" calcext:value-type="float">
            <text:p>67.9</text:p>
          </table:table-cell>
          <table:table-cell table:number-columns-repeated="2" table:style-name="ce14" office:value-type="float" office:value="48.2" calcext:value-type="float">
            <text:p>48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5.4" calcext:value-type="float">
            <text:p>55.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55" calcext:value-type="float">
            <text:p>5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7.2" calcext:value-type="float">
            <text:p>57.2</text:p>
          </table:table-cell>
          <table:table-cell table:number-columns-repeated="2" table:style-name="ce14" office:value-type="float" office:value="60.9" calcext:value-type="float">
            <text:p>60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3.1" calcext:value-type="float">
            <text:p>53.1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6.3" calcext:value-type="float">
            <text:p>56.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4.2" calcext:value-type="float">
            <text:p>44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55.8" calcext:value-type="float">
            <text:p>55.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52.4" calcext:value-type="float">
            <text:p>52.4</text:p>
          </table:table-cell>
          <table:table-cell table:number-columns-repeated="2" table:style-name="ce14" office:value-type="float" office:value="48.5" calcext:value-type="float">
            <text:p>48.5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56.1" calcext:value-type="float">
            <text:p>56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" calcext:value-type="float">
            <text:p>53.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1.9" calcext:value-type="float">
            <text:p>51.9</text:p>
          </table:table-cell>
          <table:table-cell table:number-columns-repeated="2" table:style-name="ce14" office:value-type="float" office:value="53.7" calcext:value-type="float">
            <text:p>53.7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62.3" calcext:value-type="float">
            <text:p>62.3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6.7" calcext:value-type="float">
            <text:p>66.7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8.8" calcext:value-type="float">
            <text:p>28.8</text:p>
          </table:table-cell>
          <table:table-cell table:style-name="ce14" office:value-type="float" office:value="22.7" calcext:value-type="float">
            <text:p>22.7</text:p>
          </table:table-cell>
          <table:table-cell table:number-columns-repeated="2" table:style-name="ce14" office:value-type="float" office:value="51.5" calcext:value-type="float">
            <text:p>5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51.5" calcext:value-type="float">
            <text:p>51.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3" calcext:value-type="float">
            <text:p>70.3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style-name="ce14" office:value-type="float" office:value="51.6" calcext:value-type="float">
            <text:p>51.6</text:p>
          </table:table-cell>
          <table:table-cell table:number-columns-repeated="2" table:style-name="ce14" office:value-type="float" office:value="59.4" calcext:value-type="float">
            <text:p>59.4</text:p>
          </table:table-cell>
          <table:table-cell table:style-name="ce14" office:value-type="float" office:value="53.1" calcext:value-type="float">
            <text:p>53.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1.1" calcext:value-type="float">
            <text:p>61.1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44.4" calcext:value-type="float">
            <text:p>44.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61.7" calcext:value-type="float">
            <text:p>61.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1.4" calcext:value-type="float">
            <text:p>41.4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8.4" calcext:value-type="float">
            <text:p>48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59.4" calcext:value-type="float">
            <text:p>59.4</text:p>
          </table:table-cell>
          <table:table-cell table:number-columns-repeated="3" table:style-name="ce14" office:value-type="float" office:value="54.7" calcext:value-type="float">
            <text:p>54.7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61.7" calcext:value-type="float">
            <text:p>61.7</text:p>
          </table:table-cell>
          <table:table-cell table:number-columns-repeated="2" table:style-name="ce14" office:value-type="float" office:value="70.7" calcext:value-type="float">
            <text:p>70.7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5.2" calcext:value-type="float">
            <text:p>55.2</text:p>
          </table:table-cell>
          <table:table-cell table:number-columns-repeated="2" table:style-name="ce14" office:value-type="float" office:value="62.1" calcext:value-type="float">
            <text:p>62.1</text:p>
          </table:table-cell>
          <table:table-cell table:number-columns-repeated="2" table:style-name="ce14" office:value-type="float" office:value="63.8" calcext:value-type="float">
            <text:p>63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2.1" calcext:value-type="float">
            <text:p>62.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73.1" calcext:value-type="float">
            <text:p>73.1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number-columns-repeated="2" table:style-name="ce14" office:value-type="float" office:value="61.5" calcext:value-type="float">
            <text:p>61.5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9.6" calcext:value-type="float">
            <text:p>59.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25.8" calcext:value-type="float">
            <text:p>25.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3.9" calcext:value-type="float">
            <text:p>33.9</text:p>
          </table:table-cell>
          <table:table-cell table:number-columns-repeated="2" table:style-name="ce14" office:value-type="float" office:value="44.6" calcext:value-type="float">
            <text:p>44.6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3.2" calcext:value-type="float">
            <text:p>23.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38.3" calcext:value-type="float">
            <text:p>38.3</text:p>
          </table:table-cell>
          <table:table-cell table:style-name="ce14" office:value-type="float" office:value="36.7" calcext:value-type="float">
            <text:p>36.7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23.3" calcext:value-type="float">
            <text:p>23.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number-columns-repeated="2" table:style-name="ce14" office:value-type="float" office:value="55.2" calcext:value-type="float">
            <text:p>55.2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2.8" calcext:value-type="float">
            <text:p>32.8</text:p>
          </table:table-cell>
          <table:table-cell table:style-name="ce14" office:value-type="float" office:value="27.6" calcext:value-type="float">
            <text:p>27.6</text:p>
          </table:table-cell>
          <table:table-cell table:style-name="ce14" office:value-type="float" office:value="36.2" calcext:value-type="float">
            <text:p>36.2</text:p>
          </table:table-cell>
          <table:table-cell table:style-name="ce14" office:value-type="float" office:value="31" calcext:value-type="float">
            <text:p>31.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73.1" calcext:value-type="float">
            <text:p>73.1</text:p>
          </table:table-cell>
          <table:table-cell table:number-columns-repeated="3" table:style-name="ce14" office:value-type="float" office:value="61.5" calcext:value-type="float">
            <text:p>61.5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9.2" calcext:value-type="float">
            <text:p>69.2</text:p>
          </table:table-cell>
          <table:table-cell table:number-columns-repeated="2" table:style-name="ce14" office:value-type="float" office:value="57.7" calcext:value-type="float">
            <text:p>57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3" table:style-name="ce14" office:value-type="float" office:value="55.6" calcext:value-type="float">
            <text:p>55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3.7" calcext:value-type="float">
            <text:p>53.7</text:p>
          </table:table-cell>
          <table:table-cell table:number-columns-repeated="2" table:style-name="ce14" office:value-type="float" office:value="61.1" calcext:value-type="float">
            <text:p>61.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3.3" calcext:value-type="float">
            <text:p>63.3</text:p>
          </table:table-cell>
          <table:table-cell table:number-columns-repeated="2" table:style-name="ce14" office:value-type="float" office:value="53.3" calcext:value-type="float">
            <text:p>53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5" calcext:value-type="float">
            <text:p>65.0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54.7" calcext:value-type="float">
            <text:p>54.7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9.4" calcext:value-type="float">
            <text:p>59.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72.2" calcext:value-type="float">
            <text:p>72.2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77.8" calcext:value-type="float">
            <text:p>77.8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6.7" calcext:value-type="float">
            <text:p>66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4.6" calcext:value-type="float">
            <text:p>64.6</text:p>
          </table:table-cell>
          <table:table-cell table:number-columns-repeated="3" table:style-name="ce14" office:value-type="float" office:value="58.3" calcext:value-type="float">
            <text:p>58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60.4" calcext:value-type="float">
            <text:p>60.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29.3" calcext:value-type="float">
            <text:p>29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67.2" calcext:value-type="float">
            <text:p>67.2</text:p>
          </table:table-cell>
          <table:table-cell table:number-columns-repeated="2" table:style-name="ce14" office:value-type="float" office:value="48.3" calcext:value-type="float">
            <text:p>48.3</text:p>
          </table:table-cell>
          <table:table-cell table:style-name="ce14" office:value-type="float" office:value="86.2" calcext:value-type="float">
            <text:p>86.2</text:p>
          </table:table-cell>
          <table:table-cell table:style-name="ce14" office:value-type="float" office:value="36.2" calcext:value-type="float">
            <text:p>36.2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72.4" calcext:value-type="float">
            <text:p>72.4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87.9" calcext:value-type="float">
            <text:p>87.9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74.1" calcext:value-type="float">
            <text:p>74.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8.3" calcext:value-type="float">
            <text:p>88.3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61.7" calcext:value-type="float">
            <text:p>61.7</text:p>
          </table:table-cell>
          <table:table-cell table:style-name="ce14" office:value-type="float" office:value="68.3" calcext:value-type="float">
            <text:p>68.3</text:p>
          </table:table-cell>
          <table:table-cell table:style-name="ce14" office:value-type="float" office:value="76.7" calcext:value-type="float">
            <text:p>76.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71.2" calcext:value-type="float">
            <text:p>71.2</text:p>
          </table:table-cell>
          <table:table-cell table:style-name="ce14" office:value-type="float" office:value="76.9" calcext:value-type="float">
            <text:p>76.9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86.5" calcext:value-type="float">
            <text:p>86.5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57.7" calcext:value-type="float">
            <text:p>57.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72.4" calcext:value-type="float">
            <text:p>72.4</text:p>
          </table:table-cell>
          <table:table-cell table:number-columns-repeated="2" table:style-name="ce14" office:value-type="float" office:value="55.2" calcext:value-type="float">
            <text:p>55.2</text:p>
          </table:table-cell>
          <table:table-cell table:style-name="ce14" office:value-type="float" office:value="81" calcext:value-type="float">
            <text:p>81.0</text:p>
          </table:table-cell>
          <table:table-cell table:number-columns-repeated="2" table:style-name="ce14" office:value-type="float" office:value="44.8" calcext:value-type="float">
            <text:p>44.8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51.7" calcext:value-type="float">
            <text:p>51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92.9" calcext:value-type="float">
            <text:p>92.9</text:p>
          </table:table-cell>
          <table:table-cell table:number-columns-repeated="2" table:style-name="ce14" office:value-type="float" office:value="51.8" calcext:value-type="float">
            <text:p>51.8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8.9" calcext:value-type="float">
            <text:p>58.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1-08-01" calcext:value-type="date">
            <text:p>8月-21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9" calcext:value-type="float">
            <text:p>89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3" table:style-name="ce15" office:value-type="float" office:value="56.7" calcext:value-type="float">
            <text:p>56.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3" calcext:value-type="float">
            <text:p>83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72.2" calcext:value-type="float">
            <text:p>72.2</text:p>
          </table:table-cell>
          <table:table-cell table:style-name="ce14" office:value-type="float" office:value="70.4" calcext:value-type="float">
            <text:p>70.4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79.6" calcext:value-type="float">
            <text:p>79.6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88.9" calcext:value-type="float">
            <text:p>88.9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1" calcext:value-type="float">
            <text:p>71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1-01" calcext:value-type="date">
            <text:p>11月-2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7.3" calcext:value-type="float">
            <text:p>67.3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84.6" calcext:value-type="float">
            <text:p>84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3.5" calcext:value-type="float">
            <text:p>63.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7" calcext:value-type="float">
            <text:p>97</text:p>
          </table:table-cell>
          <table:table-cell table:style-name="ce25" table:number-columns-repeated="16368"/>
        </table:table-row>
        <table:table-row table:style-name="ro3">
          <table:table-cell table:style-name="ce9" office:value-type="date" office:date-value="2021-12-01" calcext:value-type="date">
            <text:p>12月-21</text:p>
          </table:table-cell>
          <table:table-cell table:style-name="ce14" office:value-type="float" office:value="59.6" calcext:value-type="float">
            <text:p>59.6</text:p>
          </table:table-cell>
          <table:table-cell table:number-columns-repeated="2" table:style-name="ce14" office:value-type="float" office:value="66.1" calcext:value-type="float">
            <text:p>66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85.7" calcext:value-type="float">
            <text:p>85.7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6.1" calcext:value-type="float">
            <text:p>66.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2" calcext:value-type="float">
            <text:p>9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1-01" calcext:value-type="date">
            <text:p>1月-22</text:p>
          </table:table-cell>
          <table:table-cell table:style-name="ce14" office:value-type="float" office:value="62.9" calcext:value-type="float">
            <text:p>62.9</text:p>
          </table:table-cell>
          <table:table-cell table:number-columns-repeated="2" table:style-name="ce14" office:value-type="float" office:value="73.2" calcext:value-type="float">
            <text:p>73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3.9" calcext:value-type="float">
            <text:p>83.9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4.3" calcext:value-type="float">
            <text:p>64.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2-01" calcext:value-type="date">
            <text:p>2月-2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37.9" calcext:value-type="float">
            <text:p>37.9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8.6" calcext:value-type="float">
            <text:p>58.6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89.7" calcext:value-type="float">
            <text:p>89.7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9" calcext:value-type="float">
            <text:p>69.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3-01" calcext:value-type="date">
            <text:p>3月-22</text:p>
          </table:table-cell>
          <table:table-cell table:style-name="ce14" office:value-type="float" office:value="66.2" calcext:value-type="float">
            <text:p>66.2</text:p>
          </table:table-cell>
          <table:table-cell table:number-columns-repeated="2" table:style-name="ce14" office:value-type="float" office:value="71.2" calcext:value-type="float">
            <text:p>71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88.5" calcext:value-type="float">
            <text:p>88.5</text:p>
          </table:table-cell>
          <table:table-cell table:style-name="ce14" office:value-type="float" office:value="55.8" calcext:value-type="float">
            <text:p>55.8</text:p>
          </table:table-cell>
          <table:table-cell table:number-columns-repeated="2" table:style-name="ce14" office:value-type="float" office:value="57.7" calcext:value-type="float">
            <text:p>57.7</text:p>
          </table:table-cell>
          <table:table-cell table:style-name="ce14" office:value-type="float" office:value="59.6" calcext:value-type="float">
            <text:p>59.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4-01" calcext:value-type="date">
            <text:p>4月-22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8.5" calcext:value-type="float">
            <text:p>68.5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87" calcext:value-type="float">
            <text:p>87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3" calcext:value-type="float">
            <text:p>46.3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6" calcext:value-type="float">
            <text:p>10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5-01" calcext:value-type="date">
            <text:p>5月-22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84.5" calcext:value-type="float">
            <text:p>84.5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36.2" calcext:value-type="float">
            <text:p>36.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6-01" calcext:value-type="date">
            <text:p>6月-2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84.6" calcext:value-type="float">
            <text:p>84.6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7-01" calcext:value-type="date">
            <text:p>7月-22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78" calcext:value-type="float">
            <text:p>78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8-01" calcext:value-type="date">
            <text:p>8月-22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7.4" calcext:value-type="float">
            <text:p>57.4</text:p>
          </table:table-cell>
          <table:table-cell table:number-columns-repeated="2" table:style-name="ce14" office:value-type="float" office:value="51.9" calcext:value-type="float">
            <text:p>5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4.4" calcext:value-type="float">
            <text:p>44.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09-01" calcext:value-type="date">
            <text:p>9月-22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68.5" calcext:value-type="float">
            <text:p>68.5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4.4" calcext:value-type="float">
            <text:p>44.4</text:p>
          </table:table-cell>
          <table:table-cell table:number-columns-repeated="2" table:style-name="ce14" office:value-type="float" office:value="48.1" calcext:value-type="float">
            <text:p>48.1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0-01" calcext:value-type="date">
            <text:p>10月-22</text:p>
          </table:table-cell>
          <table:table-cell table:style-name="ce14" office:value-type="float" office:value="48.8" calcext:value-type="float">
            <text:p>48.8</text:p>
          </table:table-cell>
          <table:table-cell table:number-columns-repeated="2" table:style-name="ce14" office:value-type="float" office:value="46.2" calcext:value-type="float">
            <text:p>46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38.5" calcext:value-type="float">
            <text:p>38.5</text:p>
          </table:table-cell>
          <table:table-cell table:style-name="ce14" office:value-type="float" office:value="36.5" calcext:value-type="float">
            <text:p>36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7" calcext:value-type="float">
            <text:p>32.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1-01" calcext:value-type="date">
            <text:p>11月-22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64.8" calcext:value-type="float">
            <text:p>64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5.2" calcext:value-type="float">
            <text:p>35.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2-12-01" calcext:value-type="date">
            <text:p>12月-22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5.4" calcext:value-type="float">
            <text:p>35.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1-01" calcext:value-type="date">
            <text:p>1月-23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14" office:value-type="float" office:value="32.6" calcext:value-type="float">
            <text:p>32.6</text:p>
          </table:table-cell>
          <table:table-cell table:number-columns-repeated="2" table:style-name="ce14" office:value-type="float" office:value="52.2" calcext:value-type="float">
            <text:p>52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3.5" calcext:value-type="float">
            <text:p>43.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2-01" calcext:value-type="date">
            <text:p>2月-2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3.1" calcext:value-type="float">
            <text:p>43.1</text:p>
          </table:table-cell>
          <table:table-cell table:number-columns-repeated="2" table:style-name="ce14" office:value-type="float" office:value="51.7" calcext:value-type="float">
            <text:p>51.7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67.2" calcext:value-type="float">
            <text:p>67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6.6" calcext:value-type="float">
            <text:p>46.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3-01" calcext:value-type="date">
            <text:p>3月-23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64.8" calcext:value-type="float">
            <text:p>64.8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8.9" calcext:value-type="float">
            <text:p>38.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4-01" calcext:value-type="date">
            <text:p>4月-23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42.3" calcext:value-type="float">
            <text:p>42.3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4.2" calcext:value-type="float">
            <text:p>44.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5-01" calcext:value-type="date">
            <text:p>5月-2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2.1" calcext:value-type="float">
            <text:p>52.1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7" calcext:value-type="float">
            <text:p>87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6-01" calcext:value-type="date">
            <text:p>6月-23</text:p>
          </table:table-cell>
          <table:table-cell table:style-name="ce14" office:value-type="float" office:value="53" calcext:value-type="float">
            <text:p>53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7-01" calcext:value-type="date">
            <text:p>7月-23</text:p>
          </table:table-cell>
          <table:table-cell table:number-columns-repeated="2"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" calcext:value-type="float">
            <text:p>54.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8-01" calcext:value-type="date">
            <text:p>8月-23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3" table:style-name="ce14" office:value-type="float" office:value="52.1" calcext:value-type="float">
            <text:p>52.1</text:p>
          </table:table-cell>
          <table:table-cell table:number-columns-repeated="2" table:style-name="ce14" office:value-type="float" office:value="41.7" calcext:value-type="float">
            <text:p>4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1" calcext:value-type="float">
            <text:p>52.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09-01" calcext:value-type="date">
            <text:p>9月-2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9" office:value-type="date" office:date-value="2023-10-01" calcext:value-type="date">
            <text:p>10月-2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6.5" calcext:value-type="float">
            <text:p>56.5</text:p>
          </table:table-cell>
          <table:table-cell table:number-columns-repeated="3" table:style-name="ce14" office:value-type="float" office:value="52.2" calcext:value-type="float">
            <text:p>52.2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39.1" calcext:value-type="float">
            <text:p>39.1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6368"/>
        </table:table-row>
        <table:table-row table:style-name="ro3" table:number-rows-repeated="10484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Foods &amp; Textiles industry '.$A$1:.$P$139" table:range-usable-as="print-range"/>
        </table:named-expressions>
      </table:table>
      <table:table table:name="Basic Materials industry" table:style-name="ta5" table:print-ranges="'Basic Materials industry'.A1:'Basic Materials industry'.P139"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4" table:default-cell-style-name="Default"/>
        <table:table-column table:style-name="co6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ce30"/>
        <table:table-column table:style-name="co11" table:default-cell-style-name="ce30"/>
        <table:table-column table:style-name="co12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Mt'l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25.7" calcext:value-type="float">
            <text:p>25.7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24.3" calcext:value-type="float">
            <text:p>2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0.3" calcext:value-type="float">
            <text:p>40.3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19.2" calcext:value-type="float">
            <text:p>19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3"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80.5" calcext:value-type="float">
            <text:p>80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1" calcext:value-type="float">
            <text:p>45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87.8" calcext:value-type="float">
            <text:p>87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46.3" calcext:value-type="float">
            <text:p>46.3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0.3" calcext:value-type="float">
            <text:p>30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71.8" calcext:value-type="float">
            <text:p>71.8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3" table:style-name="ce13" office:value-type="float" office:value="48.9" calcext:value-type="float">
            <text:p>48.9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4"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48.9" calcext:value-type="float">
            <text:p>48.9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29.8" calcext:value-type="float">
            <text:p>29.8 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33.7" calcext:value-type="float">
            <text:p>33.7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26.8" calcext:value-type="float">
            <text:p>26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27.6" calcext:value-type="float">
            <text:p>27.6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" calcext:value-type="float">
            <text:p>44.0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43.8" calcext:value-type="float">
            <text:p>43.8 </text:p>
          </table:table-cell>
          <table:table-cell table:number-columns-repeated="2"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8.3" calcext:value-type="float">
            <text:p>28.3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0.4" calcext:value-type="float">
            <text:p>30.4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3.9" calcext:value-type="float">
            <text:p>23.9 </text:p>
          </table:table-cell>
          <table:table-cell table:style-name="ce13" office:value-type="float" office:value="35.2" calcext:value-type="float">
            <text:p>3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0.7" calcext:value-type="float">
            <text:p>30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19.3" calcext:value-type="float">
            <text:p>19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22.3" calcext:value-type="float">
            <text:p>22.3 </text:p>
          </table:table-cell>
          <table:table-cell table:style-name="ce13" office:value-type="float" office:value="36.2" calcext:value-type="float">
            <text:p>36.2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23.4" calcext:value-type="float">
            <text:p>23.4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30" calcext:value-type="float">
            <text:p>30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3.3" calcext:value-type="float">
            <text:p>43.3 </text:p>
          </table:table-cell>
          <table:table-cell table:number-columns-repeated="2" table:style-name="ce13" office:value-type="float" office:value="44.4" calcext:value-type="float">
            <text:p>44.4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22.8" calcext:value-type="float">
            <text:p>22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45.3" calcext:value-type="float">
            <text:p>45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9" calcext:value-type="float">
            <text:p>40.9 </text:p>
          </table:table-cell>
          <table:table-cell table:number-columns-repeated="2" table:style-name="ce13" office:value-type="float" office:value="44.3" calcext:value-type="float">
            <text:p>44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78.1" calcext:value-type="float">
            <text:p>78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0.4" calcext:value-type="float">
            <text:p>50.4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4" table:style-name="ce13" office:value-type="float" office:value="51" calcext:value-type="float">
            <text:p>51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79.1" calcext:value-type="float">
            <text:p>79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9.8" calcext:value-type="float">
            <text:p>7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76.6" calcext:value-type="float">
            <text:p>76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3" calcext:value-type="float">
            <text:p>63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2" table:style-name="ce13" office:value-type="float" office:value="46.7" calcext:value-type="float">
            <text:p>46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2" calcext:value-type="float">
            <text:p>72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3.9" calcext:value-type="float">
            <text:p>43.9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86" calcext:value-type="float">
            <text:p>8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3" calcext:value-type="float">
            <text:p>53.3 </text:p>
          </table:table-cell>
          <table:table-cell table:number-columns-repeated="2"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78.9" calcext:value-type="float">
            <text:p>78.9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13" office:value-type="float" office:value="53.2" calcext:value-type="float">
            <text:p>5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9.1" calcext:value-type="float">
            <text:p>69.1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2.2" calcext:value-type="float">
            <text:p>42.2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" calcext:value-type="float">
            <text:p>50.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86.6" calcext:value-type="float">
            <text:p>86.6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57.3" calcext:value-type="float">
            <text:p>57.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9.8" calcext:value-type="float">
            <text:p>79.8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62.439" calcext:value-type="float">
            <text:p>62.4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60.976" calcext:value-type="float">
            <text:p>61.0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76.829" calcext:value-type="float">
            <text:p>76.8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14" office:value-type="float" office:value="57.317" calcext:value-type="float">
            <text:p>57.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65.4" calcext:value-type="float">
            <text:p>65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2.6" calcext:value-type="float">
            <text:p>52.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74.4" calcext:value-type="float">
            <text:p>74.4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4.9" calcext:value-type="float">
            <text:p>54.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1.3" calcext:value-type="float">
            <text:p>61.3</text:p>
          </table:table-cell>
          <table:table-cell table:number-columns-repeated="2" table:style-name="ce14" office:value-type="float" office:value="56.3" calcext:value-type="float">
            <text:p>56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0" calcext:value-type="float">
            <text:p>40.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1.9" calcext:value-type="float">
            <text:p>41.9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number-columns-repeated="2" table:style-name="ce14" office:value-type="float" office:value="52.5" calcext:value-type="float">
            <text:p>5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54.7" calcext:value-type="float">
            <text:p>54.7</text:p>
          </table:table-cell>
          <table:table-cell table:number-columns-repeated="2" table:style-name="ce14" office:value-type="float" office:value="46.5" calcext:value-type="float">
            <text:p>46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3" calcext:value-type="float">
            <text:p>43.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3" calcext:value-type="float">
            <text:p>39.3</text:p>
          </table:table-cell>
          <table:table-cell table:style-name="ce14" office:value-type="float" office:value="27.4" calcext:value-type="float">
            <text:p>27.4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36.9" calcext:value-type="float">
            <text:p>36.9</text:p>
          </table:table-cell>
          <table:table-cell table:style-name="ce14" office:value-type="float" office:value="25" calcext:value-type="float">
            <text:p>25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8.8" calcext:value-type="float">
            <text:p>38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1.6" calcext:value-type="float">
            <text:p>21.6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2" calcext:value-type="float">
            <text:p>42.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8.8" calcext:value-type="float">
            <text:p>48.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4.3" calcext:value-type="float">
            <text:p>44.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38.6" calcext:value-type="float">
            <text:p>38.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31.5" calcext:value-type="float">
            <text:p>31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5.9" calcext:value-type="float">
            <text:p>35.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40.4" calcext:value-type="float">
            <text:p>40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4.6" calcext:value-type="float">
            <text:p>44.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0.6" calcext:value-type="float">
            <text:p>40.6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36.5" calcext:value-type="float">
            <text:p>36.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3" calcext:value-type="float">
            <text:p>41.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8.9" calcext:value-type="float">
            <text:p>48.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39.1" calcext:value-type="float">
            <text:p>39.1</text:p>
          </table:table-cell>
          <table:table-cell table:number-columns-repeated="2" table:style-name="ce14" office:value-type="float" office:value="48.9" calcext:value-type="float">
            <text:p>48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64" calcext:value-type="float">
            <text:p>64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53.7" calcext:value-type="float">
            <text:p>53.7</text:p>
          </table:table-cell>
          <table:table-cell table:number-columns-repeated="2" table:style-name="ce14" office:value-type="float" office:value="45.1" calcext:value-type="float">
            <text:p>45.1</text:p>
          </table:table-cell>
          <table:table-cell table:style-name="ce14" office:value-type="float" office:value="41.5" calcext:value-type="float">
            <text:p>41.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2.4" calcext:value-type="float">
            <text:p>42.4</text:p>
          </table:table-cell>
          <table:table-cell table:style-name="ce14" office:value-type="float" office:value="21.7" calcext:value-type="float">
            <text:p>21.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26.1" calcext:value-type="float">
            <text:p>26.1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15.9" calcext:value-type="float">
            <text:p>15.9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27.8" calcext:value-type="float">
            <text:p>27.8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5.6" calcext:value-type="float">
            <text:p>3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23.3" calcext:value-type="float">
            <text:p>23.3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24.4" calcext:value-type="float">
            <text:p>24.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.5" calcext:value-type="float">
            <text:p>45.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78.9" calcext:value-type="float">
            <text:p>78.9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5.6" calcext:value-type="float">
            <text:p>55.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63.5" calcext:value-type="float">
            <text:p>63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72.9" calcext:value-type="float">
            <text:p>72.9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61.5" calcext:value-type="float">
            <text:p>61.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72.3" calcext:value-type="float">
            <text:p>72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74.5" calcext:value-type="float">
            <text:p>74.5</text:p>
          </table:table-cell>
          <table:table-cell table:style-name="ce14" office:value-type="float" office:value="64.9" calcext:value-type="float">
            <text:p>64.9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6.7" calcext:value-type="float">
            <text:p>86.7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5.6" calcext:value-type="float">
            <text:p>65.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78.8" calcext:value-type="float">
            <text:p>78.8</text:p>
          </table:table-cell>
          <table:table-cell table:style-name="ce14" office:value-type="float" office:value="68.8" calcext:value-type="float">
            <text:p>68.8</text:p>
          </table:table-cell>
          <table:table-cell table:style-name="ce14" office:value-type="float" office:value="55" calcext:value-type="float">
            <text:p>55.0</text:p>
          </table:table-cell>
          <table:table-cell table:number-columns-repeated="2" table:style-name="ce14" office:value-type="float" office:value="53.8" calcext:value-type="float">
            <text:p>53.8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88.8" calcext:value-type="float">
            <text:p>88.8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71.3" calcext:value-type="float">
            <text:p>71.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69.5" calcext:value-type="float">
            <text:p>69.5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72" calcext:value-type="float">
            <text:p>72.0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87.8" calcext:value-type="float">
            <text:p>87.8</text:p>
          </table:table-cell>
          <table:table-cell table:style-name="ce14" office:value-type="float" office:value="70.7" calcext:value-type="float">
            <text:p>70.7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3.4" calcext:value-type="float">
            <text:p>63.4</text:p>
          </table:table-cell>
          <table:table-cell table:style-name="ce14" office:value-type="float" office:value="70.7" calcext:value-type="float">
            <text:p>70.7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66.3" calcext:value-type="float">
            <text:p>66.3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93.5" calcext:value-type="float">
            <text:p>93.5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71.7" calcext:value-type="float">
            <text:p>71.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4" office:value-type="float" office:value="66.9" calcext:value-type="float">
            <text:p>66.9</text:p>
          </table:table-cell>
          <table:table-cell table:style-name="ce14" office:value-type="float" office:value="75.5" calcext:value-type="float">
            <text:p>75.5</text:p>
          </table:table-cell>
          <table:table-cell table:style-name="ce14" office:value-type="float" office:value="74.5" calcext:value-type="float">
            <text:p>74.5</text:p>
          </table:table-cell>
          <table:table-cell table:style-name="ce14" office:value-type="float" office:value="53.1" calcext:value-type="float">
            <text:p>53.1</text:p>
          </table:table-cell>
          <table:table-cell table:style-name="ce14" office:value-type="float" office:value="63.3" calcext:value-type="float">
            <text:p>63.3</text:p>
          </table:table-cell>
          <table:table-cell table:style-name="ce14" office:value-type="float" office:value="68.4" calcext:value-type="float">
            <text:p>68.4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94.9" calcext:value-type="float">
            <text:p>94.9</text:p>
          </table:table-cell>
          <table:table-cell table:style-name="ce14" office:value-type="float" office:value="70.4" calcext:value-type="float">
            <text:p>70.4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68.4" calcext:value-type="float">
            <text:p>68.4</text:p>
          </table:table-cell>
          <table:table-cell table:style-name="ce14" office:value-type="float" office:value="77.6" calcext:value-type="float">
            <text:p>77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73.9" calcext:value-type="float">
            <text:p>73.9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4.1" calcext:value-type="float">
            <text:p>64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88" calcext:value-type="float">
            <text:p>88.0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73.9" calcext:value-type="float">
            <text:p>73.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64.8" calcext:value-type="float">
            <text:p>64.8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93.2" calcext:value-type="float">
            <text:p>93.2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65.9" calcext:value-type="float">
            <text:p>65.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4" calcext:value-type="float">
            <text:p>54.4</text:p>
          </table:table-cell>
          <table:table-cell table:number-columns-repeated="2"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87.8" calcext:value-type="float">
            <text:p>87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7" calcext:value-type="float">
            <text:p>56.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85.9" calcext:value-type="float">
            <text:p>85.9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9.8" calcext:value-type="float">
            <text:p>59.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8" calcext:value-type="float">
            <text:p>58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81.8" calcext:value-type="float">
            <text:p>81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0.2" calcext:value-type="float">
            <text:p>60.2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73.3" calcext:value-type="float">
            <text:p>73.3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8.1" calcext:value-type="float">
            <text:p>58.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6.3" calcext:value-type="float">
            <text:p>56.3</text:p>
          </table:table-cell>
          <table:table-cell table:style-name="ce14" office:value-type="float" office:value="67.7" calcext:value-type="float">
            <text:p>67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78.1" calcext:value-type="float">
            <text:p>78.1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1" calcext:value-type="float">
            <text:p>51.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1" calcext:value-type="float">
            <text:p>51.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4" office:value-type="float" office:value="56.8" calcext:value-type="float">
            <text:p>56.8</text:p>
          </table:table-cell>
          <table:table-cell table:number-columns-repeated="2" table:style-name="ce14" office:value-type="float" office:value="58.5" calcext:value-type="float">
            <text:p>58.5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8.5" calcext:value-type="float">
            <text:p>58.5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9.8" calcext:value-type="float">
            <text:p>59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5.1" calcext:value-type="float">
            <text:p>45.1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60.5" calcext:value-type="float">
            <text:p>60.5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85.6" calcext:value-type="float">
            <text:p>85.6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65.6" calcext:value-type="float">
            <text:p>65.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93.3" calcext:value-type="float">
            <text:p>93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63.3" calcext:value-type="float">
            <text:p>63.3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7" calcext:value-type="float">
            <text:p>67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90.9" calcext:value-type="float">
            <text:p>90.9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35.6" calcext:value-type="float">
            <text:p>35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33.3" calcext:value-type="float">
            <text:p>33.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34.4" calcext:value-type="float">
            <text:p>34.4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54.4" calcext:value-type="float">
            <text:p>54.4</text:p>
          </table:table-cell>
          <table:table-cell table:number-columns-repeated="2" table:style-name="ce14" office:value-type="float" office:value="56.7" calcext:value-type="float">
            <text:p>56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31.1" calcext:value-type="float">
            <text:p>31.1</text:p>
          </table:table-cell>
          <table:table-cell table:style-name="ce14" office:value-type="float" office:value="43.3" calcext:value-type="float">
            <text:p>43.3</text:p>
          </table:table-cell>
          <table:table-cell table:style-name="ce14" office:value-type="float" office:value="28.9" calcext:value-type="float">
            <text:p>28.9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35.2" calcext:value-type="float">
            <text:p>35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5.2" calcext:value-type="float">
            <text:p>35.2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28.4" calcext:value-type="float">
            <text:p>28.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7" calcext:value-type="float">
            <text:p>47.0</text:p>
          </table:table-cell>
          <table:table-cell table:number-columns-repeated="2" table:style-name="ce14" office:value-type="float" office:value="55" calcext:value-type="float">
            <text:p>55.0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29" calcext:value-type="float">
            <text:p>29.0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29" calcext:value-type="float">
            <text:p>29.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27.2" calcext:value-type="float">
            <text:p>27.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4.1" calcext:value-type="float">
            <text:p>34.1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34.1" calcext:value-type="float">
            <text:p>34.1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0.7" calcext:value-type="float">
            <text:p>30.7</text:p>
          </table:table-cell>
          <table:table-cell table:style-name="ce14" office:value-type="float" office:value="33" calcext:value-type="float">
            <text:p>33.0</text:p>
          </table:table-cell>
          <table:table-cell table:style-name="ce14" office:value-type="float" office:value="23.9" calcext:value-type="float">
            <text:p>23.9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1-01" calcext:value-type="date">
            <text:p>11月-22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26.7" calcext:value-type="float">
            <text:p>26.7</text:p>
          </table:table-cell>
          <table:table-cell table:style-name="ce14" office:value-type="float" office:value="29.1" calcext:value-type="float">
            <text:p>29.1</text:p>
          </table:table-cell>
          <table:table-cell table:style-name="ce14" office:value-type="float" office:value="33.7" calcext:value-type="float">
            <text:p>33.7</text:p>
          </table:table-cell>
          <table:table-cell table:style-name="ce14" office:value-type="float" office:value="29.1" calcext:value-type="float">
            <text:p>29.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2-01" calcext:value-type="date">
            <text:p>12月-22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8.8" calcext:value-type="float">
            <text:p>48.8</text:p>
          </table:table-cell>
          <table:table-cell table:number-columns-repeated="2" table:style-name="ce14" office:value-type="float" office:value="47.7" calcext:value-type="float">
            <text:p>47.7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27.9" calcext:value-type="float">
            <text:p>27.9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7.2" calcext:value-type="float">
            <text:p>37.2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1-01" calcext:value-type="date">
            <text:p>1月-23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29.3" calcext:value-type="float">
            <text:p>2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1.5" calcext:value-type="float">
            <text:p>41.5</text:p>
          </table:table-cell>
          <table:table-cell table:style-name="ce14" office:value-type="float" office:value="67.1" calcext:value-type="float">
            <text:p>67.1</text:p>
          </table:table-cell>
          <table:table-cell table:style-name="ce14" office:value-type="float" office:value="36.6" calcext:value-type="float">
            <text:p>36.6</text:p>
          </table:table-cell>
          <table:table-cell table:style-name="ce14" office:value-type="float" office:value="23.2" calcext:value-type="float">
            <text:p>23.2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5.1" calcext:value-type="float">
            <text:p>45.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2-01" calcext:value-type="date">
            <text:p>2月-23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3.3" calcext:value-type="float">
            <text:p>53.3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2" calcext:value-type="float">
            <text:p>40.2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3-01" calcext:value-type="date">
            <text:p>3月-23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40.7" calcext:value-type="float">
            <text:p>40.7</text:p>
          </table:table-cell>
          <table:table-cell table:number-columns-repeated="3" table:style-name="ce14" office:value-type="float" office:value="48.8" calcext:value-type="float">
            <text:p>48.8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4-01" calcext:value-type="date">
            <text:p>4月-2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8.6" calcext:value-type="float">
            <text:p>38.6</text:p>
          </table:table-cell>
          <table:table-cell table:number-columns-repeated="2" table:style-name="ce14" office:value-type="float" office:value="43.2" calcext:value-type="float">
            <text:p>43.2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5-01" calcext:value-type="date">
            <text:p>5月-23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44.6" calcext:value-type="float">
            <text:p>44.6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33.7" calcext:value-type="float">
            <text:p>33.7</text:p>
          </table:table-cell>
          <table:table-cell table:style-name="ce14" office:value-type="float" office:value="31.5" calcext:value-type="float">
            <text:p>31.5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0.4" calcext:value-type="float">
            <text:p>30.4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6-01" calcext:value-type="date">
            <text:p>6月-23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24.4" calcext:value-type="float">
            <text:p>24.4</text:p>
          </table:table-cell>
          <table:table-cell table:style-name="ce14" office:value-type="float" office:value="35.4" calcext:value-type="float">
            <text:p>35.4</text:p>
          </table:table-cell>
          <table:table-cell table:style-name="ce14" office:value-type="float" office:value="29.3" calcext:value-type="float">
            <text:p>29.3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34.1" calcext:value-type="float">
            <text:p>34.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7-01" calcext:value-type="date">
            <text:p>7月-23</text:p>
          </table:table-cell>
          <table:table-cell table:style-name="ce14" office:value-type="float" office:value="46" calcext:value-type="float">
            <text:p>46.0</text:p>
          </table:table-cell>
          <table:table-cell table:number-columns-repeated="2" table:style-name="ce14" office:value-type="float" office:value="46.3" calcext:value-type="float">
            <text:p>46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5" calcext:value-type="float">
            <text:p>35.0</text:p>
          </table:table-cell>
          <table:table-cell table:style-name="ce14" office:value-type="float" office:value="33.8" calcext:value-type="float">
            <text:p>33.8</text:p>
          </table:table-cell>
          <table:table-cell table:style-name="ce14" office:value-type="float" office:value="36.3" calcext:value-type="float">
            <text:p>36.3</text:p>
          </table:table-cell>
          <table:table-cell table:style-name="ce14" office:value-type="float" office:value="33.8" calcext:value-type="float">
            <text:p>33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8-01" calcext:value-type="date">
            <text:p>8月-23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5.9" calcext:value-type="float">
            <text:p>35.9</text:p>
          </table:table-cell>
          <table:table-cell table:style-name="ce14" office:value-type="float" office:value="42.4" calcext:value-type="float">
            <text:p>42.4</text:p>
          </table:table-cell>
          <table:table-cell table:style-name="ce14" office:value-type="float" office:value="37" calcext:value-type="float">
            <text:p>37.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9-01" calcext:value-type="date">
            <text:p>9月-23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67.9" calcext:value-type="float">
            <text:p>67.9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9.3" calcext:value-type="float">
            <text:p>39.3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10-01" calcext:value-type="date">
            <text:p>10月-23</text:p>
          </table:table-cell>
          <table:table-cell table:style-name="ce14" office:value-type="float" office:value="46.2" calcext:value-type="float">
            <text:p>46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2.2" calcext:value-type="float">
            <text:p>42.2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28.9" calcext:value-type="float">
            <text:p>28.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 table:number-rows-repeated="10484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Basic Materials industry'.$A$1:.$P$139" table:range-usable-as="print-range"/>
        </table:named-expressions>
      </table:table>
      <table:table table:name="Transportation Equipment" table:style-name="ta6" table:print-ranges="'Transportation Equipment'.A1:'Transportation Equipment'.P139">
        <table:table-column table:style-name="co4" table:number-columns-repeated="3" table:default-cell-style-name="Default"/>
        <table:table-column table:style-name="co6" table:default-cell-style-name="Default"/>
        <table:table-column table:style-name="co18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6" table:default-cell-style-name="Default"/>
        <table:table-column table:style-name="co20" table:default-cell-style-name="ce30"/>
        <table:table-column table:style-name="co11" table:default-cell-style-name="ce30"/>
        <table:table-column table:style-name="co12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Tran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4.5" calcext:value-type="float">
            <text:p>44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5" calcext:value-type="float">
            <text:p>39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2.5" calcext:value-type="float">
            <text:p>42.5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68.4" calcext:value-type="float">
            <text:p>68.4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37.5" calcext:value-type="float">
            <text:p>3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81.3" calcext:value-type="float">
            <text:p>81.3 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82.4" calcext:value-type="float">
            <text:p>82.4 </text:p>
          </table:table-cell>
          <table:table-cell table:style-name="ce13" office:value-type="float" office:value="79.4" calcext:value-type="float">
            <text:p>79.4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number-columns-repeated="3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number-columns-repeated="2" table:style-name="ce13" office:value-type="float" office:value="52.9" calcext:value-type="float">
            <text:p>5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7.6" calcext:value-type="float">
            <text:p>67.6 </text:p>
          </table:table-cell>
          <table:table-cell table:number-columns-repeated="2" table:style-name="ce13" office:value-type="float" office:value="64.7" calcext:value-type="float">
            <text:p>64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77.5" calcext:value-type="float">
            <text:p>7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76.5" calcext:value-type="float">
            <text:p>76.5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2" table:style-name="ce13" office:value-type="float" office:value="42.3" calcext:value-type="float">
            <text:p>42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67.9" calcext:value-type="float">
            <text:p>67.9 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4.3" calcext:value-type="float">
            <text:p>64.3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0" calcext:value-type="float">
            <text:p>70.0 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3"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0.5" calcext:value-type="float">
            <text:p>40.5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1" calcext:value-type="float">
            <text:p>31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3"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34.2" calcext:value-type="float">
            <text:p>34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21.9" calcext:value-type="float">
            <text:p>21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21.9" calcext:value-type="float">
            <text:p>21.9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2.5" calcext:value-type="float">
            <text:p>3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5" calcext:value-type="float">
            <text:p>35.0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3.7" calcext:value-type="float">
            <text:p>53.7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23.7" calcext:value-type="float">
            <text:p>23.7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4.1" calcext:value-type="float">
            <text:p>44.1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5.3" calcext:value-type="float">
            <text:p>35.3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8.2" calcext:value-type="float">
            <text:p>38.2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54.7" calcext:value-type="float">
            <text:p>54.7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8" calcext:value-type="float">
            <text:p>8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number-columns-repeated="3" table:style-name="ce13" office:value-type="float" office:value="59.1" calcext:value-type="float">
            <text:p>59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61.4" calcext:value-type="float">
            <text:p>61.4 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84" calcext:value-type="float">
            <text:p>84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number-columns-repeated="2" table:style-name="ce13" office:value-type="float" office:value="77.5" calcext:value-type="float">
            <text:p>7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4" calcext:value-type="float">
            <text:p>64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66.4" calcext:value-type="float">
            <text:p>66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8.2" calcext:value-type="float">
            <text:p>68.2 </text:p>
          </table:table-cell>
          <table:table-cell table:number-columns-repeated="2" table:style-name="ce13" office:value-type="float" office:value="63.6" calcext:value-type="float">
            <text:p>63.6 </text:p>
          </table:table-cell>
          <table:table-cell table:style-name="ce13" office:value-type="float" office:value="70.5" calcext:value-type="float">
            <text:p>70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79.5" calcext:value-type="float">
            <text:p>79.5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1" office:value-type="float" office:value="70" calcext:value-type="float">
            <text:p>70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" calcext:value-type="float">
            <text:p>74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62.4" calcext:value-type="float">
            <text:p>62.4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54" calcext:value-type="float">
            <text:p>5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5" calcext:value-type="float">
            <text:p>75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71.2" calcext:value-type="float">
            <text:p>7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5.4" calcext:value-type="float">
            <text:p>65.4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6" calcext:value-type="float">
            <text:p>56.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8.7" calcext:value-type="float">
            <text:p>58.7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59.6" calcext:value-type="float">
            <text:p>59.6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58" calcext:value-type="float">
            <text:p>58.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27.5" calcext:value-type="float">
            <text:p>2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" calcext:value-type="float">
            <text:p>55.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56.087" calcext:value-type="float">
            <text:p>56.1</text:p>
          </table:table-cell>
          <table:table-cell table:style-name="ce14" office:value-type="float" office:value="65.217" calcext:value-type="float">
            <text:p>65.2</text:p>
          </table:table-cell>
          <table:table-cell table:style-name="ce14" office:value-type="float" office:value="63.043" calcext:value-type="float">
            <text:p>63.0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26" calcext:value-type="float">
            <text:p>47.8</text:p>
          </table:table-cell>
          <table:table-cell table:style-name="ce14" office:value-type="float" office:value="39.13" calcext:value-type="float">
            <text:p>39.1</text:p>
          </table:table-cell>
          <table:table-cell table:style-name="ce14" office:value-type="float" office:value="76.087" calcext:value-type="float">
            <text:p>76.1</text:p>
          </table:table-cell>
          <table:table-cell table:style-name="ce14" office:value-type="float" office:value="54.348" calcext:value-type="float">
            <text:p>54.3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14" office:value-type="float" office:value="60.87" calcext:value-type="float">
            <text:p>60.9</text:p>
          </table:table-cell>
          <table:table-cell table:style-name="ce14" office:value-type="float" office:value="52.174" calcext:value-type="float">
            <text:p>52.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4.8" calcext:value-type="float">
            <text:p>54.8</text:p>
          </table:table-cell>
          <table:table-cell table:number-columns-repeated="3"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4.5" calcext:value-type="float">
            <text:p>54.5</text:p>
          </table:table-cell>
          <table:table-cell table:number-columns-repeated="2" table:style-name="ce14" office:value-type="float" office:value="52.3" calcext:value-type="float">
            <text:p>52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6" calcext:value-type="float">
            <text:p>9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4" office:value-type="float" office:value="46.5" calcext:value-type="float">
            <text:p>46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4.8" calcext:value-type="float">
            <text:p>34.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4" office:value-type="float" office:value="43" calcext:value-type="float">
            <text:p>43.0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30" calcext:value-type="float">
            <text:p>30.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7.7" calcext:value-type="float">
            <text:p>47.7</text:p>
          </table:table-cell>
          <table:table-cell table:number-columns-repeated="2" table:style-name="ce14" office:value-type="float" office:value="45.5" calcext:value-type="float">
            <text:p>45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34.1" calcext:value-type="float">
            <text:p>34.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59.1" calcext:value-type="float">
            <text:p>59.1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34.1" calcext:value-type="float">
            <text:p>34.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4" office:value-type="float" office:value="45.9" calcext:value-type="float">
            <text:p>45.9</text:p>
          </table:table-cell>
          <table:table-cell table:number-columns-repeated="3" table:style-name="ce14" office:value-type="float" office:value="45.5" calcext:value-type="float">
            <text:p>45.5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6.3" calcext:value-type="float">
            <text:p>56.3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4" office:value-type="float" office:value="53.5" calcext:value-type="float">
            <text:p>53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2.2" calcext:value-type="float">
            <text:p>52.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47.8" calcext:value-type="float">
            <text:p>47.8</text:p>
          </table:table-cell>
          <table:table-cell table:number-columns-repeated="2"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4" office:value-type="float" office:value="44.3" calcext:value-type="float">
            <text:p>44.3</text:p>
          </table:table-cell>
          <table:table-cell table:number-columns-repeated="2" table:style-name="ce14" office:value-type="float" office:value="40.5" calcext:value-type="float">
            <text:p>40.5</text:p>
          </table:table-cell>
          <table:table-cell table:number-columns-repeated="2" table:style-name="ce14" office:value-type="float" office:value="47.6" calcext:value-type="float">
            <text:p>47.6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2.5" calcext:value-type="float">
            <text:p>3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31.6" calcext:value-type="float">
            <text:p>31.6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44.7" calcext:value-type="float">
            <text:p>44.7</text:p>
          </table:table-cell>
          <table:table-cell table:number-columns-repeated="2" table:style-name="ce14" office:value-type="float" office:value="47.4" calcext:value-type="float">
            <text:p>47.4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34.2" calcext:value-type="float">
            <text:p>34.2</text:p>
          </table:table-cell>
          <table:table-cell table:number-columns-repeated="2" table:style-name="ce14" office:value-type="float" office:value="39.5" calcext:value-type="float">
            <text:p>39.5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2.9" calcext:value-type="float">
            <text:p>42.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61.9" calcext:value-type="float">
            <text:p>61.9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3.3" calcext:value-type="float">
            <text:p>33.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43.5" calcext:value-type="float">
            <text:p>43.5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34" calcext:value-type="float">
            <text:p>34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2" calcext:value-type="float">
            <text:p>42.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2" calcext:value-type="float">
            <text:p>54.2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64.6" calcext:value-type="float">
            <text:p>64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4" office:value-type="float" office:value="39" calcext:value-type="float">
            <text:p>39.0</text:p>
          </table:table-cell>
          <table:table-cell table:number-columns-repeated="2" table:style-name="ce14" office:value-type="float" office:value="33.3" calcext:value-type="float">
            <text:p>33.3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1" calcext:value-type="float">
            <text:p>31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26.2" calcext:value-type="float">
            <text:p>26.2</text:p>
          </table:table-cell>
          <table:table-cell table:style-name="ce14" office:value-type="float" office:value="33.3" calcext:value-type="float">
            <text:p>33.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57.1" calcext:value-type="float">
            <text:p>57.1</text:p>
          </table:table-cell>
          <table:table-cell table:number-columns-repeated="2" table:style-name="ce14" office:value-type="float" office:value="45.2" calcext:value-type="float">
            <text:p>4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23.8" calcext:value-type="float">
            <text:p>23.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4" office:value-type="float" office:value="33.9" calcext:value-type="float">
            <text:p>33.9</text:p>
          </table:table-cell>
          <table:table-cell table:style-name="ce14" office:value-type="float" office:value="10.9" calcext:value-type="float">
            <text:p>10.9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3.5" calcext:value-type="float">
            <text:p>43.5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3" calcext:value-type="float">
            <text:p>13.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19.6" calcext:value-type="float">
            <text:p>19.6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float" office:value="15.2" calcext:value-type="float">
            <text:p>15.2</text:p>
          </table:table-cell>
          <table:table-cell table:style-name="ce14" office:value-type="float" office:value="30.4" calcext:value-type="float">
            <text:p>30.4</text:p>
          </table:table-cell>
          <table:table-cell table:style-name="ce14" office:value-type="float" office:value="23.9" calcext:value-type="float">
            <text:p>23.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5.7" calcext:value-type="float">
            <text:p>35.7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33.3" calcext:value-type="float">
            <text:p>33.3</text:p>
          </table:table-cell>
          <table:table-cell table:number-columns-repeated="2" table:style-name="ce14" office:value-type="float" office:value="35.7" calcext:value-type="float">
            <text:p>35.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2.7" calcext:value-type="float">
            <text:p>72.7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6.8" calcext:value-type="float">
            <text:p>56.8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70.8" calcext:value-type="float">
            <text:p>70.8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4" office:value-type="float" office:value="66.1" calcext:value-type="float">
            <text:p>66.1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82.6" calcext:value-type="float">
            <text:p>82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63" calcext:value-type="float">
            <text:p>63.0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9.6" calcext:value-type="float">
            <text:p>69.6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86.4" calcext:value-type="float">
            <text:p>86.4</text:p>
          </table:table-cell>
          <table:table-cell table:style-name="ce14" office:value-type="float" office:value="77.3" calcext:value-type="float">
            <text:p>77.3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0.9" calcext:value-type="float">
            <text:p>40.9</text:p>
          </table:table-cell>
          <table:table-cell table:number-columns-repeated="2" table:style-name="ce14" office:value-type="float" office:value="75" calcext:value-type="float">
            <text:p>75.0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5" calcext:value-type="float">
            <text:p>75.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4" office:value-type="float" office:value="69.2" calcext:value-type="float">
            <text:p>69.2</text:p>
          </table:table-cell>
          <table:table-cell table:style-name="ce14" office:value-type="float" office:value="74" calcext:value-type="float">
            <text:p>74.0</text:p>
          </table:table-cell>
          <table:table-cell table:style-name="ce14" office:value-type="float" office:value="76" calcext:value-type="float">
            <text:p>76.0</text:p>
          </table:table-cell>
          <table:table-cell table:style-name="ce14" office:value-type="float" office:value="74" calcext:value-type="float">
            <text:p>74.0</text:p>
          </table:table-cell>
          <table:table-cell table:style-name="ce14" office:value-type="float" office:value="58" calcext:value-type="float">
            <text:p>58.0</text:p>
          </table:table-cell>
          <table:table-cell table:style-name="ce14" office:value-type="float" office:value="64" calcext:value-type="float">
            <text:p>64.0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62" calcext:value-type="float">
            <text:p>62.0</text:p>
          </table:table-cell>
          <table:table-cell table:style-name="ce14" office:value-type="float" office:value="66" calcext:value-type="float">
            <text:p>66.0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72" calcext:value-type="float">
            <text:p>72.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number-columns-repeated="2" table:style-name="ce14" office:value-type="float" office:value="65.9" calcext:value-type="float">
            <text:p>65.9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75" calcext:value-type="float">
            <text:p>75.0</text:p>
          </table:table-cell>
          <table:table-cell table:number-columns-repeated="2" table:style-name="ce14" office:value-type="float" office:value="59.1" calcext:value-type="float">
            <text:p>59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72.7" calcext:value-type="float">
            <text:p>72.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80" calcext:value-type="float">
            <text:p>80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70" calcext:value-type="float">
            <text:p>7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30" calcext:value-type="float">
            <text:p>30.0</text:p>
          </table:table-cell>
          <table:table-cell table:style-name="ce14" office:value-type="float" office:value="80" calcext:value-type="float">
            <text:p>80.0</text:p>
          </table:table-cell>
          <table:table-cell table:number-columns-repeated="2" table:style-name="ce14" office:value-type="float" office:value="62.5" calcext:value-type="float">
            <text:p>62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80" calcext:value-type="float">
            <text:p>80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69.6" calcext:value-type="float">
            <text:p>69.6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80.4" calcext:value-type="float">
            <text:p>80.4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78.3" calcext:value-type="float">
            <text:p>78.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85" calcext:value-type="float">
            <text:p>85.0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77.5" calcext:value-type="float">
            <text:p>77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37.5" calcext:value-type="float">
            <text:p>37.5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80" calcext:value-type="float">
            <text:p>80.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71.4" calcext:value-type="float">
            <text:p>71.4</text:p>
          </table:table-cell>
          <table:table-cell table:style-name="ce14" office:value-type="float" office:value="78.6" calcext:value-type="float">
            <text:p>78.6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33.3" calcext:value-type="float">
            <text:p>33.3</text:p>
          </table:table-cell>
          <table:table-cell table:style-name="ce14" office:value-type="float" office:value="92.9" calcext:value-type="float">
            <text:p>92.9</text:p>
          </table:table-cell>
          <table:table-cell table:style-name="ce14" office:value-type="float" office:value="71.4" calcext:value-type="float">
            <text:p>71.4</text:p>
          </table:table-cell>
          <table:table-cell table:number-columns-repeated="2" table:style-name="ce14" office:value-type="float" office:value="66.7" calcext:value-type="float">
            <text:p>66.7</text:p>
          </table:table-cell>
          <table:table-cell table:style-name="ce14" office:value-type="float" office:value="85.7" calcext:value-type="float">
            <text:p>85.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4" office:value-type="float" office:value="65.5" calcext:value-type="float">
            <text:p>65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92.5" calcext:value-type="float">
            <text:p>92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5" calcext:value-type="float">
            <text:p>65.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2.8" calcext:value-type="float">
            <text:p>52.8</text:p>
          </table:table-cell>
          <table:table-cell table:number-columns-repeated="2" table:style-name="ce14" office:value-type="float" office:value="58.3" calcext:value-type="float">
            <text:p>58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3.3" calcext:value-type="float">
            <text:p>83.3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63.9" calcext:value-type="float">
            <text:p>63.9</text:p>
          </table:table-cell>
          <table:table-cell table:style-name="ce14" office:value-type="float" office:value="61.1" calcext:value-type="float">
            <text:p>61.1</text:p>
          </table:table-cell>
          <table:table-cell table:style-name="ce14" office:value-type="float" office:value="58.3" calcext:value-type="float">
            <text:p>58.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7.9" calcext:value-type="float">
            <text:p>57.9</text:p>
          </table:table-cell>
          <table:table-cell table:style-name="ce14" office:value-type="float" office:value="60.5" calcext:value-type="float">
            <text:p>60.5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81.6" calcext:value-type="float">
            <text:p>8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2.5" calcext:value-type="float">
            <text:p>62.5</text:p>
          </table:table-cell>
          <table:table-cell table:number-columns-repeated="2" table:style-name="ce14" office:value-type="float" office:value="67.5" calcext:value-type="float">
            <text:p>67.5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45" calcext:value-type="float">
            <text:p>45.0</text:p>
          </table:table-cell>
          <table:table-cell table:number-columns-repeated="2" table:style-name="ce14" office:value-type="float" office:value="52.5" calcext:value-type="float">
            <text:p>52.5</text:p>
          </table:table-cell>
          <table:table-cell table:style-name="ce14" office:value-type="float" office:value="65" calcext:value-type="float">
            <text:p>65.0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1.9" calcext:value-type="float">
            <text:p>61.9</text:p>
          </table:table-cell>
          <table:table-cell table:number-columns-repeated="2"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54.8" calcext:value-type="float">
            <text:p>54.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67.5" calcext:value-type="float">
            <text:p>6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82.5" calcext:value-type="float">
            <text:p>8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68.2" calcext:value-type="float">
            <text:p>68.2</text:p>
          </table:table-cell>
          <table:table-cell table:number-columns-repeated="2" table:style-name="ce14" office:value-type="float" office:value="54.5" calcext:value-type="float">
            <text:p>54.5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0.9" calcext:value-type="float">
            <text:p>40.9</text:p>
          </table:table-cell>
          <table:table-cell table:number-columns-repeated="2" table:style-name="ce14" office:value-type="float" office:value="70.5" calcext:value-type="float">
            <text:p>70.5</text:p>
          </table:table-cell>
          <table:table-cell table:number-columns-repeated="2" table:style-name="ce14" office:value-type="float" office:value="59.1" calcext:value-type="float">
            <text:p>59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4" office:value-type="float" office:value="62.7" calcext:value-type="float">
            <text:p>62.7</text:p>
          </table:table-cell>
          <table:table-cell table:number-columns-repeated="2" table:style-name="ce14" office:value-type="float" office:value="61.4" calcext:value-type="float">
            <text:p>61.4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70.5" calcext:value-type="float">
            <text:p>70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79.5" calcext:value-type="float">
            <text:p>79.5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61.4" calcext:value-type="float">
            <text:p>61.4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4.2" calcext:value-type="float">
            <text:p>84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67.4" calcext:value-type="float">
            <text:p>67.4</text:p>
          </table:table-cell>
          <table:table-cell table:number-columns-repeated="2" table:style-name="ce14" office:value-type="float" office:value="54.3" calcext:value-type="float">
            <text:p>54.3</text:p>
          </table:table-cell>
          <table:table-cell table:style-name="ce14" office:value-type="float" office:value="65.2" calcext:value-type="float">
            <text:p>65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89.1" calcext:value-type="float">
            <text:p>89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9.5" calcext:value-type="float">
            <text:p>59.5</text:p>
          </table:table-cell>
          <table:table-cell table:number-columns-repeated="2" table:style-name="ce14" office:value-type="float" office:value="47.6" calcext:value-type="float">
            <text:p>47.6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47.6" calcext:value-type="float">
            <text:p>47.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4" office:value-type="float" office:value="46.4" calcext:value-type="float">
            <text:p>46.4</text:p>
          </table:table-cell>
          <table:table-cell table:number-columns-repeated="2" table:style-name="ce14" office:value-type="float" office:value="34.1" calcext:value-type="float">
            <text:p>34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75" calcext:value-type="float">
            <text:p>75.0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4" office:value-type="float" office:value="50.9" calcext:value-type="float">
            <text:p>50.9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5.9" calcext:value-type="float">
            <text:p>65.9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6.4" calcext:value-type="float">
            <text:p>36.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44.7" calcext:value-type="float">
            <text:p>44.7</text:p>
          </table:table-cell>
          <table:table-cell table:style-name="ce14" office:value-type="float" office:value="65.8" calcext:value-type="float">
            <text:p>65.8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39.5" calcext:value-type="float">
            <text:p>39.5</text:p>
          </table:table-cell>
          <table:table-cell table:style-name="ce14" office:value-type="float" office:value="36.8" calcext:value-type="float">
            <text:p>36.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52.2" calcext:value-type="float">
            <text:p>52.2</text:p>
          </table:table-cell>
          <table:table-cell table:style-name="ce14" office:value-type="float" office:value="41.3" calcext:value-type="float">
            <text:p>41.3</text:p>
          </table:table-cell>
          <table:table-cell table:number-columns-repeated="2" table:style-name="ce14" office:value-type="float" office:value="37" calcext:value-type="float">
            <text:p>37.0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34.8" calcext:value-type="float">
            <text:p>34.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2" calcext:value-type="float">
            <text:p>52.0</text:p>
          </table:table-cell>
          <table:table-cell table:style-name="ce14" office:value-type="float" office:value="32" calcext:value-type="float">
            <text:p>32.0</text:p>
          </table:table-cell>
          <table:table-cell table:style-name="ce14" office:value-type="float" office:value="38" calcext:value-type="float">
            <text:p>38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26" calcext:value-type="float">
            <text:p>26.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1-01" calcext:value-type="date">
            <text:p>11月-22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2.1" calcext:value-type="float">
            <text:p>52.1</text:p>
          </table:table-cell>
          <table:table-cell table:number-columns-repeated="3" table:style-name="ce14" office:value-type="float" office:value="47.9" calcext:value-type="float">
            <text:p>47.9</text:p>
          </table:table-cell>
          <table:table-cell table:style-name="ce14" office:value-type="float" office:value="52.1" calcext:value-type="float">
            <text:p>52.1</text:p>
          </table:table-cell>
          <table:table-cell table:number-columns-repeated="2" table:style-name="ce14" office:value-type="float" office:value="43.8" calcext:value-type="float">
            <text:p>43.8</text:p>
          </table:table-cell>
          <table:table-cell table:style-name="ce14" office:value-type="float" office:value="41.7" calcext:value-type="float">
            <text:p>41.7</text:p>
          </table:table-cell>
          <table:table-cell table:style-name="ce14" office:value-type="float" office:value="27.1" calcext:value-type="float">
            <text:p>27.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2-01" calcext:value-type="date">
            <text:p>12月-22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35" calcext:value-type="float">
            <text:p>35.0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25" calcext:value-type="float">
            <text:p>25.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1-01" calcext:value-type="date">
            <text:p>1月-23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34.8" calcext:value-type="float">
            <text:p>34.8</text:p>
          </table:table-cell>
          <table:table-cell table:number-columns-repeated="2" table:style-name="ce14" office:value-type="float" office:value="41.3" calcext:value-type="float">
            <text:p>41.3</text:p>
          </table:table-cell>
          <table:table-cell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5.7" calcext:value-type="float">
            <text:p>45.7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2.6" calcext:value-type="float">
            <text:p>32.6</text:p>
          </table:table-cell>
          <table:table-cell table:style-name="ce14" office:value-type="float" office:value="34.8" calcext:value-type="float">
            <text:p>34.8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89" calcext:value-type="float">
            <text:p>8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2-01" calcext:value-type="date">
            <text:p>2月-23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4.3" calcext:value-type="float">
            <text:p>54.3</text:p>
          </table:table-cell>
          <table:table-cell table:number-columns-repeated="2" table:style-name="ce14" office:value-type="float" office:value="52.2" calcext:value-type="float">
            <text:p>52.2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34.8" calcext:value-type="float">
            <text:p>34.8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3-01" calcext:value-type="date">
            <text:p>3月-2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39.1" calcext:value-type="float">
            <text:p>39.1</text:p>
          </table:table-cell>
          <table:table-cell table:style-name="ce14" office:value-type="float" office:value="67.4" calcext:value-type="float">
            <text:p>67.4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56.5" calcext:value-type="float">
            <text:p>56.5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39.1" calcext:value-type="float">
            <text:p>39.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4-01" calcext:value-type="date">
            <text:p>4月-23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39.6" calcext:value-type="float">
            <text:p>39.6</text:p>
          </table:table-cell>
          <table:table-cell table:style-name="ce14" office:value-type="float" office:value="43.8" calcext:value-type="float">
            <text:p>43.8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31.3" calcext:value-type="float">
            <text:p>31.3</text:p>
          </table:table-cell>
          <table:table-cell table:number-columns-repeated="2" table:style-name="ce14" office:value-type="float" office:value="37.5" calcext:value-type="float">
            <text:p>37.5</text:p>
          </table:table-cell>
          <table:table-cell table:style-name="ce14" office:value-type="float" office:value="35.4" calcext:value-type="float">
            <text:p>35.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5-01" calcext:value-type="date">
            <text:p>5月-23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31.8" calcext:value-type="float">
            <text:p>31.8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3.2" calcext:value-type="float">
            <text:p>43.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6-01" calcext:value-type="date">
            <text:p>6月-23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29.5" calcext:value-type="float">
            <text:p>29.5</text:p>
          </table:table-cell>
          <table:table-cell table:style-name="ce14" office:value-type="float" office:value="36.4" calcext:value-type="float">
            <text:p>36.4</text:p>
          </table:table-cell>
          <table:table-cell table:style-name="ce14" office:value-type="float" office:value="38.6" calcext:value-type="float">
            <text:p>38.6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0.9" calcext:value-type="float">
            <text:p>40.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7-01" calcext:value-type="date">
            <text:p>7月-23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40.9" calcext:value-type="float">
            <text:p>40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8-01" calcext:value-type="date">
            <text:p>8月-23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0" calcext:value-type="float">
            <text:p>40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2.5" calcext:value-type="float">
            <text:p>42.5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9-01" calcext:value-type="date">
            <text:p>9月-23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34.1" calcext:value-type="float">
            <text:p>34.1</text:p>
          </table:table-cell>
          <table:table-cell table:style-name="ce14" office:value-type="float" office:value="63.6" calcext:value-type="float">
            <text:p>63.6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50" calcext:value-type="float">
            <text:p>50.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91" calcext:value-type="float">
            <text:p>9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10-01" calcext:value-type="date">
            <text:p>10月-23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number-columns-repeated="2" table:style-name="ce14" office:value-type="float" office:value="47.6" calcext:value-type="float">
            <text:p>47.6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38.1" calcext:value-type="float">
            <text:p>38.1</text:p>
          </table:table-cell>
          <table:table-cell table:style-name="ce14" office:value-type="float" office:value="61.9" calcext:value-type="float">
            <text:p>61.9</text:p>
          </table:table-cell>
          <table:table-cell table:number-columns-repeated="2" table:style-name="ce14" office:value-type="float" office:value="40.5" calcext:value-type="float">
            <text:p>40.5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7.6" calcext:value-type="float">
            <text:p>47.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6368"/>
        </table:table-row>
        <table:table-row table:style-name="ro3" table:number-rows-repeated="10484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Transportation Equipment'.$A$1:.$P$139" table:range-usable-as="print-range"/>
        </table:named-expressions>
      </table:table>
      <table:table table:name="Electrical &amp; Machinery" table:style-name="ta7" table:print-ranges="'Electrical &amp; Machinery'.A1:'Electrical &amp; Machinery'.P139">
        <office:forms form:automatic-focus="false" form:apply-design-mode="false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21" table:default-cell-style-name="Default"/>
        <table:table-column table:style-name="co17" table:number-columns-repeated="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30"/>
        <table:table-column table:style-name="co11" table:default-cell-style-name="ce30"/>
        <table:table-column table:style-name="co22" table:default-cell-style-name="ce30"/>
        <table:table-column table:style-name="co4" table:number-columns-repeated="16368" table:default-cell-style-name="Default"/>
        <table:table-row table:style-name="ro3">
          <table:table-cell table:style-name="ce1" table:number-columns-spanned="1" table:number-rows-spanned="3"/>
          <table:table-cell table:style-name="ce18" office:value-type="string" calcext:value-type="string" table:number-columns-spanned="15" table:number-rows-spanned="1">
            <text:p>Seasonally Unadjusted Data</text:p>
          </table:table-cell>
          <table:covered-table-cell table:number-columns-repeated="14" table:style-name="ce18"/>
          <table:table-cell table:number-columns-repeated="16368"/>
        </table:table-row>
        <table:table-row table:style-name="ro3">
          <table:covered-table-cell table:style-name="ce2"/>
          <table:table-cell table:style-name="ce11" office:value-type="string" calcext:value-type="string" table:number-columns-spanned="1" table:number-rows-spanned="2">
            <text:p>Mach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9" office:value-type="string" calcext:value-type="string" table:number-columns-spanned="1" table:number-rows-spanned="2">
            <text:p>Production</text:p>
          </table:table-cell>
          <table:table-cell table:style-name="ce19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9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9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1" office:value-type="string" calcext:value-type="string" table:number-columns-spanned="1" table:number-rows-spanned="2">
            <text:p>New Export Orders</text:p>
          </table:table-cell>
          <table:table-cell table:style-name="ce19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Future</text:p>
            <text:p>Outlooks</text:p>
          </table:table-cell>
          <table:table-cell table:style-name="ce11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1" office:value-type="string" calcext:value-type="string" table:number-columns-spanned="1" table:number-rows-spanned="2">
            <text:p>MRO </text:p>
            <text:p>Supplies</text:p>
          </table:table-cell>
          <table:table-cell table:style-name="ce11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6368"/>
        </table:table-row>
        <table:table-row table:style-name="ro3">
          <table:covered-table-cell table:style-name="ce3"/>
          <table:covered-table-cell table:number-columns-repeated="2" table:style-name="ce12"/>
          <table:covered-table-cell table:number-columns-repeated="2" table:style-name="ce20"/>
          <table:covered-table-cell table:style-name="ce12"/>
          <table:covered-table-cell table:style-name="ce20"/>
          <table:covered-table-cell table:style-name="ce12"/>
          <table:covered-table-cell table:style-name="ce20"/>
          <table:covered-table-cell table:number-columns-repeated="2" table:style-name="ce12"/>
          <table:covered-table-cell table:style-name="ce20"/>
          <table:covered-table-cell table:number-columns-repeated="4" table:style-name="ce12"/>
          <table:table-cell table:number-columns-repeated="16368"/>
        </table:table-row>
        <table:table-row table:style-name="ro3">
          <table:table-cell table:style-name="ce4" office:value-type="date" office:date-value="2012-07-01" calcext:value-type="date">
            <text:p>7月-12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32.8" calcext:value-type="float">
            <text:p>32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25" calcext:value-type="float">
            <text:p>2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2.7" calcext:value-type="float">
            <text:p>52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74.3" calcext:value-type="float">
            <text:p>74.3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1" calcext:value-type="float">
            <text:p>35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45.9" calcext:value-type="float">
            <text:p>45.9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3.2" calcext:value-type="float">
            <text:p>43.2 </text:p>
          </table:table-cell>
          <table:table-cell table:number-columns-repeated="2" table:style-name="ce13" office:value-type="float" office:value="40.5" calcext:value-type="float">
            <text:p>4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6.9" calcext:value-type="float">
            <text:p>36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4" calcext:value-type="float">
            <text:p>32.4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9.2" calcext:value-type="float">
            <text:p>59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0.2" calcext:value-type="float">
            <text:p>60.2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1.9" calcext:value-type="float">
            <text:p>41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40.7" calcext:value-type="float">
            <text:p>40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5.1" calcext:value-type="float">
            <text:p>45.1 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28" calcext:value-type="float">
            <text:p>2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7.8" calcext:value-type="float">
            <text:p>27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23.5" calcext:value-type="float">
            <text:p>23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8" calcext:value-type="float">
            <text:p>48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7.3" calcext:value-type="float">
            <text:p>67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6.8" calcext:value-type="float">
            <text:p>46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4.8" calcext:value-type="float">
            <text:p>34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636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1" calcext:value-type="float">
            <text:p>42.1 </text:p>
          </table:table-cell>
          <table:table-cell table:number-columns-repeated="2" table:style-name="ce13" office:value-type="float" office:value="40.6" calcext:value-type="float">
            <text:p>40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39.6" calcext:value-type="float">
            <text:p>39.6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30.2" calcext:value-type="float">
            <text:p>30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4" calcext:value-type="float">
            <text:p>39.4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41" calcext:value-type="float">
            <text:p>41.0 </text:p>
          </table:table-cell>
          <table:table-cell table:number-columns-repeated="2"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.6" calcext:value-type="float">
            <text:p>30.6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34.7" calcext:value-type="float">
            <text:p>34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13" office:value-type="float" office:value="67.4" calcext:value-type="float">
            <text:p>67.4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5-01" calcext:value-type="date">
            <text:p>5月-16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6-01" calcext:value-type="date">
            <text:p>6月-16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7-01" calcext:value-type="date">
            <text:p>7月-16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8-01" calcext:value-type="date">
            <text:p>8月-16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09-01" calcext:value-type="date">
            <text:p>9月-16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0-01" calcext:value-type="date">
            <text:p>10月-16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2.7" calcext:value-type="float">
            <text:p>42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1-01" calcext:value-type="date">
            <text:p>11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6-12-01" calcext:value-type="date">
            <text:p>12月-16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1-01" calcext:value-type="date">
            <text:p>1月-17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85" calcext:value-type="float">
            <text:p>8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71.3" calcext:value-type="float">
            <text:p>71.3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2-01" calcext:value-type="date">
            <text:p>2月-17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3-01" calcext:value-type="date">
            <text:p>3月-17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78.8" calcext:value-type="float">
            <text:p>7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4-01" calcext:value-type="date">
            <text:p>4月-17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4.1" calcext:value-type="float">
            <text:p>64.1 </text:p>
          </table:table-cell>
          <table:table-cell table:number-columns-repeated="2" table:style-name="ce13" office:value-type="float" office:value="62.8" calcext:value-type="float">
            <text:p>62.8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4.4" calcext:value-type="float">
            <text:p>74.4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1" calcext:value-type="float">
            <text:p>51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5-01" calcext:value-type="date">
            <text:p>5月-17</text:p>
          </table:table-cell>
          <table:table-cell table:number-columns-repeated="4" table:style-name="ce13" office:value-type="float" office:value="59.5" calcext:value-type="float">
            <text:p>59.5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6-01" calcext:value-type="date">
            <text:p>6月-17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2" calcext:value-type="float">
            <text:p>52</text:p>
          </table:table-cell>
          <table:table-cell table:style-name="ce25" table:number-columns-repeated="16368"/>
        </table:table-row>
        <table:table-row table:style-name="ro3">
          <table:table-cell table:style-name="ce27" office:value-type="date" office:date-value="2017-07-01" calcext:value-type="date">
            <text:p>7月-17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1.1" calcext:value-type="float">
            <text:p>61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8-01" calcext:value-type="date">
            <text:p>8月-17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76.1" calcext:value-type="float">
            <text:p>76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8" calcext:value-type="float">
            <text:p>58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17-09-01" calcext:value-type="date">
            <text:p>9月-17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3" table:style-name="ce13" office:value-type="float" office:value="57.1" calcext:value-type="float">
            <text:p>57.1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81" calcext:value-type="float">
            <text:p>81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2" calcext:value-type="float">
            <text:p>52</text:p>
          </table:table-cell>
          <table:table-cell table:style-name="ce26" table:number-columns-repeated="16368"/>
        </table:table-row>
        <table:table-row table:style-name="ro3">
          <table:table-cell table:style-name="ce27" office:value-type="date" office:date-value="2017-10-01" calcext:value-type="date">
            <text:p>10月-17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1" calcext:value-type="float">
            <text:p>55.1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56.4" calcext:value-type="float">
            <text:p>56.4 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4" office:value-type="float" office:value="60.8" calcext:value-type="float">
            <text:p>60.8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73.1" calcext:value-type="float">
            <text:p>73.1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59" calcext:value-type="float">
            <text:p>59.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4" office:value-type="float" office:value="58.8" calcext:value-type="float">
            <text:p>58.8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69" calcext:value-type="float">
            <text:p>69.0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34.5" calcext:value-type="float">
            <text:p>34.5</text:p>
          </table:table-cell>
          <table:table-cell table:style-name="ce14" office:value-type="float" office:value="81" calcext:value-type="float">
            <text:p>81.0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6" calcext:value-type="float">
            <text:p>56.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4" office:value-type="float" office:value="60" calcext:value-type="float">
            <text:p>60.0</text:p>
          </table:table-cell>
          <table:table-cell table:number-columns-repeated="2" table:style-name="ce14" office:value-type="float" office:value="64.1" calcext:value-type="float">
            <text:p>64.1</text:p>
          </table:table-cell>
          <table:table-cell table:number-columns-repeated="2" table:style-name="ce14" office:value-type="float" office:value="56.4" calcext:value-type="float">
            <text:p>56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82.1" calcext:value-type="float">
            <text:p>82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69.2" calcext:value-type="float">
            <text:p>69.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41.9" calcext:value-type="float">
            <text:p>41.9</text:p>
          </table:table-cell>
          <table:table-cell table:style-name="ce14" office:value-type="float" office:value="83.7" calcext:value-type="float">
            <text:p>83.7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66.3" calcext:value-type="float">
            <text:p>66.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4" office:value-type="float" office:value="64.878" calcext:value-type="float">
            <text:p>64.9</text:p>
          </table:table-cell>
          <table:table-cell table:style-name="ce14" office:value-type="float" office:value="67.073" calcext:value-type="float">
            <text:p>67.1</text:p>
          </table:table-cell>
          <table:table-cell table:number-columns-repeated="2" table:style-name="ce14" office:value-type="float" office:value="64.634" calcext:value-type="float">
            <text:p>64.6</text:p>
          </table:table-cell>
          <table:table-cell table:style-name="ce14" office:value-type="float" office:value="65.854" calcext:value-type="float">
            <text:p>65.9</text:p>
          </table:table-cell>
          <table:table-cell table:style-name="ce14" office:value-type="float" office:value="62.195" calcext:value-type="float">
            <text:p>62.2</text:p>
          </table:table-cell>
          <table:table-cell table:style-name="ce14" office:value-type="float" office:value="42.683" calcext:value-type="float">
            <text:p>42.7</text:p>
          </table:table-cell>
          <table:table-cell table:style-name="ce14" office:value-type="float" office:value="84.146" calcext:value-type="float">
            <text:p>84.1</text:p>
          </table:table-cell>
          <table:table-cell table:style-name="ce14" office:value-type="float" office:value="69.512" calcext:value-type="float">
            <text:p>69.5</text:p>
          </table:table-cell>
          <table:table-cell table:style-name="ce14" office:value-type="float" office:value="68.293" calcext:value-type="float">
            <text:p>68.3</text:p>
          </table:table-cell>
          <table:table-cell table:style-name="ce14" office:value-type="float" office:value="56.098" calcext:value-type="float">
            <text:p>56.1</text:p>
          </table:table-cell>
          <table:table-cell table:style-name="ce14" office:value-type="float" office:value="58.537" calcext:value-type="float">
            <text:p>58.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4" office:value-type="float" office:value="62.1" calcext:value-type="float">
            <text:p>62.1</text:p>
          </table:table-cell>
          <table:table-cell table:style-name="ce14" office:value-type="float" office:value="67.9" calcext:value-type="float">
            <text:p>67.9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0.7" calcext:value-type="float">
            <text:p>60.7</text:p>
          </table:table-cell>
          <table:table-cell table:style-name="ce14" office:value-type="float" office:value="66.7" calcext:value-type="float">
            <text:p>66.7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79.8" calcext:value-type="float">
            <text:p>79.8</text:p>
          </table:table-cell>
          <table:table-cell table:number-columns-repeated="2" table:style-name="ce14" office:value-type="float" office:value="60.7" calcext:value-type="float">
            <text:p>60.7</text:p>
          </table:table-cell>
          <table:table-cell table:number-columns-repeated="2" table:style-name="ce14" office:value-type="float" office:value="64.3" calcext:value-type="float">
            <text:p>64.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4" office:value-type="float" office:value="60" calcext:value-type="float">
            <text:p>60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8.3" calcext:value-type="float">
            <text:p>58.3</text:p>
          </table:table-cell>
          <table:table-cell table:style-name="ce14" office:value-type="float" office:value="59.5" calcext:value-type="float">
            <text:p>59.5</text:p>
          </table:table-cell>
          <table:table-cell table:style-name="ce14" office:value-type="float" office:value="64.3" calcext:value-type="float">
            <text:p>64.3</text:p>
          </table:table-cell>
          <table:table-cell table:style-name="ce14" office:value-type="float" office:value="63.1" calcext:value-type="float">
            <text:p>63.1</text:p>
          </table:table-cell>
          <table:table-cell table:style-name="ce14" office:value-type="float" office:value="40.5" calcext:value-type="float">
            <text:p>40.5</text:p>
          </table:table-cell>
          <table:table-cell table:style-name="ce14" office:value-type="float" office:value="76.2" calcext:value-type="float">
            <text:p>76.2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9.5" calcext:value-type="float">
            <text:p>59.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83.8" calcext:value-type="float">
            <text:p>83.8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5" calcext:value-type="float">
            <text:p>65.0</text:p>
          </table:table-cell>
          <table:table-cell table:style-name="ce14" office:value-type="float" office:value="53.8" calcext:value-type="float">
            <text:p>53.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4" office:value-type="float" office:value="55.5" calcext:value-type="float">
            <text:p>55.5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64.5" calcext:value-type="float">
            <text:p>64.5</text:p>
          </table:table-cell>
          <table:table-cell table:style-name="ce14" office:value-type="float" office:value="38.2" calcext:value-type="float">
            <text:p>38.2</text:p>
          </table:table-cell>
          <table:table-cell table:number-columns-repeated="3" table:style-name="ce14" office:value-type="float" office:value="50" calcext:value-type="float">
            <text:p>50.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57.5" calcext:value-type="float">
            <text:p>57.5</text:p>
          </table:table-cell>
          <table:table-cell table:number-columns-repeated="2" table:style-name="ce14" office:value-type="float" office:value="40" calcext:value-type="float">
            <text:p>40.0</text:p>
          </table:table-cell>
          <table:table-cell table:style-name="ce14" office:value-type="float" office:value="41.3" calcext:value-type="float">
            <text:p>41.3</text:p>
          </table:table-cell>
          <table:table-cell table:style-name="ce14" office:value-type="float" office:value="43.8" calcext:value-type="float">
            <text:p>43.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number-columns-repeated="2" table:style-name="ce14" office:value-type="float" office:value="51.1" calcext:value-type="float">
            <text:p>51.1</text:p>
          </table:table-cell>
          <table:table-cell table:number-columns-repeated="2" table:style-name="ce14" office:value-type="float" office:value="50" calcext:value-type="float">
            <text:p>50.0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36.2" calcext:value-type="float">
            <text:p>36.2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6" office:value-type="float" office:value="45.1" calcext:value-type="float">
            <text:p>45.1</text:p>
          </table:table-cell>
          <table:table-cell table:number-columns-repeated="2" table:style-name="ce16" office:value-type="float" office:value="40.4" calcext:value-type="float">
            <text:p>40.4</text:p>
          </table:table-cell>
          <table:table-cell table:style-name="ce16" office:value-type="float" office:value="46.8" calcext:value-type="float">
            <text:p>46.8</text:p>
          </table:table-cell>
          <table:table-cell table:number-columns-repeated="2" table:style-name="ce16" office:value-type="float" office:value="48.9" calcext:value-type="float">
            <text:p>48.9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9.6" calcext:value-type="float">
            <text:p>59.6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29.8" calcext:value-type="float">
            <text:p>29.8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3" calcext:value-type="float">
            <text:p>33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33.3" calcext:value-type="float">
            <text:p>33.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40.8" calcext:value-type="float">
            <text:p>40.8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26.5" calcext:value-type="float">
            <text:p>26.5</text:p>
          </table:table-cell>
          <table:table-cell table:number-columns-repeated="2" table:style-name="ce16" office:value-type="float" office:value="34.7" calcext:value-type="float">
            <text:p>34.7</text:p>
          </table:table-cell>
          <table:table-cell table:style-name="ce16" office:value-type="float" office:value="29.6" calcext:value-type="float">
            <text:p>29.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33" calcext:value-type="float">
            <text:p>33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2-23" calcext:value-type="date">
            <text:p>2月-19</text:p>
          </table:table-cell>
          <table:table-cell table:style-name="ce16" office:value-type="float" office:value="42.4" calcext:value-type="float">
            <text:p>42.4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30.4" calcext:value-type="float">
            <text:p>30.4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3.5" calcext:value-type="float">
            <text:p>43.5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31" calcext:value-type="float">
            <text:p>31.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1.8" calcext:value-type="float">
            <text:p>41.8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2" calcext:value-type="float">
            <text:p>52.0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4" calcext:value-type="float">
            <text:p>34.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4.9" calcext:value-type="float">
            <text:p>64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36" calcext:value-type="float">
            <text:p>36.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5-23" calcext:value-type="date">
            <text:p>5月-19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44.8" calcext:value-type="float">
            <text:p>44.8</text:p>
          </table:table-cell>
          <table:table-cell table:number-columns-repeated="2" table:style-name="ce16" office:value-type="float" office:value="47.9" calcext:value-type="float">
            <text:p>47.9</text:p>
          </table:table-cell>
          <table:table-cell table:style-name="ce16" office:value-type="float" office:value="42.7" calcext:value-type="float">
            <text:p>42.7</text:p>
          </table:table-cell>
          <table:table-cell table:number-columns-repeated="2" table:style-name="ce16" office:value-type="float" office:value="44.8" calcext:value-type="float">
            <text:p>44.8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41.7" calcext:value-type="float">
            <text:p>41.7</text:p>
          </table:table-cell>
          <table:table-cell table:number-columns-repeated="2" table:style-name="ce16" office:value-type="float" office:value="37.5" calcext:value-type="float">
            <text:p>37.5</text:p>
          </table:table-cell>
          <table:table-cell table:style-name="ce16" office:value-type="float" office:value="37" calcext:value-type="float">
            <text:p>37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45.2" calcext:value-type="float">
            <text:p>45.2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4" calcext:value-type="float">
            <text:p>34.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3" calcext:value-type="float">
            <text:p>43.0</text:p>
          </table:table-cell>
          <table:table-cell table:number-columns-repeated="2" table:style-name="ce16" office:value-type="float" office:value="41.9" calcext:value-type="float">
            <text:p>41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28" calcext:value-type="float">
            <text:p>28.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8-23" calcext:value-type="date">
            <text:p>8月-1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0.5" calcext:value-type="float">
            <text:p>40.5</text:p>
          </table:table-cell>
          <table:table-cell table:number-columns-repeated="2" table:style-name="ce16" office:value-type="float" office:value="44" calcext:value-type="float">
            <text:p>44.0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35.7" calcext:value-type="float">
            <text:p>35.7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38.1" calcext:value-type="float">
            <text:p>38.1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0" calcext:value-type="float">
            <text:p>30.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28" calcext:value-type="float">
            <text:p>28.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39.3" calcext:value-type="float">
            <text:p>39.3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39.3" calcext:value-type="float">
            <text:p>39.3</text:p>
          </table:table-cell>
          <table:table-cell table:number-columns-repeated="2" table:style-name="ce16" office:value-type="float" office:value="41.7" calcext:value-type="float">
            <text:p>41.7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32" calcext:value-type="float">
            <text:p>32.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1" calcext:value-type="float">
            <text:p>31.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26" calcext:value-type="float">
            <text:p>26.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57" calcext:value-type="float">
            <text:p>57.0</text:p>
          </table:table-cell>
          <table:table-cell table:style-name="ce24" office:value-type="float" office:value="30" calcext:value-type="float">
            <text:p>3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6368"/>
        </table:table-row>
        <table:table-row table:style-name="ro3">
          <table:table-cell table:style-name="ce27" office:value-type="date" office:date-value="2020-02-01" calcext:value-type="date">
            <text:p>2月-2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33.7" calcext:value-type="float">
            <text:p>33.7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30.2" calcext:value-type="float">
            <text:p>30.2</text:p>
          </table:table-cell>
          <table:table-cell table:style-name="ce16" office:value-type="float" office:value="29.1" calcext:value-type="float">
            <text:p>29.1</text:p>
          </table:table-cell>
          <table:table-cell table:style-name="ce24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32" calcext:value-type="float">
            <text:p>32.0</text:p>
          </table:table-cell>
          <table:table-cell table:style-name="ce16" office:value-type="float" office:value="36" calcext:value-type="float">
            <text:p>36.0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18" calcext:value-type="float">
            <text:p>18.0</text:p>
          </table:table-cell>
          <table:table-cell table:style-name="ce24" office:value-type="float" office:value="34" calcext:value-type="float">
            <text:p>3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36.4" calcext:value-type="float">
            <text:p>36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38.6" calcext:value-type="float">
            <text:p>38.6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35.2" calcext:value-type="float">
            <text:p>35.2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18.2" calcext:value-type="float">
            <text:p>18.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6" office:value-type="float" office:value="39.1" calcext:value-type="float">
            <text:p>39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34.9" calcext:value-type="float">
            <text:p>34.9</text:p>
          </table:table-cell>
          <table:table-cell table:style-name="ce16" office:value-type="float" office:value="24.4" calcext:value-type="float">
            <text:p>24.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1.4" calcext:value-type="float">
            <text:p>31.4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29.1" calcext:value-type="float">
            <text:p>29.1</text:p>
          </table:table-cell>
          <table:table-cell table:style-name="ce16" office:value-type="float" office:value="26.7" calcext:value-type="float">
            <text:p>26.7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33.7" calcext:value-type="float">
            <text:p>33.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7-01" calcext:value-type="date">
            <text:p>7月-20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7.3" calcext:value-type="float">
            <text:p>47.3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8-01" calcext:value-type="date">
            <text:p>8月-20</text:p>
          </table:table-cell>
          <table:table-cell table:style-name="ce16" office:value-type="float" office:value="49.2" calcext:value-type="float">
            <text:p>49.2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4" calcext:value-type="float">
            <text:p>44.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9.8" calcext:value-type="float">
            <text:p>59.8</text:p>
          </table:table-cell>
          <table:table-cell table:number-columns-repeated="2" table:style-name="ce16" office:value-type="float" office:value="51.2" calcext:value-type="float">
            <text:p>51.2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63.4" calcext:value-type="float">
            <text:p>63.4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5.1" calcext:value-type="float">
            <text:p>45.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50" calcext:value-type="float">
            <text:p>50.0</text:p>
          </table:table-cell>
          <table:table-cell table:number-columns-repeated="2" table:style-name="ce16" office:value-type="float" office:value="52.4" calcext:value-type="float">
            <text:p>52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8.8" calcext:value-type="float">
            <text:p>48.8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6" office:value-type="float" office:value="58.8" calcext:value-type="float">
            <text:p>58.8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64.3" calcext:value-type="float">
            <text:p>64.3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61.9" calcext:value-type="float">
            <text:p>61.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83.3" calcext:value-type="float">
            <text:p>83.3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74.4" calcext:value-type="float">
            <text:p>74.4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73.9" calcext:value-type="float">
            <text:p>73.9</text:p>
          </table:table-cell>
          <table:table-cell table:style-name="ce16" office:value-type="float" office:value="63" calcext:value-type="float">
            <text:p>63.0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89.1" calcext:value-type="float">
            <text:p>89.1</text:p>
          </table:table-cell>
          <table:table-cell table:number-columns-repeated="2" table:style-name="ce16" office:value-type="float" office:value="68.5" calcext:value-type="float">
            <text:p>68.5</text:p>
          </table:table-cell>
          <table:table-cell table:style-name="ce16" office:value-type="float" office:value="62" calcext:value-type="float">
            <text:p>62.0</text:p>
          </table:table-cell>
          <table:table-cell table:style-name="ce16" office:value-type="float" office:value="71.7" calcext:value-type="float">
            <text:p>71.7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6" office:value-type="float" office:value="57.7" calcext:value-type="float">
            <text:p>57.7</text:p>
          </table:table-cell>
          <table:table-cell table:number-columns-repeated="2" table:style-name="ce16" office:value-type="float" office:value="55.8" calcext:value-type="float">
            <text:p>55.8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91.9" calcext:value-type="float">
            <text:p>91.9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73.3" calcext:value-type="float">
            <text:p>73.3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6" office:value-type="float" office:value="71.6" calcext:value-type="float">
            <text:p>71.6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78.9" calcext:value-type="float">
            <text:p>78.9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75.6" calcext:value-type="float">
            <text:p>75.6</text:p>
          </table:table-cell>
          <table:table-cell table:style-name="ce16" office:value-type="float" office:value="61.1" calcext:value-type="float">
            <text:p>61.1</text:p>
          </table:table-cell>
          <table:table-cell table:style-name="ce16" office:value-type="float" office:value="36.7" calcext:value-type="float">
            <text:p>36.7</text:p>
          </table:table-cell>
          <table:table-cell table:style-name="ce16" office:value-type="float" office:value="93.3" calcext:value-type="float">
            <text:p>93.3</text:p>
          </table:table-cell>
          <table:table-cell table:style-name="ce16" office:value-type="float" office:value="72.2" calcext:value-type="float">
            <text:p>72.2</text:p>
          </table:table-cell>
          <table:table-cell table:style-name="ce16" office:value-type="float" office:value="70" calcext:value-type="float">
            <text:p>70.0</text:p>
          </table:table-cell>
          <table:table-cell table:style-name="ce16" office:value-type="float" office:value="67.8" calcext:value-type="float">
            <text:p>67.8</text:p>
          </table:table-cell>
          <table:table-cell table:style-name="ce16" office:value-type="float" office:value="80" calcext:value-type="float">
            <text:p>80.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6" office:value-type="float" office:value="79.3" calcext:value-type="float">
            <text:p>79.3</text:p>
          </table:table-cell>
          <table:table-cell table:style-name="ce16" office:value-type="float" office:value="88.9" calcext:value-type="float">
            <text:p>88.9</text:p>
          </table:table-cell>
          <table:table-cell table:style-name="ce16" office:value-type="float" office:value="82.2" calcext:value-type="float">
            <text:p>82.2</text:p>
          </table:table-cell>
          <table:table-cell table:style-name="ce16" office:value-type="float" office:value="74.4" calcext:value-type="float">
            <text:p>74.4</text:p>
          </table:table-cell>
          <table:table-cell table:style-name="ce16" office:value-type="float" office:value="86.7" calcext:value-type="float">
            <text:p>86.7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92.2" calcext:value-type="float">
            <text:p>92.2</text:p>
          </table:table-cell>
          <table:table-cell table:style-name="ce16" office:value-type="float" office:value="82.2" calcext:value-type="float">
            <text:p>82.2</text:p>
          </table:table-cell>
          <table:table-cell table:style-name="ce16" office:value-type="float" office:value="80" calcext:value-type="float">
            <text:p>80.0</text:p>
          </table:table-cell>
          <table:table-cell table:style-name="ce16" office:value-type="float" office:value="75.6" calcext:value-type="float">
            <text:p>75.6</text:p>
          </table:table-cell>
          <table:table-cell table:style-name="ce16" office:value-type="float" office:value="78.9" calcext:value-type="float">
            <text:p>78.9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6" office:value-type="float" office:value="68.9" calcext:value-type="float">
            <text:p>68.9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69.3" calcext:value-type="float">
            <text:p>69.3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72.7" calcext:value-type="float">
            <text:p>72.7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30.7" calcext:value-type="float">
            <text:p>30.7</text:p>
          </table:table-cell>
          <table:table-cell table:style-name="ce16" office:value-type="float" office:value="92" calcext:value-type="float">
            <text:p>92.0</text:p>
          </table:table-cell>
          <table:table-cell table:style-name="ce16" office:value-type="float" office:value="75" calcext:value-type="float">
            <text:p>75.0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69.3" calcext:value-type="float">
            <text:p>69.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6" office:value-type="float" office:value="66.9" calcext:value-type="float">
            <text:p>66.9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34.6" calcext:value-type="float">
            <text:p>34.6</text:p>
          </table:table-cell>
          <table:table-cell table:style-name="ce16" office:value-type="float" office:value="83.3" calcext:value-type="float">
            <text:p>83.3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1.5" calcext:value-type="float">
            <text:p>61.5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6" office:value-type="float" office:value="68.5" calcext:value-type="float">
            <text:p>68.5</text:p>
          </table:table-cell>
          <table:table-cell table:style-name="ce16" office:value-type="float" office:value="70.5" calcext:value-type="float">
            <text:p>70.5</text:p>
          </table:table-cell>
          <table:table-cell table:style-name="ce16" office:value-type="float" office:value="73.1" calcext:value-type="float">
            <text:p>73.1</text:p>
          </table:table-cell>
          <table:table-cell table:style-name="ce16" office:value-type="float" office:value="66.7" calcext:value-type="float">
            <text:p>66.7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44.9" calcext:value-type="float">
            <text:p>44.9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64.1" calcext:value-type="float">
            <text:p>64.1</text:p>
          </table:table-cell>
          <table:table-cell table:style-name="ce16" office:value-type="float" office:value="60.3" calcext:value-type="float">
            <text:p>60.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9.5" calcext:value-type="float">
            <text:p>59.5</text:p>
          </table:table-cell>
          <table:table-cell table:style-name="ce16" office:value-type="float" office:value="70.2" calcext:value-type="float">
            <text:p>70.2</text:p>
          </table:table-cell>
          <table:table-cell table:style-name="ce16" office:value-type="float" office:value="67.9" calcext:value-type="float">
            <text:p>67.9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84.5" calcext:value-type="float">
            <text:p>84.5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63.1" calcext:value-type="float">
            <text:p>63.1</text:p>
          </table:table-cell>
          <table:table-cell table:style-name="ce16" office:value-type="float" office:value="61.9" calcext:value-type="float">
            <text:p>61.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61" calcext:value-type="float">
            <text:p>6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65" calcext:value-type="float">
            <text:p>65.0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71.3" calcext:value-type="float">
            <text:p>71.3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81.3" calcext:value-type="float">
            <text:p>8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8.8" calcext:value-type="float">
            <text:p>48.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0-01" calcext:value-type="date">
            <text:p>10月-21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67.4" calcext:value-type="float">
            <text:p>67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87.2" calcext:value-type="float">
            <text:p>87.2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5.8" calcext:value-type="float">
            <text:p>55.8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1-01" calcext:value-type="date">
            <text:p>11月-21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5.4" calcext:value-type="float">
            <text:p>65.4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6.9" calcext:value-type="float">
            <text:p>76.9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1" calcext:value-type="float">
            <text:p>41.0</text:p>
          </table:table-cell>
          <table:table-cell table:style-name="ce16" office:value-type="float" office:value="82.1" calcext:value-type="float">
            <text:p>82.1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3.8" calcext:value-type="float">
            <text:p>53.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1-12-01" calcext:value-type="date">
            <text:p>12月-2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0.3" calcext:value-type="float">
            <text:p>60.3</text:p>
          </table:table-cell>
          <table:table-cell table:number-columns-repeated="2" table:style-name="ce16" office:value-type="float" office:value="57.7" calcext:value-type="float">
            <text:p>57.7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78.2" calcext:value-type="float">
            <text:p>78.2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64.1" calcext:value-type="float">
            <text:p>64.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1-01" calcext:value-type="date">
            <text:p>1月-22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77.5" calcext:value-type="float">
            <text:p>77.5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61.3" calcext:value-type="float">
            <text:p>61.3</text:p>
          </table:table-cell>
          <table:table-cell table:style-name="ce16" office:value-type="float" office:value="58.8" calcext:value-type="float">
            <text:p>58.8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2-01" calcext:value-type="date">
            <text:p>2月-22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64.6" calcext:value-type="float">
            <text:p>64.6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80.5" calcext:value-type="float">
            <text:p>80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62.2" calcext:value-type="float">
            <text:p>62.2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3-01" calcext:value-type="date">
            <text:p>3月-22</text:p>
          </table:table-cell>
          <table:table-cell table:style-name="ce16" office:value-type="float" office:value="60.5" calcext:value-type="float">
            <text:p>60.5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9.8" calcext:value-type="float">
            <text:p>59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7.1" calcext:value-type="float">
            <text:p>67.1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91.5" calcext:value-type="float">
            <text:p>91.5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61" calcext:value-type="float">
            <text:p>61.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4-01" calcext:value-type="date">
            <text:p>4月-22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9.8" calcext:value-type="float">
            <text:p>69.8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91.9" calcext:value-type="float">
            <text:p>91.9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4" calcext:value-type="float">
            <text:p>64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5-01" calcext:value-type="date">
            <text:p>5月-22</text:p>
          </table:table-cell>
          <table:table-cell table:style-name="ce16" office:value-type="float" office:value="53" calcext:value-type="float">
            <text:p>53.0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53.5" calcext:value-type="float">
            <text:p>53.5</text:p>
          </table:table-cell>
          <table:table-cell table:style-name="ce16" office:value-type="float" office:value="66.3" calcext:value-type="float">
            <text:p>6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79.1" calcext:value-type="float">
            <text:p>79.1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39.5" calcext:value-type="float">
            <text:p>39.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6-01" calcext:value-type="date">
            <text:p>6月-22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2.1" calcext:value-type="float">
            <text:p>42.1</text:p>
          </table:table-cell>
          <table:table-cell table:number-columns-repeated="2" table:style-name="ce16" office:value-type="float" office:value="52.6" calcext:value-type="float">
            <text:p>52.6</text:p>
          </table:table-cell>
          <table:table-cell table:style-name="ce16" office:value-type="float" office:value="60.5" calcext:value-type="float">
            <text:p>60.5</text:p>
          </table:table-cell>
          <table:table-cell table:number-columns-repeated="2" table:style-name="ce16" office:value-type="float" office:value="52.6" calcext:value-type="float">
            <text:p>52.6</text:p>
          </table:table-cell>
          <table:table-cell table:style-name="ce16" office:value-type="float" office:value="71.1" calcext:value-type="float">
            <text:p>71.1</text:p>
          </table:table-cell>
          <table:table-cell table:style-name="ce16" office:value-type="float" office:value="44.7" calcext:value-type="float">
            <text:p>44.7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38.2" calcext:value-type="float">
            <text:p>38.2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7-01" calcext:value-type="date">
            <text:p>7月-22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8.3" calcext:value-type="float">
            <text:p>58.3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22.2" calcext:value-type="float">
            <text:p>22.2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8-01" calcext:value-type="date">
            <text:p>8月-22</text:p>
          </table:table-cell>
          <table:table-cell table:style-name="ce16" office:value-type="float" office:value="43.3" calcext:value-type="float">
            <text:p>43.3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42.3" calcext:value-type="float">
            <text:p>42.3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35.9" calcext:value-type="float">
            <text:p>35.9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23.1" calcext:value-type="float">
            <text:p>23.1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09-01" calcext:value-type="date">
            <text:p>9月-22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4.5" calcext:value-type="float">
            <text:p>34.5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19" calcext:value-type="float">
            <text:p>19.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71" calcext:value-type="float">
            <text:p>71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0-01" calcext:value-type="date">
            <text:p>10月-22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35.4" calcext:value-type="float">
            <text:p>35.4</text:p>
          </table:table-cell>
          <table:table-cell table:style-name="ce16" office:value-type="float" office:value="45.1" calcext:value-type="float">
            <text:p>45.1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18.3" calcext:value-type="float">
            <text:p>18.3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1-01" calcext:value-type="date">
            <text:p>11月-22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7.2" calcext:value-type="float">
            <text:p>37.2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24.4" calcext:value-type="float">
            <text:p>24.4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33.3" calcext:value-type="float">
            <text:p>33.3</text:p>
          </table:table-cell>
          <table:table-cell table:style-name="ce16" office:value-type="float" office:value="15.4" calcext:value-type="float">
            <text:p>15.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2-12-01" calcext:value-type="date">
            <text:p>12月-22</text:p>
          </table:table-cell>
          <table:table-cell table:style-name="ce16" office:value-type="float" office:value="39" calcext:value-type="float">
            <text:p>39.0</text:p>
          </table:table-cell>
          <table:table-cell table:number-columns-repeated="2" table:style-name="ce16" office:value-type="float" office:value="26.9" calcext:value-type="float">
            <text:p>26.9</text:p>
          </table:table-cell>
          <table:table-cell table:style-name="ce16" office:value-type="float" office:value="43.6" calcext:value-type="float">
            <text:p>43.6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1.3" calcext:value-type="float">
            <text:p>51.3</text:p>
          </table:table-cell>
          <table:table-cell table:style-name="ce16" office:value-type="float" office:value="46.2" calcext:value-type="float">
            <text:p>46.2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26.9" calcext:value-type="float">
            <text:p>26.9</text:p>
          </table:table-cell>
          <table:table-cell table:style-name="ce16" office:value-type="float" office:value="29.5" calcext:value-type="float">
            <text:p>29.5</text:p>
          </table:table-cell>
          <table:table-cell table:style-name="ce16" office:value-type="float" office:value="38.5" calcext:value-type="float">
            <text:p>38.5</text:p>
          </table:table-cell>
          <table:table-cell table:style-name="ce16" office:value-type="float" office:value="23.1" calcext:value-type="float">
            <text:p>23.1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1-01" calcext:value-type="date">
            <text:p>1月-23</text:p>
          </table:table-cell>
          <table:table-cell table:style-name="ce16" office:value-type="float" office:value="35.1" calcext:value-type="float">
            <text:p>35.1</text:p>
          </table:table-cell>
          <table:table-cell table:number-columns-repeated="2" table:style-name="ce16" office:value-type="float" office:value="23.2" calcext:value-type="float">
            <text:p>23.2</text:p>
          </table:table-cell>
          <table:table-cell table:style-name="ce16" office:value-type="float" office:value="39" calcext:value-type="float">
            <text:p>39.0</text:p>
          </table:table-cell>
          <table:table-cell table:number-columns-repeated="3" table:style-name="ce16" office:value-type="float" office:value="45.1" calcext:value-type="float">
            <text:p>45.1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29.3" calcext:value-type="float">
            <text:p>29.3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32.9" calcext:value-type="float">
            <text:p>32.9</text:p>
          </table:table-cell>
          <table:table-cell table:style-name="ce16" office:value-type="float" office:value="39" calcext:value-type="float">
            <text:p>39.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2-01" calcext:value-type="date">
            <text:p>2月-23</text:p>
          </table:table-cell>
          <table:table-cell table:style-name="ce16" office:value-type="float" office:value="45.3" calcext:value-type="float">
            <text:p>45.3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60" calcext:value-type="float">
            <text:p>60.0</text:p>
          </table:table-cell>
          <table:table-cell table:style-name="ce16" office:value-type="float" office:value="31.3" calcext:value-type="float">
            <text:p>31.3</text:p>
          </table:table-cell>
          <table:table-cell table:style-name="ce16" office:value-type="float" office:value="28.8" calcext:value-type="float">
            <text:p>28.8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3-01" calcext:value-type="date">
            <text:p>3月-23</text:p>
          </table:table-cell>
          <table:table-cell table:number-columns-repeated="2" table:style-name="ce16" office:value-type="float" office:value="47.7" calcext:value-type="float">
            <text:p>47.7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1.9" calcext:value-type="float">
            <text:p>41.9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5.3" calcext:value-type="float">
            <text:p>45.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4-01" calcext:value-type="date">
            <text:p>4月-23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2.7" calcext:value-type="float">
            <text:p>42.7</text:p>
          </table:table-cell>
          <table:table-cell table:number-columns-repeated="2" table:style-name="ce16" office:value-type="float" office:value="43.9" calcext:value-type="float">
            <text:p>43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40.2" calcext:value-type="float">
            <text:p>40.2</text:p>
          </table:table-cell>
          <table:table-cell table:style-name="ce16" office:value-type="float" office:value="35.4" calcext:value-type="float">
            <text:p>35.4</text:p>
          </table:table-cell>
          <table:table-cell table:number-columns-repeated="2" table:style-name="ce16" office:value-type="float" office:value="40.2" calcext:value-type="float">
            <text:p>40.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5-01" calcext:value-type="date">
            <text:p>5月-23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8.2" calcext:value-type="float">
            <text:p>38.2</text:p>
          </table:table-cell>
          <table:table-cell table:style-name="ce16" office:value-type="float" office:value="39.5" calcext:value-type="float">
            <text:p>39.5</text:p>
          </table:table-cell>
          <table:table-cell table:style-name="ce16" office:value-type="float" office:value="34.2" calcext:value-type="float">
            <text:p>34.2</text:p>
          </table:table-cell>
          <table:table-cell table:style-name="ce16" office:value-type="float" office:value="36.8" calcext:value-type="float">
            <text:p>36.8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6-01" calcext:value-type="date">
            <text:p>6月-23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7-01" calcext:value-type="date">
            <text:p>7月-23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1.3" calcext:value-type="float">
            <text:p>41.3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37.5" calcext:value-type="float">
            <text:p>37.5</text:p>
          </table:table-cell>
          <table:table-cell table:style-name="ce16" office:value-type="float" office:value="36.3" calcext:value-type="float">
            <text:p>36.3</text:p>
          </table:table-cell>
          <table:table-cell table:style-name="ce16" office:value-type="float" office:value="43.8" calcext:value-type="float">
            <text:p>43.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8-01" calcext:value-type="date">
            <text:p>8月-23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41.5" calcext:value-type="float">
            <text:p>41.5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34.1" calcext:value-type="float">
            <text:p>34.1</text:p>
          </table:table-cell>
          <table:table-cell table:style-name="ce16" office:value-type="float" office:value="26.8" calcext:value-type="float">
            <text:p>26.8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36.6" calcext:value-type="float">
            <text:p>36.6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09-01" calcext:value-type="date">
            <text:p>9月-23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0.5" calcext:value-type="float">
            <text:p>40.5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41.7" calcext:value-type="float">
            <text:p>41.7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42.9" calcext:value-type="float">
            <text:p>42.9</text:p>
          </table:table-cell>
          <table:table-cell table:number-columns-repeated="2" table:style-name="ce16" office:value-type="float" office:value="44" calcext:value-type="float">
            <text:p>44.0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36.9" calcext:value-type="float">
            <text:p>36.9</text:p>
          </table:table-cell>
          <table:table-cell table:style-name="ce16" office:value-type="float" office:value="42.9" calcext:value-type="float">
            <text:p>42.9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6368"/>
        </table:table-row>
        <table:table-row table:style-name="ro3">
          <table:table-cell table:style-name="ce8" office:value-type="date" office:date-value="2023-10-01" calcext:value-type="date">
            <text:p>10月-23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38.8" calcext:value-type="float">
            <text:p>38.8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27.5" calcext:value-type="float">
            <text:p>27.5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40" calcext:value-type="float">
            <text:p>40.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16368"/>
        </table:table-row>
        <table:table-row table:style-name="ro3" table:number-rows-repeated="10484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Taiwan Manufacturing PMI'.$A$1" table:cell-range-address="$'Electrical &amp; Machinery'.$A$1:.$P$1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427B</meta:initial-creator>
    <dc:creator>林依嫻</dc:creator>
    <meta:print-date>2016-04-22T09:48:08</meta:print-date>
    <meta:creation-date>2013-01-18T03:15:45</meta:creation-date>
    <dc:date>2023-10-24T02:15:31</dc:date>
    <meta:generator>MODA_ODF_Application_Tools_3.5.4/3.5.4$Windows_X86_64 LibreOffice_project/26197fec677a214f4a49adfe2c31ece3e6a76cc0</meta:generator>
    <meta:document-statistic meta:table-count="7" meta:cell-count="15345" meta:object-count="0"/>
    <meta:user-defined meta:name="AppVersion">16.0300</meta:user-defined>
    <meta:user-defined meta:name="Company">CIER</meta:user-defined>
  </office:meta>
</office:document-meta>
</file>