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5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c &amp; Food" table:style-name="ta2">
        <table:table-column table:style-name="co2" table:number-columns-repeated="64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 &amp; RE" table:style-name="ta3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1.1" calcext:value-type="float">
            <text:p>41.1 </text:p>
          </table:table-cell>
          <table:table-cell table:style-name="ce4" office:value-type="float" office:value="32.9" calcext:value-type="float">
            <text:p>32.9 </text:p>
          </table:table-cell>
          <table:table-cell table:style-name="ce4" office:value-type="float" office:value="27.6" calcext:value-type="float">
            <text:p>27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28.9" calcext:value-type="float">
            <text:p>2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d Pro ST" table:style-name="ta4">
        <table:table-column table:style-name="co3" table:number-columns-repeated="6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5" calcext:value-type="float">
            <text:p>49.5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3.7" calcext:value-type="float">
            <text:p>53.7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9.3" calcext:value-type="float">
            <text:p>59.3 </text:p>
          </table:table-cell>
          <table:table-cell table:style-name="ce4" office:value-type="float" office:value="35.2" calcext:value-type="float">
            <text:p>35.2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n &amp; Ins" table:style-name="ta5">
        <table:table-column table:style-name="co4" table:number-columns-repeated="6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1.5" calcext:value-type="float">
            <text:p>41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f Com BC" table:style-name="ta6">
        <table:table-column table:style-name="co5" table:number-columns-repeated="64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t" table:style-name="ta7">
        <table:table-column table:style-name="co6" table:number-columns-repeated="6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38.2" calcext:value-type="float">
            <text:p>38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5" calcext:value-type="float">
            <text:p>43.5 </text:p>
          </table:table-cell>
          <table:table-cell table:style-name="ce4" office:value-type="float" office:value="64.5" calcext:value-type="float">
            <text:p>64.5 </text:p>
          </table:table-cell>
          <table:table-cell table:style-name="ce4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s &amp; Stor" table:style-name="ta8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S" table:style-name="ta9">
        <office:forms form:automatic-focus="false" form:apply-design-mode="false"/>
        <table:table-column table:style-name="co4" table:number-columns-repeated="6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8.2" calcext:value-type="float">
            <text:p>48.2</text:p>
          </table:table-cell>
          <table:table-cell table:number-columns-repeated="2" table:style-name="ce12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2" office:value-type="float" office:value="51.7" calcext:value-type="float">
            <text:p>51.7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n_20__26__20_RE" style:display-name="PageStyle_Con &amp;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安氏秋河</dc:creator>
    <meta:print-date>2017-02-23T07:55:14</meta:print-date>
    <meta:creation-date>2014-05-06T06:55:41</meta:creation-date>
    <dc:date>2022-10-24T08:24:32</dc:date>
    <meta:generator>NDC_ODF_Application_Tools_/3.3.3$Windows_X86_64 LibreOffice_project/1e1e6a7b6182699804c71e64ce03ac02dcaacc3f</meta:generator>
    <meta:document-statistic meta:table-count="9" meta:cell-count="12592" meta:object-count="0"/>
    <meta:user-defined meta:name="AppVersion">16.0300</meta:user-defined>
  </office:meta>
</office:document-meta>
</file>