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0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0.9" calcext:value-type="float">
            <text:p>60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84.1" calcext:value-type="float">
            <text:p>84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2.9" calcext:value-type="float">
            <text:p>52.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45.6" calcext:value-type="float">
            <text:p>45.6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69.3" calcext:value-type="float">
            <text:p>69.3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4" calcext:value-type="float">
            <text:p>44.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0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0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0.8" calcext:value-type="float">
            <text:p>6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94.9" calcext:value-type="float">
            <text:p>94.9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9" calcext:value-type="float">
            <text:p>59.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62.1" calcext:value-type="float">
            <text:p>6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80.8" calcext:value-type="float">
            <text:p>8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6.4" calcext:value-type="float">
            <text:p>56.4</text:p>
          </table:table-cell>
          <table:table-cell table:style-name="ce38" office:value-type="float" office:value="57.7" calcext:value-type="float">
            <text:p>57.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6.6" calcext:value-type="float">
            <text:p>56.6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" calcext:value-type="float">
            <text:p>61.0</text:p>
          </table:table-cell>
          <table:table-cell table:style-name="ce38" office:value-type="float" office:value="57.3" calcext:value-type="float">
            <text:p>57.3</text:p>
          </table:table-cell>
          <table:table-cell table:style-name="ce38" office:value-type="float" office:value="59.8" calcext:value-type="float">
            <text:p>59.8</text:p>
          </table:table-cell>
          <table:table-cell table:number-columns-repeated="2" table:style-name="ce38" office:value-type="float" office:value="51.2" calcext:value-type="float">
            <text:p>51.2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0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61.8" calcext:value-type="float">
            <text:p>61.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2.5" calcext:value-type="float">
            <text:p>52.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19" office:value-type="float" office:value="56.3" calcext:value-type="float">
            <text:p>56.3</text:p>
          </table:table-cell>
          <table:table-cell table:number-columns-repeated="2" table:style-name="ce19" office:value-type="float" office:value="51.2" calcext:value-type="float">
            <text:p>51.2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6.1" calcext:value-type="float">
            <text:p>56.1</text:p>
          </table:table-cell>
          <table:table-cell table:number-columns-repeated="2" table:style-name="ce19" office:value-type="float" office:value="50.8" calcext:value-type="float">
            <text:p>50.8</text:p>
          </table:table-cell>
          <table:table-cell table:style-name="ce19" office:value-type="float" office:value="49.2" calcext:value-type="float">
            <text:p>49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0" table:range-usable-as="print-range"/>
        </table:named-expressions>
      </table:table>
      <table:table table:name="Foods &amp; Textiles industry " table:style-name="ta4" table:print-ranges="'Foods &amp; Textiles industry '.A1:'Foods &amp; Textiles industry 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6.2" calcext:value-type="float">
            <text:p>66.2</text:p>
          </table:table-cell>
          <table:table-cell table:number-columns-repeated="2" table:style-name="ce38" office:value-type="float" office:value="71.2" calcext:value-type="float">
            <text:p>71.2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3.1" calcext:value-type="float">
            <text:p>73.1</text:p>
          </table:table-cell>
          <table:table-cell table:style-name="ce38" office:value-type="float" office:value="61.5" calcext:value-type="float">
            <text:p>61.5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55.8" calcext:value-type="float">
            <text:p>55.8</text:p>
          </table:table-cell>
          <table:table-cell table:number-columns-repeated="2"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9.3" calcext:value-type="float">
            <text:p>59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68.5" calcext:value-type="float">
            <text:p>68.5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7" calcext:value-type="float">
            <text:p>87.0</text:p>
          </table:table-cell>
          <table:table-cell table:style-name="ce38" office:value-type="float" office:value="48.1" calcext:value-type="float">
            <text:p>48.1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46.3" calcext:value-type="float">
            <text:p>46.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5-01" calcext:value-type="date">
            <text:p>5月-22</text:p>
          </table:table-cell>
          <table:table-cell table:style-name="ce38" office:value-type="float" office:value="53.1" calcext:value-type="float">
            <text:p>53.1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51.7" calcext:value-type="float">
            <text:p>51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5.5" calcext:value-type="float">
            <text:p>65.5</text:p>
          </table:table-cell>
          <table:table-cell table:style-name="ce38" office:value-type="float" office:value="55.2" calcext:value-type="float">
            <text:p>55.2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84.5" calcext:value-type="float">
            <text:p>84.5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36.2" calcext:value-type="float">
            <text:p>36.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0" table:range-usable-as="print-range"/>
        </table:named-expressions>
      </table:table>
      <table:table table:name="Basic Materials industry" table:style-name="ta5" table:print-ranges="'Basic Materials industry'.A1:'Basic Materials industry'.P121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93.3" calcext:value-type="float">
            <text:p>93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7.8" calcext:value-type="float">
            <text:p>47.8</text:p>
          </table:table-cell>
          <table:table-cell table:number-columns-repeated="2" table:style-name="ce38" office:value-type="float" office:value="63.3" calcext:value-type="float">
            <text:p>63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67" calcext:value-type="float">
            <text:p>67.0</text:p>
          </table:table-cell>
          <table:table-cell table:style-name="ce38" office:value-type="float" office:value="58" calcext:value-type="float">
            <text:p>58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1.4" calcext:value-type="float">
            <text:p>61.4</text:p>
          </table:table-cell>
          <table:table-cell table:style-name="ce38" office:value-type="float" office:value="56.8" calcext:value-type="float">
            <text:p>56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52" calcext:value-type="float">
            <text:p>52.0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35.6" calcext:value-type="float">
            <text:p>35.6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1.1" calcext:value-type="float">
            <text:p>51.1</text:p>
          </table:table-cell>
          <table:table-cell table:style-name="ce38" office:value-type="float" office:value="33.3" calcext:value-type="float">
            <text:p>33.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1" table:range-usable-as="print-range"/>
        </table:named-expressions>
      </table:table>
      <table:table table:name="Transportation Equipment" table:style-name="ta6" table:print-ranges="'Transportation Equipment'.A1:'Transportation Equipment'.P120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7.8" calcext:value-type="float">
            <text:p>47.8</text:p>
          </table:table-cell>
          <table:table-cell table:style-name="ce38" office:value-type="float" office:value="67.4" calcext:value-type="float">
            <text:p>67.4</text:p>
          </table:table-cell>
          <table:table-cell table:number-columns-repeated="2" table:style-name="ce38" office:value-type="float" office:value="54.3" calcext:value-type="float">
            <text:p>54.3</text:p>
          </table:table-cell>
          <table:table-cell table:style-name="ce38" office:value-type="float" office:value="65.2" calcext:value-type="float">
            <text:p>65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47.8" calcext:value-type="float">
            <text:p>47.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56.2" calcext:value-type="float">
            <text:p>56.2</text:p>
          </table:table-cell>
          <table:table-cell table:style-name="ce38" office:value-type="float" office:value="59.5" calcext:value-type="float">
            <text:p>59.5</text:p>
          </table:table-cell>
          <table:table-cell table:number-columns-repeated="2" table:style-name="ce38" office:value-type="float" office:value="47.6" calcext:value-type="float">
            <text:p>47.6</text:p>
          </table:table-cell>
          <table:table-cell table:style-name="ce38" office:value-type="float" office:value="69" calcext:value-type="float">
            <text:p>69.0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81" calcext:value-type="float">
            <text:p>81.0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45.2" calcext:value-type="float">
            <text:p>45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38" office:value-type="float" office:value="46.4" calcext:value-type="float">
            <text:p>46.4</text:p>
          </table:table-cell>
          <table:table-cell table:number-columns-repeated="2" table:style-name="ce38" office:value-type="float" office:value="34.1" calcext:value-type="float">
            <text:p>34.1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5" calcext:value-type="float">
            <text:p>75.0</text:p>
          </table:table-cell>
          <table:table-cell table:style-name="ce38" office:value-type="float" office:value="45.5" calcext:value-type="float">
            <text:p>45.5</text:p>
          </table:table-cell>
          <table:table-cell table:style-name="ce38" office:value-type="float" office:value="38.6" calcext:value-type="float">
            <text:p>38.6</text:p>
          </table:table-cell>
          <table:table-cell table:style-name="ce38" office:value-type="float" office:value="43.2" calcext:value-type="float">
            <text:p>43.2</text:p>
          </table:table-cell>
          <table:table-cell table:style-name="ce38" office:value-type="float" office:value="40.9" calcext:value-type="float">
            <text:p>40.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0" table:range-usable-as="print-range"/>
        </table:named-expressions>
      </table:table>
      <table:table table:name="Electrical &amp; Machinery" table:style-name="ta7" table:print-ranges="'Electrical &amp; Machinery'.A1:'Electrical &amp; Machinery'.P120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46" office:value-type="float" office:value="60.5" calcext:value-type="float">
            <text:p>60.5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7.1" calcext:value-type="float">
            <text:p>67.1</text:p>
          </table:table-cell>
          <table:table-cell table:style-name="ce46" office:value-type="float" office:value="61" calcext:value-type="float">
            <text:p>61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91.5" calcext:value-type="float">
            <text:p>91.5</text:p>
          </table:table-cell>
          <table:table-cell table:style-name="ce46" office:value-type="float" office:value="53.7" calcext:value-type="float">
            <text:p>53.7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1" calcext:value-type="float">
            <text:p>61.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46" office:value-type="float" office:value="58.1" calcext:value-type="float">
            <text:p>58.1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9.8" calcext:value-type="float">
            <text:p>69.8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91.9" calcext:value-type="float">
            <text:p>91.9</text:p>
          </table:table-cell>
          <table:table-cell table:style-name="ce46" office:value-type="float" office:value="54.7" calcext:value-type="float">
            <text:p>54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4" calcext:value-type="float">
            <text:p>64.0</text:p>
          </table:table-cell>
          <table:table-cell table:style-name="ce46" office:value-type="float" office:value="48.8" calcext:value-type="float">
            <text:p>48.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5-01" calcext:value-type="date">
            <text:p>5月-22</text:p>
          </table:table-cell>
          <table:table-cell table:style-name="ce46" office:value-type="float" office:value="53" calcext:value-type="float">
            <text:p>53.0</text:p>
          </table:table-cell>
          <table:table-cell table:number-columns-repeated="2" table:style-name="ce46" office:value-type="float" office:value="47.7" calcext:value-type="float">
            <text:p>47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79.1" calcext:value-type="float">
            <text:p>79.1</text:p>
          </table:table-cell>
          <table:table-cell table:style-name="ce46" office:value-type="float" office:value="45.3" calcext:value-type="float">
            <text:p>45.3</text:p>
          </table:table-cell>
          <table:table-cell table:style-name="ce46" office:value-type="float" office:value="46.5" calcext:value-type="float">
            <text:p>46.5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39.5" calcext:value-type="float">
            <text:p>39.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陳劍虹</dc:creator>
    <meta:print-date>2016-04-22T09:48:08</meta:print-date>
    <meta:creation-date>2013-01-18T03:15:45</meta:creation-date>
    <dc:date>2022-06-01T01:06:55</dc:date>
    <meta:generator>NDC_ODF_Application_Tools/2.0.3$Windows_X86_64 LibreOffice_project/1472acae6e38251b44b07e4fedb25fc989b2f3fb</meta:generator>
    <meta:document-statistic meta:table-count="7" meta:cell-count="13433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