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4.1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3" calcext:value-type="float">
            <text:p>67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3.6" calcext:value-type="float">
            <text:p>73.6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61.6" calcext:value-type="float">
            <text:p>61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76.1" calcext:value-type="float">
            <text:p>76.1 </text:p>
          </table:table-cell>
          <table:table-cell table:style-name="ce8" office:value-type="float" office:value="46.9" calcext:value-type="float">
            <text:p>46.9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37.9" calcext:value-type="float">
            <text:p>37.9 </text:p>
          </table:table-cell>
          <table:table-cell table:style-name="ce8" office:value-type="float" office:value="39.5" calcext:value-type="float">
            <text:p>39.5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60" calcext:value-type="float">
            <text:p>60.0 </text:p>
          </table:table-cell>
          <table:table-cell table:style-name="ce8" office:value-type="float" office:value="90" calcext:value-type="float">
            <text:p>9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45" calcext:value-type="float">
            <text:p>45.0 </text:p>
          </table:table-cell>
          <table:table-cell table:number-columns-repeated="2" table:style-name="ce8" office:value-type="float" office:value="55" calcext:value-type="float">
            <text:p>55.0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1.9" calcext:value-type="float">
            <text:p>31.9 </text:p>
          </table:table-cell>
          <table:table-cell table:number-columns-repeated="2" table:style-name="ce8" office:value-type="float" office:value="11.1" calcext:value-type="float">
            <text:p>1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11.1" calcext:value-type="float">
            <text:p>1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77.3" calcext:value-type="float">
            <text:p>77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12.5" calcext:value-type="float">
            <text:p>12.5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2" table:style-name="ce8" office:value-type="float" office:value="54.5" calcext:value-type="float">
            <text:p>54.5 </text:p>
          </table:table-cell>
          <table:table-cell table:style-name="ce8" office:value-type="float" office:value="77.3" calcext:value-type="float">
            <text:p>77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37.5" calcext:value-type="float">
            <text:p>37.5 </text:p>
          </table:table-cell>
          <table:table-cell table:number-columns-repeated="2" table:style-name="ce8" office:value-type="float" office:value="27.8" calcext:value-type="float">
            <text:p>27.8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5.6" calcext:value-type="float">
            <text:p>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3.3" calcext:value-type="float">
            <text:p>33.3 </text:p>
          </table:table-cell>
          <table:table-cell table:number-columns-repeated="2" table:style-name="ce8" office:value-type="float" office:value="44.4" calcext:value-type="float">
            <text:p>44.4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15" calcext:value-type="float">
            <text:p>15.0 </text:p>
          </table:table-cell>
          <table:table-cell table:number-columns-repeated="2" table:style-name="ce8" office:value-type="float" office:value="0" calcext:value-type="float">
            <text:p>0.0 </text:p>
          </table:table-cell>
          <table:table-cell table:style-name="ce8" office:value-type="float" office:value="20" calcext:value-type="float">
            <text:p>2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85" calcext:value-type="float">
            <text:p>85.0 </text:p>
          </table:table-cell>
          <table:table-cell table:number-columns-repeated="2" table:style-name="ce8" office:value-type="float" office:value="0" calcext:value-type="float">
            <text:p>0.0 </text:p>
          </table:table-cell>
          <table:table-cell table:style-name="ce8" office:value-type="float" office:value="35" calcext:value-type="float">
            <text:p>35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6.6" calcext:value-type="float">
            <text:p>76.6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3" calcext:value-type="float">
            <text:p>48.3 </text:p>
          </table:table-cell>
          <table:table-cell table:number-columns-repeated="2" table:style-name="ce8" office:value-type="float" office:value="61.7" calcext:value-type="float">
            <text:p>61.7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6.7" calcext:value-type="float">
            <text:p>36.7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77.6" calcext:value-type="float">
            <text:p>77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86.2" calcext:value-type="float">
            <text:p>86.2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3"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3.5" calcext:value-type="float">
            <text:p>43.5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8.4" calcext:value-type="float">
            <text:p>48.4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7.8" calcext:value-type="float">
            <text:p>57.8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4.4" calcext:value-type="float">
            <text:p>54.4 </text:p>
          </table:table-cell>
          <table:table-cell table:number-columns-repeated="2" table:style-name="ce8" office:value-type="float" office:value="52.2" calcext:value-type="float">
            <text:p>52.2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45.2" calcext:value-type="float">
            <text:p>45.2 </text:p>
          </table:table-cell>
          <table:table-cell table:number-columns-repeated="2"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1.2" calcext:value-type="float">
            <text:p>51.2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44" calcext:value-type="float">
            <text:p>44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36.7" calcext:value-type="float">
            <text:p>36.7 </text:p>
          </table:table-cell>
          <table:table-cell table:number-columns-repeated="2" table:style-name="ce8" office:value-type="float" office:value="45.6" calcext:value-type="float">
            <text:p>45.6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64.4" calcext:value-type="float">
            <text:p>64.4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2"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number-columns-repeated="2"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3.2" calcext:value-type="float">
            <text:p>63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3.2" calcext:value-type="float">
            <text:p>43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5.9" calcext:value-type="float">
            <text:p>65.9 </text:p>
          </table:table-cell>
          <table:table-cell table:style-name="ce8" office:value-type="float" office:value="36.4" calcext:value-type="float">
            <text:p>36.4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9.4" calcext:value-type="float">
            <text:p>6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79.4" calcext:value-type="float">
            <text:p>79.4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1.2" calcext:value-type="float">
            <text:p>41.2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1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70.6" calcext:value-type="float">
            <text:p>70.6 </text:p>
          </table:table-cell>
          <table:table-cell table:style-name="ce8" office:value-type="float" office:value="76.5" calcext:value-type="float">
            <text:p>7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3.5" calcext:value-type="float">
            <text:p>73.5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0.8" calcext:value-type="float">
            <text:p>50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8.9" calcext:value-type="float">
            <text:p>78.9 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31.6" calcext:value-type="float">
            <text:p>31.6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25" calcext:value-type="float">
            <text:p>25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38" calcext:value-type="float">
            <text:p>38.0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6.6" calcext:value-type="float">
            <text:p>46.6 </text:p>
          </table:table-cell>
          <table:table-cell table:number-columns-repeated="2" table:style-name="ce8" office:value-type="float" office:value="42.3" calcext:value-type="float">
            <text:p>42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8.1" calcext:value-type="float">
            <text:p>68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9" calcext:value-type="float">
            <text:p>41.9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2.2" calcext:value-type="float">
            <text:p>62.2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8.4" calcext:value-type="float">
            <text:p>68.4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84.7" calcext:value-type="float">
            <text:p>84.7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34" calcext:value-type="float">
            <text:p>34.0 </text:p>
          </table:table-cell>
          <table:table-cell table:style-name="ce8" office:value-type="float" office:value="32" calcext:value-type="float">
            <text:p>32.0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 office:value-type="float" office:value="77.4" calcext:value-type="float">
            <text:p>77.4 </text:p>
          </table:table-cell>
          <table:table-cell table:style-name="ce8" office:value-type="float" office:value="36.8" calcext:value-type="float">
            <text:p>36.8 </text:p>
          </table:table-cell>
          <table:table-cell table:style-name="ce8" office:value-type="float" office:value="28.4" calcext:value-type="float">
            <text:p>28.4 </text:p>
          </table:table-cell>
          <table:table-cell table:style-name="ce8" office:value-type="float" office:value="39.2" calcext:value-type="float">
            <text:p>39.2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陳劍虹</dc:creator>
    <meta:print-date>2017-02-23T07:55:14</meta:print-date>
    <meta:creation-date>2014-05-06T06:55:41</meta:creation-date>
    <dc:date>2022-06-01T01:12:49</dc:date>
    <meta:generator>NDC_ODF_Application_Tools/2.0.3$Windows_X86_64 LibreOffice_project/1472acae6e38251b44b07e4fedb25fc989b2f3fb</meta:generator>
    <meta:document-statistic meta:table-count="9" meta:cell-count="119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