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24.13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 office:value-type="string" calcext:value-type="string">
            <text:p>Taiwan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5.7" calcext:value-type="float">
            <text:p>65.7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7" calcext:value-type="float">
            <text:p>43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0.4" calcext:value-type="float">
            <text:p>50.4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0.1" calcext:value-type="float">
            <text:p>60.1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9.8" calcext:value-type="float">
            <text:p>49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.5" calcext:value-type="float">
            <text:p>30.5 </text:p>
          </table:table-cell>
          <table:table-cell table:style-name="ce6" office:value-type="float" office:value="34.7" calcext:value-type="float">
            <text:p>34.7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29.3" calcext:value-type="float">
            <text:p>29.3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3.5" calcext:value-type="float">
            <text:p>33.5 </text:p>
          </table:table-cell>
          <table:table-cell table:style-name="ce6" office:value-type="float" office:value="35.8" calcext:value-type="float">
            <text:p>35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36.9" calcext:value-type="float">
            <text:p>3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33.4" calcext:value-type="float">
            <text:p>33.4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31.9" calcext:value-type="float">
            <text:p>31.9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37.4" calcext:value-type="float">
            <text:p>37.4 </text:p>
          </table:table-cell>
          <table:table-cell table:style-name="ce6" office:value-type="float" office:value="32" calcext:value-type="float">
            <text:p>3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2" calcext:value-type="float">
            <text:p>57.2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49.5" calcext:value-type="float">
            <text:p>49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66.3" calcext:value-type="float">
            <text:p>66.3 </text:p>
          </table:table-cell>
          <table:table-cell table:number-columns-repeated="2" table:style-name="ce6" office:value-type="float" office:value="50.2" calcext:value-type="float">
            <text:p>50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70.3" calcext:value-type="float">
            <text:p>70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66.1" calcext:value-type="float">
            <text:p>66.1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49.7" calcext:value-type="float">
            <text:p>49.7 </text:p>
          </table:table-cell>
          <table:table-cell table:style-name="ce8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" calcext:value-type="float">
            <text:p>59.0 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69.5" calcext:value-type="float">
            <text:p>69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9.3" calcext:value-type="float">
            <text:p>49.3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2.3" calcext:value-type="float">
            <text:p>62.3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70.3" calcext:value-type="float">
            <text:p>70.3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64" calcext:value-type="float">
            <text:p>64.0 </text:p>
          </table:table-cell>
          <table:table-cell table:style-name="ce8" office:value-type="float" office:value="50.3" calcext:value-type="float">
            <text:p>50.3 </text:p>
          </table:table-cell>
          <table:table-cell table:style-name="ce8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2" calcext:value-type="float">
            <text:p>52.0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72.5" calcext:value-type="float">
            <text:p>72.5 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52.3" calcext:value-type="float">
            <text:p>52.3 </text:p>
          </table:table-cell>
          <table:table-cell table:style-name="ce8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45.9" calcext:value-type="float">
            <text:p>45.9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5.7" calcext:value-type="float">
            <text:p>55.7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7.3" calcext:value-type="float">
            <text:p>67.3 </text:p>
          </table:table-cell>
          <table:table-cell table:style-name="ce8" office:value-type="float" office:value="43.9" calcext:value-type="float">
            <text:p>43.9 </text:p>
          </table:table-cell>
          <table:table-cell table:style-name="ce8" office:value-type="float" office:value="47" calcext:value-type="float">
            <text:p>47.0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73.6" calcext:value-type="float">
            <text:p>73.6 </text:p>
          </table:table-cell>
          <table:table-cell table:style-name="ce8" office:value-type="float" office:value="49.6" calcext:value-type="float">
            <text:p>49.6 </text:p>
          </table:table-cell>
          <table:table-cell table:style-name="ce8" office:value-type="float" office:value="45.1" calcext:value-type="float">
            <text:p>45.1 </text:p>
          </table:table-cell>
          <table:table-cell table:style-name="ce8" office:value-type="float" office:value="54" calcext:value-type="float">
            <text:p>54.0 </text:p>
          </table:table-cell>
          <table:table-cell table:style-name="ce8" office:value-type="float" office:value="61.6" calcext:value-type="float">
            <text:p>61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2" table:number-columns-repeated="1024" table:default-cell-style-name="Default"/>
        <table:table-row table:style-name="ro4">
          <table:table-cell table:style-name="ce1"/>
          <table:table-cell table:style-name="ce11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8.6" calcext:value-type="float">
            <text:p>7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5.4" calcext:value-type="float">
            <text:p>65.4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39.3" calcext:value-type="float">
            <text:p>39.3</text:p>
          </table:table-cell>
          <table:table-cell table:number-columns-repeated="2" table:style-name="ce13" office:value-type="float" office:value="57.1" calcext:value-type="float">
            <text:p>57.1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83.3" calcext:value-type="float">
            <text:p>83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43.3" calcext:value-type="float">
            <text:p>43.3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42.3" calcext:value-type="float">
            <text:p>42.3</text:p>
          </table:table-cell>
          <table:table-cell table:number-columns-repeated="2" table:style-name="ce13" office:value-type="float" office:value="69.2" calcext:value-type="float">
            <text:p>69.2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</text:p>
          </table:table-cell>
          <table:table-cell table:number-columns-repeated="2" table:style-name="ce13" office:value-type="float" office:value="33.3" calcext:value-type="float">
            <text:p>33.3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7" calcext:value-type="float">
            <text:p>41.7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4.2" calcext:value-type="float">
            <text:p>54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100" calcext:value-type="float">
            <text:p>100.0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83.3" calcext:value-type="float">
            <text:p>8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1.8" calcext:value-type="float">
            <text:p>31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3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88.5" calcext:value-type="float">
            <text:p>88.5 </text:p>
          </table:table-cell>
          <table:table-cell table:style-name="ce6" office:value-type="float" office:value="76.9" calcext:value-type="float">
            <text:p>76.9 </text:p>
          </table:table-cell>
          <table:table-cell table:number-columns-repeated="2"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90.9" calcext:value-type="float">
            <text:p>9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2" table:style-name="ce6" office:value-type="float" office:value="32.1" calcext:value-type="float">
            <text:p>32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3"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81.3" calcext:value-type="float">
            <text:p>81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16.1" calcext:value-type="float">
            <text:p>16.1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22.7" calcext:value-type="float">
            <text:p>22.7 </text:p>
          </table:table-cell>
          <table:table-cell table:number-columns-repeated="2" table:style-name="ce6" office:value-type="float" office:value="4.5" calcext:value-type="float">
            <text:p>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90" calcext:value-type="float">
            <text:p>9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76.3" calcext:value-type="float">
            <text:p>76.3 </text:p>
          </table:table-cell>
          <table:table-cell table:number-columns-repeated="2" table:style-name="ce6" office:value-type="float" office:value="85" calcext:value-type="float">
            <text:p>85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3"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number-columns-repeated="3"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12.5" calcext:value-type="float">
            <text:p>12.5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0" calcext:value-type="float">
            <text:p>1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88.9" calcext:value-type="float">
            <text:p>88.9 </text:p>
          </table:table-cell>
          <table:table-cell table:style-name="ce6" office:value-type="float" office:value="83.3" calcext:value-type="float">
            <text:p>83.3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22.2" calcext:value-type="float">
            <text:p>2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77.8" calcext:value-type="float">
            <text:p>77.8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70.8" calcext:value-type="float">
            <text:p>70.8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83.3" calcext:value-type="float">
            <text:p>83.3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number-columns-repeated="2"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number-columns-repeated="2" table:style-name="ce8" office:value-type="float" office:value="65" calcext:value-type="float">
            <text:p>65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65" calcext:value-type="float">
            <text:p>65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73.8" calcext:value-type="float">
            <text:p>73.8 </text:p>
          </table:table-cell>
          <table:table-cell table:style-name="ce8" office:value-type="float" office:value="95" calcext:value-type="float">
            <text:p>95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41.3" calcext:value-type="float">
            <text:p>41.3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60" calcext:value-type="float">
            <text:p>60.0 </text:p>
          </table:table-cell>
          <table:table-cell table:style-name="ce8" office:value-type="float" office:value="90" calcext:value-type="float">
            <text:p>9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45" calcext:value-type="float">
            <text:p>45.0 </text:p>
          </table:table-cell>
          <table:table-cell table:number-columns-repeated="2" table:style-name="ce8" office:value-type="float" office:value="55" calcext:value-type="float">
            <text:p>55.0 </text:p>
          </table:table-cell>
          <table:table-cell table:style-name="ce8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31.9" calcext:value-type="float">
            <text:p>31.9 </text:p>
          </table:table-cell>
          <table:table-cell table:number-columns-repeated="2" table:style-name="ce8" office:value-type="float" office:value="11.1" calcext:value-type="float">
            <text:p>1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83.3" calcext:value-type="float">
            <text:p>83.3 </text:p>
          </table:table-cell>
          <table:table-cell table:style-name="ce8" office:value-type="float" office:value="11.1" calcext:value-type="float">
            <text:p>1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77.3" calcext:value-type="float">
            <text:p>77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12.5" calcext:value-type="float">
            <text:p>12.5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2" table:style-name="ce8" office:value-type="float" office:value="54.5" calcext:value-type="float">
            <text:p>54.5 </text:p>
          </table:table-cell>
          <table:table-cell table:style-name="ce8" office:value-type="float" office:value="77.3" calcext:value-type="float">
            <text:p>77.3 </text:p>
          </table:table-cell>
          <table:table-cell table:number-columns-repeated="1010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16.7" calcext:value-type="float">
            <text:p>1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3" calcext:value-type="float">
            <text:p>63.0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8.3" calcext:value-type="float">
            <text:p>4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2.9" calcext:value-type="float">
            <text:p>42.9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1.4" calcext:value-type="float">
            <text:p>31.4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3"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" calcext:value-type="float">
            <text:p>53.0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1.5" calcext:value-type="float">
            <text:p>5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9.6" calcext:value-type="float">
            <text:p>49.6 </text:p>
          </table:table-cell>
          <table:table-cell table:number-columns-repeated="2" table:style-name="ce6" office:value-type="float" office:value="45.3" calcext:value-type="float">
            <text:p>45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5.9" calcext:value-type="float">
            <text:p>35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4" calcext:value-type="float">
            <text:p>47.4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2" table:style-name="ce6" office:value-type="float" office:value="48.4" calcext:value-type="float">
            <text:p>48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2.8" calcext:value-type="float">
            <text:p>32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9.8" calcext:value-type="float">
            <text:p>59.8 </text:p>
          </table:table-cell>
          <table:table-cell table:number-columns-repeated="2"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5.5" calcext:value-type="float">
            <text:p>55.5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34.4" calcext:value-type="float">
            <text:p>34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3.2" calcext:value-type="float">
            <text:p>73.2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6.6" calcext:value-type="float">
            <text:p>76.6 </text:p>
          </table:table-cell>
          <table:table-cell table:style-name="ce6" office:value-type="float" office:value="57.8" calcext:value-type="float">
            <text:p>57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9.6" calcext:value-type="float">
            <text:p>79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75.9" calcext:value-type="float">
            <text:p>75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74.2" calcext:value-type="float">
            <text:p>74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5.5" calcext:value-type="float">
            <text:p>65.5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46.6" calcext:value-type="float">
            <text:p>46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8.9" calcext:value-type="float">
            <text:p>58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0.4" calcext:value-type="float">
            <text:p>70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75.9" calcext:value-type="float">
            <text:p>75.9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81.7" calcext:value-type="float">
            <text:p>8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2.4" calcext:value-type="float">
            <text:p>72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71" calcext:value-type="float">
            <text:p>71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73.2" calcext:value-type="float">
            <text:p>73.2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83.9" calcext:value-type="float">
            <text:p>83.9 </text:p>
          </table:table-cell>
          <table:table-cell table:style-name="ce8" office:value-type="float" office:value="62.5" calcext:value-type="float">
            <text:p>62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81.5" calcext:value-type="float">
            <text:p>81.5 </text:p>
          </table:table-cell>
          <table:table-cell table:style-name="ce8" office:value-type="float" office:value="41.1" calcext:value-type="float">
            <text:p>41.1 </text:p>
          </table:table-cell>
          <table:table-cell table:style-name="ce8" office:value-type="float" office:value="80.4" calcext:value-type="float">
            <text:p>80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63.5" calcext:value-type="float">
            <text:p>63.5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35.7" calcext:value-type="float">
            <text:p>35.7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73.1" calcext:value-type="float">
            <text:p>73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64.1" calcext:value-type="float">
            <text:p>64.1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76.6" calcext:value-type="float">
            <text:p>76.6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74.2" calcext:value-type="float">
            <text:p>74.2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48.3" calcext:value-type="float">
            <text:p>48.3 </text:p>
          </table:table-cell>
          <table:table-cell table:number-columns-repeated="2" table:style-name="ce8" office:value-type="float" office:value="61.7" calcext:value-type="float">
            <text:p>61.7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36.7" calcext:value-type="float">
            <text:p>36.7 </text:p>
          </table:table-cell>
          <table:table-cell table:style-name="ce8" office:value-type="float" office:value="67.2" calcext:value-type="float">
            <text:p>67.2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38.3" calcext:value-type="float">
            <text:p>38.3 </text:p>
          </table:table-cell>
          <table:table-cell table:style-name="ce8" office:value-type="float" office:value="81.7" calcext:value-type="float">
            <text:p>81.7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77.6" calcext:value-type="float">
            <text:p>77.6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3" table:number-columns-repeated="1024" table:default-cell-style-name="Default"/>
        <table:table-row table:style-name="ro6">
          <table:table-cell table:style-name="ce1"/>
          <table:table-cell table:style-name="ce11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" calcext:value-type="float">
            <text:p>54.0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68" calcext:value-type="float">
            <text:p>68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6" calcext:value-type="float">
            <text:p>36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77.1" calcext:value-type="float">
            <text:p>77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3" table:style-name="ce12" office:value-type="float" office:value="53.8" calcext:value-type="float">
            <text:p>53.8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3" table:style-name="ce5" office:value-type="float" office:value="61.3" calcext:value-type="float">
            <text:p>61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66.1" calcext:value-type="float">
            <text:p>66.1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64.5" calcext:value-type="float">
            <text:p>64.5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8.2" calcext:value-type="float">
            <text:p>58.2 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5.2" calcext:value-type="float">
            <text:p>65.2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2" table:style-name="ce6" office:value-type="float" office:value="59.3" calcext:value-type="float">
            <text:p>59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3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71" calcext:value-type="float">
            <text:p>71.0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number-columns-repeated="2" table:style-name="ce8" office:value-type="float" office:value="62.5" calcext:value-type="float">
            <text:p>62.5 </text:p>
          </table:table-cell>
          <table:table-cell table:style-name="ce8" office:value-type="float" office:value="69.6" calcext:value-type="float">
            <text:p>69.6 </text:p>
          </table:table-cell>
          <table:table-cell table:number-columns-repeated="2" table:style-name="ce8" office:value-type="float" office:value="58.9" calcext:value-type="float">
            <text:p>58.9 </text:p>
          </table:table-cell>
          <table:table-cell table:style-name="ce8" office:value-type="float" office:value="55.4" calcext:value-type="float">
            <text:p>55.4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style-name="ce8" office:value-type="float" office:value="56.5" calcext:value-type="float">
            <text:p>56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0.9" calcext:value-type="float">
            <text:p>60.9 </text:p>
          </table:table-cell>
          <table:table-cell table:number-columns-repeated="2" table:style-name="ce8" office:value-type="float" office:value="64.5" calcext:value-type="float">
            <text:p>64.5 </text:p>
          </table:table-cell>
          <table:table-cell table:style-name="ce8" office:value-type="float" office:value="58.1" calcext:value-type="float">
            <text:p>58.1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9" calcext:value-type="float">
            <text:p>62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8.2" calcext:value-type="float">
            <text:p>68.2 </text:p>
          </table:table-cell>
          <table:table-cell table:number-columns-repeated="2" table:style-name="ce8" office:value-type="float" office:value="56.1" calcext:value-type="float">
            <text:p>56.1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1.2" calcext:value-type="float">
            <text:p>71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number-columns-repeated="3" table:style-name="ce8" office:value-type="float" office:value="55.9" calcext:value-type="float">
            <text:p>55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67.6" calcext:value-type="float">
            <text:p>67.6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48.3" calcext:value-type="float">
            <text:p>4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8" calcext:value-type="float">
            <text:p>61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3"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71.7" calcext:value-type="float">
            <text:p>71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60.3" calcext:value-type="float">
            <text:p>60.3 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69" calcext:value-type="float">
            <text:p>69.0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4" table:number-columns-repeated="1024" table:default-cell-style-name="Default"/>
        <table:table-row table:style-name="ro8">
          <table:table-cell table:style-name="ce1"/>
          <table:table-cell table:style-name="ce11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2" table:style-name="ce12" office:value-type="float" office:value="50.7" calcext:value-type="float">
            <text:p>50.7</text:p>
          </table:table-cell>
          <table:table-cell table:style-name="ce12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77.2" calcext:value-type="float">
            <text:p>77.2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4" calcext:value-type="float">
            <text:p>46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2" table:style-name="ce7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66" calcext:value-type="float">
            <text:p>66.0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74" calcext:value-type="float">
            <text:p>74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73" calcext:value-type="float">
            <text:p>73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78.4" calcext:value-type="float">
            <text:p>78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75.5" calcext:value-type="float">
            <text:p>75.5 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28.8" calcext:value-type="float">
            <text:p>2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" calcext:value-type="float">
            <text:p>29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2" table:style-name="ce6" office:value-type="float" office:value="67.6" calcext:value-type="float">
            <text:p>67.6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46" calcext:value-type="float">
            <text:p>46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44.7" calcext:value-type="float">
            <text:p>44.7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2.7" calcext:value-type="float">
            <text:p>32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29.6" calcext:value-type="float">
            <text:p>29.6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6" calcext:value-type="float">
            <text:p>1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8" calcext:value-type="float">
            <text:p>2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78.1" calcext:value-type="float">
            <text:p>78.1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72.6" calcext:value-type="float">
            <text:p>72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49.7" calcext:value-type="float">
            <text:p>49.7 </text:p>
          </table:table-cell>
          <table:table-cell table:number-columns-repeated="2" table:style-name="ce8" office:value-type="float" office:value="48.9" calcext:value-type="float">
            <text:p>48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48.9" calcext:value-type="float">
            <text:p>48.9 </text:p>
          </table:table-cell>
          <table:table-cell table:number-columns-repeated="2" table:style-name="ce8" office:value-type="float" office:value="47.9" calcext:value-type="float">
            <text:p>4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38.3" calcext:value-type="float">
            <text:p>38.3 </text:p>
          </table:table-cell>
          <table:table-cell table:style-name="ce8" office:value-type="float" office:value="45.7" calcext:value-type="float">
            <text:p>45.7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4.6" calcext:value-type="float">
            <text:p>34.6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60.9" calcext:value-type="float">
            <text:p>60.9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3" table:style-name="ce8" office:value-type="float" office:value="53.3" calcext:value-type="float">
            <text:p>53.3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8" calcext:value-type="float">
            <text:p>59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60.3" calcext:value-type="float">
            <text:p>60.3 </text:p>
          </table:table-cell>
          <table:table-cell table:number-columns-repeated="2" table:style-name="ce8" office:value-type="float" office:value="66.3" calcext:value-type="float">
            <text:p>66.3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57.8" calcext:value-type="float">
            <text:p>57.8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4.4" calcext:value-type="float">
            <text:p>54.4 </text:p>
          </table:table-cell>
          <table:table-cell table:number-columns-repeated="2" table:style-name="ce8" office:value-type="float" office:value="52.2" calcext:value-type="float">
            <text:p>52.2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37.8" calcext:value-type="float">
            <text:p>37.8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45.2" calcext:value-type="float">
            <text:p>45.2 </text:p>
          </table:table-cell>
          <table:table-cell table:number-columns-repeated="2" table:style-name="ce8" office:value-type="float" office:value="58.3" calcext:value-type="float">
            <text:p>58.3 </text:p>
          </table:table-cell>
          <table:table-cell table:number-columns-repeated="2" table:style-name="ce8" office:value-type="float" office:value="51.2" calcext:value-type="float">
            <text:p>51.2 </text:p>
          </table:table-cell>
          <table:table-cell table:style-name="ce8" office:value-type="float" office:value="61.9" calcext:value-type="float">
            <text:p>61.9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5" table:number-columns-repeated="1024" table:default-cell-style-name="Default"/>
        <table:table-row table:style-name="ro9">
          <table:table-cell table:style-name="ce1"/>
          <table:table-cell table:style-name="ce11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2" table:style-name="ce13" office:value-type="float" office:value="47.6" calcext:value-type="float">
            <text:p>47.6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3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4.1" calcext:value-type="float">
            <text:p>44.1 </text:p>
          </table:table-cell>
          <table:table-cell table:number-columns-repeated="2" table:style-name="ce6" office:value-type="float" office:value="41.2" calcext:value-type="float">
            <text:p>41.2 </text:p>
          </table:table-cell>
          <table:table-cell table:number-columns-repeated="2" table:style-name="ce6" office:value-type="float" office:value="44.1" calcext:value-type="float">
            <text:p>44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3.9" calcext:value-type="float">
            <text:p>63.9 </text:p>
          </table:table-cell>
          <table:table-cell table:number-columns-repeated="2"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2" table:style-name="ce6" office:value-type="float" office:value="47.1" calcext:value-type="float">
            <text:p>47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2" table:style-name="ce6" office:value-type="float" office:value="57.9" calcext:value-type="float">
            <text:p>57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76.5" calcext:value-type="float">
            <text:p>76.5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6.7" calcext:value-type="float">
            <text:p>7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2"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8.1" calcext:value-type="float">
            <text:p>68.1 </text:p>
          </table:table-cell>
          <table:table-cell table:number-columns-repeated="2"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71.9" calcext:value-type="float">
            <text:p>71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2" table:style-name="ce8" office:value-type="float" office:value="53.3" calcext:value-type="float">
            <text:p>53.3 </text:p>
          </table:table-cell>
          <table:table-cell table:style-name="ce8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0.7" calcext:value-type="float">
            <text:p>50.7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1.2" calcext:value-type="float">
            <text:p>51.2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61.9" calcext:value-type="float">
            <text:p>61.9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2" table:style-name="ce8" office:value-type="float" office:value="54.8" calcext:value-type="float">
            <text:p>54.8 </text:p>
          </table:table-cell>
          <table:table-cell table:style-name="ce8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3" table:style-name="ce8" office:value-type="float" office:value="52.5" calcext:value-type="float">
            <text:p>5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3" table:style-name="ce8" office:value-type="float" office:value="50" calcext:value-type="float">
            <text:p>50.0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2.6" calcext:value-type="float">
            <text:p>52.6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/>
          <table:table-cell table:number-columns-repeated="1009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6" table:number-columns-repeated="1024" table:default-cell-style-name="Default"/>
        <table:table-row table:style-name="ro10">
          <table:table-cell table:style-name="ce1"/>
          <table:table-cell table:style-name="ce11" office:value-type="string" calcext:value-type="string">
            <text:p>The Retail 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73.4" calcext:value-type="float">
            <text:p>73.4 </text:p>
          </table:table-cell>
          <table:table-cell table:number-columns-repeated="2" table:style-name="ce5" office:value-type="float" office:value="87.5" calcext:value-type="float">
            <text:p>87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7.3" calcext:value-type="float">
            <text:p>6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2" table:style-name="ce6" office:value-type="float" office:value="25" calcext:value-type="float">
            <text:p>25.0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15.9" calcext:value-type="float">
            <text:p>15.9 </text:p>
          </table:table-cell>
          <table:table-cell table:style-name="ce6" office:value-type="float" office:value="11.1" calcext:value-type="float">
            <text:p>11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3.8" calcext:value-type="float">
            <text:p>33.8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8.3" calcext:value-type="float">
            <text:p>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21.7" calcext:value-type="float">
            <text:p>21.7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27.5" calcext:value-type="float">
            <text:p>27.5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71.1" calcext:value-type="float">
            <text:p>71.1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7.5" calcext:value-type="float">
            <text:p>67.5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2.6" calcext:value-type="float">
            <text:p>62.6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76.3" calcext:value-type="float">
            <text:p>76.3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0.3" calcext:value-type="float">
            <text:p>50.3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47.2" calcext:value-type="float">
            <text:p>47.2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72.2" calcext:value-type="float">
            <text:p>72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9.4" calcext:value-type="float">
            <text:p>69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52.8" calcext:value-type="float">
            <text:p>52.8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36.1" calcext:value-type="float">
            <text:p>36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64.7" calcext:value-type="float">
            <text:p>64.7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79.4" calcext:value-type="float">
            <text:p>79.4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4.7" calcext:value-type="float">
            <text:p>64.7 </text:p>
          </table:table-cell>
          <table:table-cell table:style-name="ce8" office:value-type="float" office:value="41.2" calcext:value-type="float">
            <text:p>41.2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Transportation</text:p>
            <text:p>and Storage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9.4" calcext:value-type="float">
            <text:p>79.4</text:p>
          </table:table-cell>
          <table:table-cell table:style-name="ce12" office:value-type="float" office:value="70.6" calcext:value-type="float">
            <text:p>70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9" calcext:value-type="float">
            <text:p>52.9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44.4" calcext:value-type="float">
            <text:p>44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3.9" calcext:value-type="float">
            <text:p>63.9</text:p>
          </table:table-cell>
          <table:table-cell table:number-columns-repeated="2"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64.3" calcext:value-type="float">
            <text:p>64.3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73.7" calcext:value-type="float">
            <text:p>73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3.5" calcext:value-type="float">
            <text:p>63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34.6" calcext:value-type="float">
            <text:p>34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5" calcext:value-type="float">
            <text:p>53.5 </text:p>
          </table:table-cell>
          <table:table-cell table:number-columns-repeated="2"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74" calcext:value-type="float">
            <text:p>74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5.4" calcext:value-type="float">
            <text:p>35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35.6" calcext:value-type="float">
            <text:p>35.6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20.8" calcext:value-type="float">
            <text:p>20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26.8" calcext:value-type="float">
            <text:p>26.8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number-columns-repeated="3" table:style-name="ce6" office:value-type="float" office:value="51.8" calcext:value-type="float">
            <text:p>51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3.4" calcext:value-type="float">
            <text:p>63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80.8" calcext:value-type="float">
            <text:p>80.8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7" calcext:value-type="float">
            <text:p>60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2" table:style-name="ce6" office:value-type="float" office:value="58.6" calcext:value-type="float">
            <text:p>58.6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2" calcext:value-type="float">
            <text:p>55.2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76.9" calcext:value-type="float">
            <text:p>76.9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4.6" calcext:value-type="float">
            <text:p>54.6 </text:p>
          </table:table-cell>
          <table:table-cell table:number-columns-repeated="2"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1.2" calcext:value-type="float">
            <text:p>61.2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60.4" calcext:value-type="float">
            <text:p>60.4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79.2" calcext:value-type="float">
            <text:p>79.2 </text:p>
          </table:table-cell>
          <table:table-cell table:style-name="ce8" office:value-type="float" office:value="52.1" calcext:value-type="float">
            <text:p>52.1 </text:p>
          </table:table-cell>
          <table:table-cell table:number-columns-repeated="2" table:style-name="ce8" office:value-type="float" office:value="59.1" calcext:value-type="float">
            <text:p>59.1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2.6" calcext:value-type="float">
            <text:p>42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23.1" calcext:value-type="float">
            <text:p>23.1 </text:p>
          </table:table-cell>
          <table:table-cell table:style-name="ce8" office:value-type="float" office:value="26.9" calcext:value-type="float">
            <text:p>26.9 </text:p>
          </table:table-cell>
          <table:table-cell table:style-name="ce8" office:value-type="float" office:value="46.2" calcext:value-type="float">
            <text:p>46.2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9.2" calcext:value-type="float">
            <text:p>69.2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13.6" calcext:value-type="float">
            <text:p>13.6 </text:p>
          </table:table-cell>
          <table:table-cell table:style-name="ce8" office:value-type="float" office:value="25" calcext:value-type="float">
            <text:p>25.0 </text:p>
          </table:table-cell>
          <table:table-cell table:number-columns-repeated="2" table:style-name="ce8" office:value-type="float" office:value="48.1" calcext:value-type="float">
            <text:p>48.1 </text:p>
          </table:table-cell>
          <table:table-cell table:style-name="ce8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48" calcext:value-type="float">
            <text:p>48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38" calcext:value-type="float">
            <text:p>38.0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52" calcext:value-type="float">
            <text:p>52.0 </text:p>
          </table:table-cell>
          <table:table-cell table:style-name="ce8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office:forms form:automatic-focus="false" form:apply-design-mode="false"/>
        <table:table-column table:style-name="co4" table:number-columns-repeated="1024" table:default-cell-style-name="Default"/>
        <table:table-row table:style-name="ro11">
          <table:table-cell table:style-name="ce1" office:value-type="string" calcext:value-type="string">
            <text:p><text:s/></text:p>
          </table:table-cell>
          <table:table-cell table:style-name="ce11" office:value-type="string" calcext:value-type="string">
            <text:p>The Wholesale </text:p>
            <text:p>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35.7" calcext:value-type="float">
            <text:p>35.7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28.6" calcext:value-type="float">
            <text:p>2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8.2" calcext:value-type="float">
            <text:p>48.2</text:p>
          </table:table-cell>
          <table:table-cell table:number-columns-repeated="2" table:style-name="ce15" office:value-type="float" office:value="58.6" calcext:value-type="float">
            <text:p>58.6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5" office:value-type="float" office:value="51.7" calcext:value-type="float">
            <text:p>51.7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7" calcext:value-type="float">
            <text:p>26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6.8" calcext:value-type="float">
            <text:p>26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31.8" calcext:value-type="float">
            <text:p>31.8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72.1" calcext:value-type="float">
            <text:p>72.1</text:p>
          </table:table-cell>
          <table:table-cell table:style-name="ce13" office:value-type="float" office:value="29.4" calcext:value-type="float">
            <text:p>29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28.1" calcext:value-type="float">
            <text:p>28.1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32.3" calcext:value-type="float">
            <text:p>32.3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21.9" calcext:value-type="float">
            <text:p>21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65.8" calcext:value-type="float">
            <text:p>65.8</text:p>
          </table:table-cell>
          <table:table-cell table:style-name="ce13" office:value-type="float" office:value="23.7" calcext:value-type="float">
            <text:p>2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39.2" calcext:value-type="float">
            <text:p>39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35.3" calcext:value-type="float">
            <text:p>35.3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34.3" calcext:value-type="float">
            <text:p>34.3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7" office:value-type="float" office:value="37.7" calcext:value-type="float">
            <text:p>37.7 </text:p>
          </table:table-cell>
          <table:table-cell table:style-name="ce7" office:value-type="float" office:value="25.8" calcext:value-type="float">
            <text:p>25.8 </text:p>
          </table:table-cell>
          <table:table-cell table:style-name="ce7" office:value-type="float" office:value="26.7" calcext:value-type="float">
            <text:p>26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27.4" calcext:value-type="float">
            <text:p>27.4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43.9" calcext:value-type="float">
            <text:p>43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29" calcext:value-type="float">
            <text:p>29.0 </text:p>
          </table:table-cell>
          <table:table-cell table:style-name="ce7" office:value-type="float" office:value="40.3" calcext:value-type="float">
            <text:p>40.3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3.9" calcext:value-type="float">
            <text:p>43.9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4.9" calcext:value-type="float">
            <text:p>54.9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7.3" calcext:value-type="float">
            <text:p>57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2.6" calcext:value-type="float">
            <text:p>52.6 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6.1" calcext:value-type="float">
            <text:p>4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2"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" calcext:value-type="float">
            <text:p>59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9" calcext:value-type="float">
            <text:p>59.0 </text:p>
          </table:table-cell>
          <table:table-cell table:style-name="ce6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68.9" calcext:value-type="float">
            <text:p>68.9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2.6" calcext:value-type="float">
            <text:p>62.6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9.7" calcext:value-type="float">
            <text:p>69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6.9" calcext:value-type="float">
            <text:p>5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3" table:style-name="ce6" office:value-type="float" office:value="51.4" calcext:value-type="float">
            <text:p>51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6" calcext:value-type="float">
            <text:p>25.6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1.4" calcext:value-type="float">
            <text:p>51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5.1" calcext:value-type="float">
            <text:p>65.1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6.2" calcext:value-type="float">
            <text:p>36.2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36.5" calcext:value-type="float">
            <text:p>36.5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9.8" calcext:value-type="float">
            <text:p>6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48.8" calcext:value-type="float">
            <text:p>48.8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77.5" calcext:value-type="float">
            <text:p>7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82.3" calcext:value-type="float">
            <text:p>82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67.7" calcext:value-type="float">
            <text:p>67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3" calcext:value-type="float">
            <text:p>69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81.5" calcext:value-type="float">
            <text:p>81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84.9" calcext:value-type="float">
            <text:p>84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67.4" calcext:value-type="float">
            <text:p>67.4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7.8" calcext:value-type="float">
            <text:p>6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9.8" calcext:value-type="float">
            <text:p>59.8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65.3" calcext:value-type="float">
            <text:p>65.3 </text:p>
          </table:table-cell>
          <table:table-cell table:style-name="ce8" office:value-type="float" office:value="58.2" calcext:value-type="float">
            <text:p>58.2 </text:p>
          </table:table-cell>
          <table:table-cell table:style-name="ce8" office:value-type="float" office:value="75.5" calcext:value-type="float">
            <text:p>75.5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9.9" calcext:value-type="float">
            <text:p>59.9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80.2" calcext:value-type="float">
            <text:p>80.2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6.4" calcext:value-type="float">
            <text:p>56.4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7" calcext:value-type="float">
            <text:p>67.0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80.2" calcext:value-type="float">
            <text:p>80.2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51.4" calcext:value-type="float">
            <text:p>51.4 </text:p>
          </table:table-cell>
          <table:table-cell table:style-name="ce8" office:value-type="float" office:value="68.1" calcext:value-type="float">
            <text:p>68.1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41.3" calcext:value-type="float">
            <text:p>41.3 </text:p>
          </table:table-cell>
          <table:table-cell table:style-name="ce8" office:value-type="float" office:value="43.9" calcext:value-type="float">
            <text:p>43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41.9" calcext:value-type="float">
            <text:p>41.9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62.2" calcext:value-type="float">
            <text:p>62.2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60.4" calcext:value-type="float">
            <text:p>60.4 </text:p>
          </table:table-cell>
          <table:table-cell table:style-name="ce8" office:value-type="float" office:value="82.1" calcext:value-type="float">
            <text:p>82.1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4.7" calcext:value-type="float">
            <text:p>54.7 </text:p>
          </table:table-cell>
          <table:table-cell table:style-name="ce8"/>
          <table:table-cell table:number-columns-repeated="1009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cc_20__26__20_Food" style:display-name="PageStyle_Acc &amp; Fo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梁凱惟</dc:creator>
    <meta:print-date>2017-02-23T07:55:14</meta:print-date>
    <meta:creation-date>2014-05-06T06:55:41</meta:creation-date>
    <dc:date>2022-03-22T09:30:51</dc:date>
    <meta:generator>NDC_ODF_Application_Tools/2.0.3$Windows_X86_64 LibreOffice_project/1472acae6e38251b44b07e4fedb25fc989b2f3fb</meta:generator>
    <meta:document-statistic meta:table-count="9" meta:cell-count="117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