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26.86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 formula-hidden" style:print-content="true" style:rotation-align="none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6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7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4" office:value-type="string" calcext:value-type="string" table:number-columns-spanned="1" table:number-rows-spanned="2">
            <text:p>MRO </text:p>
            <text:p>Supplies</text:p>
          </table:table-cell>
          <table:table-cell table:style-name="ce2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2"/>
          <table:covered-table-cell table:number-columns-repeated="3" table:style-name="ce2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30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7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7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34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7" office:value-type="float" office:value="50.7" calcext:value-type="float">
            <text:p>50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23.8" calcext:value-type="float">
            <text:p>23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59" calcext:value-type="float">
            <text:p>59.0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4" calcext:value-type="float">
            <text:p>44.0</text:p>
          </table:table-cell>
          <table:table-cell table:style-name="ce38" office:value-type="float" office:value="82.1" calcext:value-type="float">
            <text:p>82.1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0.7" calcext:value-type="float">
            <text:p>60.7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9.7" calcext:value-type="float">
            <text:p>59.7</text:p>
          </table:table-cell>
          <table:table-cell table:number-columns-repeated="2" table:style-name="ce38" office:value-type="float" office:value="54.2" calcext:value-type="float">
            <text:p>54.2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47.2" calcext:value-type="float">
            <text:p>47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number-columns-repeated="2" table:style-name="ce38" office:value-type="float" office:value="61.1" calcext:value-type="float">
            <text:p>61.1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76.4" calcext:value-type="float">
            <text:p>76.4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1.9" calcext:value-type="float">
            <text:p>81.9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1.1" calcext:value-type="float">
            <text:p>61.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7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41.4" calcext:value-type="float">
            <text:p>41.4</text:p>
          </table:table-cell>
          <table:table-cell table:style-name="ce44" office:value-type="float" office:value="30.6" calcext:value-type="float">
            <text:p>30.6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70.7" calcext:value-type="float">
            <text:p>70.7</text:p>
          </table:table-cell>
          <table:table-cell table:style-name="ce44" office:value-type="float" office:value="41.9" calcext:value-type="float">
            <text:p>41.9</text:p>
          </table:table-cell>
          <table:table-cell table:style-name="ce44" office:value-type="float" office:value="40.5" calcext:value-type="float">
            <text:p>40.5</text:p>
          </table:table-cell>
          <table:table-cell table:style-name="ce44" office:value-type="float" office:value="59.5" calcext:value-type="float">
            <text:p>59.5</text:p>
          </table:table-cell>
          <table:table-cell table:style-name="ce44" office:value-type="float" office:value="62.6" calcext:value-type="float">
            <text:p>62.6</text:p>
          </table:table-cell>
          <table:table-cell table:style-name="ce44" office:value-type="float" office:value="39.2" calcext:value-type="float">
            <text:p>39.2</text:p>
          </table:table-cell>
          <table:table-cell table:style-name="ce44" office:value-type="float" office:value="37.8" calcext:value-type="float">
            <text:p>37.8</text:p>
          </table:table-cell>
          <table:table-cell table:style-name="ce37" office:value-type="float" office:value="41" calcext:value-type="float">
            <text:p>41.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7" table:range-usable-as="print-range"/>
        </table:named-expressions>
      </table:table>
      <table:table table:name="Foods &amp; Textiles industry " table:style-name="ta4" table:print-ranges="'Foods &amp; Textiles industry '.A1:'Foods &amp; Textiles industry '.P11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3"/>
        <table:table-column table:style-name="co9" table:default-cell-style-name="ce43"/>
        <table:table-column table:style-name="co1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7.3" calcext:value-type="float">
            <text:p>67.3</text:p>
          </table:table-cell>
          <table:table-cell table:style-name="ce38" office:value-type="float" office:value="63.5" calcext:value-type="float">
            <text:p>63.5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6.2" calcext:value-type="float">
            <text:p>46.2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63.5" calcext:value-type="float">
            <text:p>63.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9.6" calcext:value-type="float">
            <text:p>59.6</text:p>
          </table:table-cell>
          <table:table-cell table:number-columns-repeated="2" table:style-name="ce38" office:value-type="float" office:value="66.1" calcext:value-type="float">
            <text:p>66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8" office:value-type="float" office:value="85.7" calcext:value-type="float">
            <text:p>85.7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38" office:value-type="float" office:value="62.9" calcext:value-type="float">
            <text:p>62.9</text:p>
          </table:table-cell>
          <table:table-cell table:number-columns-repeated="2" table:style-name="ce38" office:value-type="float" office:value="73.2" calcext:value-type="float">
            <text:p>73.2</text:p>
          </table:table-cell>
          <table:table-cell table:style-name="ce38" office:value-type="float" office:value="48.2" calcext:value-type="float">
            <text:p>48.2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3.9" calcext:value-type="float">
            <text:p>83.9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5.4" calcext:value-type="float">
            <text:p>55.4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7" table:range-usable-as="print-range"/>
        </table:named-expressions>
      </table:table>
      <table:table table:name="Basic Materials industry" table:style-name="ta5" table:print-ranges="'Basic Materials industry'.A1:'Basic Materials industry'.P117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48.9" calcext:value-type="float">
            <text:p>48.9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7" calcext:value-type="float">
            <text:p>58.7</text:p>
          </table:table-cell>
          <table:table-cell table:style-name="ce38" office:value-type="float" office:value="56.5" calcext:value-type="float">
            <text:p>56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7.4" calcext:value-type="float">
            <text:p>67.4</text:p>
          </table:table-cell>
          <table:table-cell table:style-name="ce38" office:value-type="float" office:value="43.5" calcext:value-type="float">
            <text:p>43.5</text:p>
          </table:table-cell>
          <table:table-cell table:style-name="ce38" office:value-type="float" office:value="41.3" calcext:value-type="float">
            <text:p>41.3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51.1" calcext:value-type="float">
            <text:p>51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56.8" calcext:value-type="float">
            <text:p>56.8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5.1" calcext:value-type="float">
            <text:p>45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4.7" calcext:value-type="float">
            <text:p>54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60.5" calcext:value-type="float">
            <text:p>60.5</text:p>
          </table:table-cell>
          <table:table-cell table:number-columns-repeated="2" table:style-name="ce38" office:value-type="float" office:value="47.7" calcext:value-type="float">
            <text:p>47.7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7" table:range-usable-as="print-range"/>
        </table:named-expressions>
      </table:table>
      <table:table table:name="Transportation Equipment" table:style-name="ta6" table:print-ranges="'Transportation Equipment'.A1:'Transportation Equipment'.P117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61.9" calcext:value-type="float">
            <text:p>61.9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68.2" calcext:value-type="float">
            <text:p>68.2</text:p>
          </table:table-cell>
          <table:table-cell table:number-columns-repeated="2" table:style-name="ce38" office:value-type="float" office:value="54.5" calcext:value-type="float">
            <text:p>54.5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40.9" calcext:value-type="float">
            <text:p>40.9</text:p>
          </table:table-cell>
          <table:table-cell table:number-columns-repeated="2" table:style-name="ce38" office:value-type="float" office:value="70.5" calcext:value-type="float">
            <text:p>70.5</text:p>
          </table:table-cell>
          <table:table-cell table:number-columns-repeated="2" table:style-name="ce38" office:value-type="float" office:value="59.1" calcext:value-type="float">
            <text:p>59.1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62.7" calcext:value-type="float">
            <text:p>62.7</text:p>
          </table:table-cell>
          <table:table-cell table:number-columns-repeated="2" table:style-name="ce38" office:value-type="float" office:value="61.4" calcext:value-type="float">
            <text:p>61.4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70.5" calcext:value-type="float">
            <text:p>70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9.5" calcext:value-type="float">
            <text:p>79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7" table:range-usable-as="print-range"/>
        </table:named-expressions>
      </table:table>
      <table:table table:name="Electrical &amp; Machinery" table:style-name="ta7" table:print-ranges="'Electrical &amp; Machinery'.A1:'Electrical &amp; Machinery'.P117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3"/>
        <table:table-column table:style-name="co9" table:default-cell-style-name="ce43"/>
        <table:table-column table:style-name="co2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46" office:value-type="float" office:value="60.7" calcext:value-type="float">
            <text:p>60.7</text:p>
          </table:table-cell>
          <table:table-cell table:style-name="ce46" office:value-type="float" office:value="51.2" calcext:value-type="float">
            <text:p>51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9.3" calcext:value-type="float">
            <text:p>59.3</text:p>
          </table:table-cell>
          <table:table-cell table:style-name="ce46" office:value-type="float" office:value="68.6" calcext:value-type="float">
            <text:p>68.6</text:p>
          </table:table-cell>
          <table:table-cell table:style-name="ce46" office:value-type="float" office:value="67.4" calcext:value-type="float">
            <text:p>67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5.8" calcext:value-type="float">
            <text:p>55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46" office:value-type="float" office:value="60.8" calcext:value-type="float">
            <text:p>60.8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65.4" calcext:value-type="float">
            <text:p>65.4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76.9" calcext:value-type="float">
            <text:p>76.9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41" calcext:value-type="float">
            <text:p>41.0</text:p>
          </table:table-cell>
          <table:table-cell table:style-name="ce46" office:value-type="float" office:value="82.1" calcext:value-type="float">
            <text:p>82.1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0.3" calcext:value-type="float">
            <text:p>60.3</text:p>
          </table:table-cell>
          <table:table-cell table:style-name="ce46" office:value-type="float" office:value="53.8" calcext:value-type="float">
            <text:p>53.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46" office:value-type="float" office:value="58.7" calcext:value-type="float">
            <text:p>58.7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62.8" calcext:value-type="float">
            <text:p>62.8</text:p>
          </table:table-cell>
          <table:table-cell table:style-name="ce46" office:value-type="float" office:value="60.3" calcext:value-type="float">
            <text:p>60.3</text:p>
          </table:table-cell>
          <table:table-cell table:number-columns-repeated="2" table:style-name="ce46" office:value-type="float" office:value="57.7" calcext:value-type="float">
            <text:p>57.7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78.2" calcext:value-type="float">
            <text:p>78.2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6.4" calcext:value-type="float">
            <text:p>56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64.1" calcext:value-type="float">
            <text:p>64.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5" calcext:value-type="float">
            <text:p>55.0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2.5" calcext:value-type="float">
            <text:p>52.5</text:p>
          </table:table-cell>
          <table:table-cell table:style-name="ce46" office:value-type="float" office:value="47.5" calcext:value-type="float">
            <text:p>47.5</text:p>
          </table:table-cell>
          <table:table-cell table:style-name="ce46" office:value-type="float" office:value="77.5" calcext:value-type="float">
            <text:p>77.5</text:p>
          </table:table-cell>
          <table:table-cell table:style-name="ce46" office:value-type="float" office:value="53.8" calcext:value-type="float">
            <text:p>53.8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8.8" calcext:value-type="float">
            <text:p>58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邱瑋茹</dc:creator>
    <meta:print-date>2016-04-22T09:48:08</meta:print-date>
    <meta:creation-date>2013-01-18T03:15:45</meta:creation-date>
    <dc:date>2022-01-22T02:32:17</dc:date>
    <meta:generator>NDC_ODF_Application_Tools/2.0.3$Windows_X86_64 LibreOffice_project/1472acae6e38251b44b07e4fedb25fc989b2f3fb</meta:generator>
    <meta:document-statistic meta:table-count="7" meta:cell-count="12985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