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4" calcext:value-type="float">
            <text:p>46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7.3" calcext:value-type="float">
            <text:p>6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64.3" calcext:value-type="float">
            <text:p>64.3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8.2" calcext:value-type="float">
            <text:p>48.2</text:p>
          </table:table-cell>
          <table:table-cell table:number-columns-repeated="2" table:style-name="ce13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3" office:value-type="float" office:value="51.7" calcext:value-type="float">
            <text:p>51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C</dc:creator>
    <meta:print-date>2017-02-23T07:55:14</meta:print-date>
    <meta:creation-date>2014-05-06T06:55:41</meta:creation-date>
    <dc:date>2021-07-26T07:38:06</dc:date>
    <meta:generator>NDC_ODF_Application_Tools/2.0.3$Windows_X86_64 LibreOffice_project/1472acae6e38251b44b07e4fedb25fc989b2f3fb</meta:generator>
    <meta:document-statistic meta:table-count="9" meta:cell-count="107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