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19.46mm"/>
    </style:style>
    <style:style style:name="co13" style:family="table-column">
      <style:table-column-properties fo:break-before="auto" style:column-width="21.22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21.45mm"/>
    </style:style>
    <style:style style:name="co17" style:family="table-column">
      <style:table-column-properties fo:break-before="auto" style:column-width="20.78mm"/>
    </style:style>
    <style:style style:name="co18" style:family="table-column">
      <style:table-column-properties fo:break-before="auto" style:column-width="22.33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24.54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23.21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style:cell-protect="protected formula-hidden" style:print-content="true" style:rotation-align="none"/>
    </style:style>
    <style:style style:name="ce3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0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2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0" office:value-type="string" calcext:value-type="string" table:number-columns-spanned="1" table:number-rows-spanned="2">
            <text:p>MRO </text:p>
            <text:p>Supplies</text:p>
          </table:table-cell>
          <table:table-cell table:style-name="ce2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8"/>
          <table:covered-table-cell table:number-columns-repeated="3" table:style-name="ce2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33.2" calcext:value-type="float">
            <text:p>33.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26" office:value-type="float" office:value="41" calcext:value-type="float">
            <text:p>4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2" table:style-name="ce17" office:value-type="float" office:value="50.5" calcext:value-type="float">
            <text:p>50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0.8" calcext:value-type="float">
            <text:p>30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5" office:value-type="float" office:value="59.2936324411073" calcext:value-type="float">
            <text:p>59.3</text:p>
          </table:table-cell>
          <table:table-cell table:style-name="ce15" office:value-type="float" office:value="65.8558841948218" calcext:value-type="float">
            <text:p>65.9</text:p>
          </table:table-cell>
          <table:table-cell table:style-name="ce15" office:value-type="float" office:value="63.7220970259061" calcext:value-type="float">
            <text:p>63.7</text:p>
          </table:table-cell>
          <table:table-cell table:style-name="ce15" office:value-type="float" office:value="53.8901809848086" calcext:value-type="float">
            <text:p>53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9.4" calcext:value-type="float">
            <text:p>69.4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5" office:value-type="float" office:value="68.7" calcext:value-type="float">
            <text:p>68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5" office:value-type="float" office:value="66.0367912638148" calcext:value-type="float">
            <text:p>66.0</text:p>
          </table:table-cell>
          <table:table-cell table:style-name="ce15" office:value-type="float" office:value="67.7151686323606" calcext:value-type="float">
            <text:p>67.7</text:p>
          </table:table-cell>
          <table:table-cell table:style-name="ce15" office:value-type="float" office:value="65.8404042437701" calcext:value-type="float">
            <text:p>65.8</text:p>
          </table:table-cell>
          <table:table-cell table:style-name="ce15" office:value-type="float" office:value="59.6283834429433" calcext:value-type="float">
            <text:p>59.6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0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0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1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3" office:value-type="float" office:value="50.7" calcext:value-type="float">
            <text:p>50.7</text:p>
          </table:table-cell>
          <table:table-cell table:style-name="ce33" office:value-type="float" office:value="46.4" calcext:value-type="float">
            <text:p>46.4</text:p>
          </table:table-cell>
          <table:table-cell table:style-name="ce33" office:value-type="float" office:value="39.3" calcext:value-type="float">
            <text:p>39.3</text:p>
          </table:table-cell>
          <table:table-cell table:style-name="ce33" office:value-type="float" office:value="56" calcext:value-type="float">
            <text:p>56.0</text:p>
          </table:table-cell>
          <table:table-cell table:style-name="ce33" office:value-type="float" office:value="58.3" calcext:value-type="float">
            <text:p>58.3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52.4" calcext:value-type="float">
            <text:p>52.4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71.4" calcext:value-type="float">
            <text:p>71.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7.5" calcext:value-type="float">
            <text:p>67.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70.9" calcext:value-type="float">
            <text:p>70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88.4" calcext:value-type="float">
            <text:p>88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86" calcext:value-type="float">
            <text:p>86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0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30.6" calcext:value-type="float">
            <text:p>30.6</text:p>
          </table:table-cell>
          <table:table-cell table:style-name="ce38" office:value-type="float" office:value="46.8" calcext:value-type="float">
            <text:p>46.8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41.9" calcext:value-type="float">
            <text:p>41.9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39.2" calcext:value-type="float">
            <text:p>39.2</text:p>
          </table:table-cell>
          <table:table-cell table:style-name="ce38" office:value-type="float" office:value="37.8" calcext:value-type="float">
            <text:p>37.8</text:p>
          </table:table-cell>
          <table:table-cell table:style-name="ce33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0" calcext:value-type="float">
            <text:p>60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1.9" calcext:value-type="float">
            <text:p>71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77.7" calcext:value-type="float">
            <text:p>77.7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87.3" calcext:value-type="float">
            <text:p>87.3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74.6" calcext:value-type="float">
            <text:p>74.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67.6" calcext:value-type="float">
            <text:p>67.6</text:p>
          </table:table-cell>
          <table:table-cell table:style-name="ce14" office:value-type="float" office:value="82.8" calcext:value-type="float">
            <text:p>82.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78.5" calcext:value-type="float">
            <text:p>78.5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3" calcext:value-type="float">
            <text:p>91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83.5" calcext:value-type="float">
            <text:p>83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3.5" calcext:value-type="float">
            <text:p>73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6" calcext:value-type="float">
            <text:p>91.6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70.6" calcext:value-type="float">
            <text:p>70.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87.5" calcext:value-type="float">
            <text:p>87.5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71.6" calcext:value-type="float">
            <text:p>71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0" table:range-usable-as="print-range"/>
        </table:named-expressions>
      </table:table>
      <table:table table:name="Foods &amp; Textiles industry " table:style-name="ta4" table:print-ranges="'Foods &amp; Textiles industry '.A1:'Foods &amp; Textiles industry '.P11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37"/>
        <table:table-column table:style-name="co10" table:default-cell-style-name="ce37"/>
        <table:table-column table:style-name="co14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3.3" calcext:value-type="float">
            <text:p>63.3</text:p>
          </table:table-cell>
          <table:table-cell table:number-columns-repeated="2" table:style-name="ce14" office:value-type="float" office:value="53.3" calcext:value-type="float">
            <text:p>53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54.7" calcext:value-type="float">
            <text:p>54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4.6" calcext:value-type="float">
            <text:p>64.6</text:p>
          </table:table-cell>
          <table:table-cell table:number-columns-repeated="3"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7.2" calcext:value-type="float">
            <text:p>67.2</text:p>
          </table:table-cell>
          <table:table-cell table:number-columns-repeated="2" table:style-name="ce14" office:value-type="float" office:value="48.3" calcext:value-type="float">
            <text:p>48.3</text:p>
          </table:table-cell>
          <table:table-cell table:style-name="ce14" office:value-type="float" office:value="86.2" calcext:value-type="float">
            <text:p>86.2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87.9" calcext:value-type="float">
            <text:p>87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74.1" calcext:value-type="float">
            <text:p>74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.3" calcext:value-type="float">
            <text:p>88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76.7" calcext:value-type="float">
            <text:p>76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86.5" calcext:value-type="float">
            <text:p>86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7.7" calcext:value-type="float">
            <text:p>57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72.4" calcext:value-type="float">
            <text:p>72.4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81" calcext:value-type="float">
            <text:p>81.0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0" table:range-usable-as="print-range"/>
        </table:named-expressions>
      </table:table>
      <table:table table:name="Basic Materials industry" table:style-name="ta5" table:print-ranges="'Basic Materials industry'.A1:'Basic Materials industry'.P11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5.6" calcext:value-type="float">
            <text:p>65.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88.8" calcext:value-type="float">
            <text:p>8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93.5" calcext:value-type="float">
            <text:p>93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71.7" calcext:value-type="float">
            <text:p>7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77.6" calcext:value-type="float">
            <text:p>77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" calcext:value-type="float">
            <text:p>88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3.9" calcext:value-type="float">
            <text:p>73.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93.2" calcext:value-type="float">
            <text:p>93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0" table:range-usable-as="print-range"/>
        </table:named-expressions>
      </table:table>
      <table:table table:name="Transportation Equipment" table:style-name="ta6" table:print-ranges="'Transportation Equipment'.A1:'Transportation Equipment'.P110"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1" calcext:value-type="float">
            <text:p>4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82.6" calcext:value-type="float">
            <text:p>8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9.6" calcext:value-type="float">
            <text:p>69.6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86.4" calcext:value-type="float">
            <text:p>86.4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5" calcext:value-type="float">
            <text:p>75.0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76" calcext:value-type="float">
            <text:p>76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2" calcext:value-type="float">
            <text:p>72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4" office:value-type="float" office:value="65.9" calcext:value-type="float">
            <text:p>65.9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80" calcext:value-type="float">
            <text:p>80.0</text:p>
          </table:table-cell>
          <table:table-cell table:number-columns-repeated="2"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80.4" calcext:value-type="float">
            <text:p>80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8.3" calcext:value-type="float">
            <text:p>78.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92.9" calcext:value-type="float">
            <text:p>92.9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66.7" calcext:value-type="float">
            <text:p>66.7</text:p>
          </table:table-cell>
          <table:table-cell table:style-name="ce14" office:value-type="float" office:value="85.7" calcext:value-type="float">
            <text:p>8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92.5" calcext:value-type="float">
            <text:p>92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8" calcext:value-type="float">
            <text:p>52.8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0" table:range-usable-as="print-range"/>
        </table:named-expressions>
      </table:table>
      <table:table table:name="Electrical &amp; Machinery" table:style-name="ta7" table:print-ranges="'Electrical &amp; Machinery'.A1:'Electrical &amp; Machinery'.P11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37"/>
        <table:table-column table:style-name="co10" table:default-cell-style-name="ce37"/>
        <table:table-column table:style-name="co26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2" table:style-name="ce17" office:value-type="float" office:value="40.4" calcext:value-type="float">
            <text:p>40.4</text:p>
          </table:table-cell>
          <table:table-cell table:style-name="ce17" office:value-type="float" office:value="46.8" calcext:value-type="float">
            <text:p>46.8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2" table:style-name="ce17" office:value-type="float" office:value="34.7" calcext:value-type="float">
            <text:p>34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6" calcext:value-type="float">
            <text:p>36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2" table:style-name="ce17" office:value-type="float" office:value="47.9" calcext:value-type="float">
            <text:p>47.9</text:p>
          </table:table-cell>
          <table:table-cell table:style-name="ce17" office:value-type="float" office:value="42.7" calcext:value-type="float">
            <text:p>42.7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41.7" calcext:value-type="float">
            <text:p>41.7</text:p>
          </table:table-cell>
          <table:table-cell table:number-columns-repeated="2" table:style-name="ce17" office:value-type="float" office:value="37.5" calcext:value-type="float">
            <text:p>37.5</text:p>
          </table:table-cell>
          <table:table-cell table:style-name="ce17" office:value-type="float" office:value="37" calcext:value-type="float">
            <text:p>37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5.2" calcext:value-type="float">
            <text:p>45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3" calcext:value-type="float">
            <text:p>43.0</text:p>
          </table:table-cell>
          <table:table-cell table:number-columns-repeated="2" table:style-name="ce17" office:value-type="float" office:value="41.9" calcext:value-type="float">
            <text:p>4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2" table:style-name="ce17" office:value-type="float" office:value="44" calcext:value-type="float">
            <text:p>44.0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30" calcext:value-type="float">
            <text:p>30.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2" table:style-name="ce17" office:value-type="float" office:value="41.7" calcext:value-type="float">
            <text:p>41.7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32" calcext:value-type="float">
            <text:p>32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6" calcext:value-type="float">
            <text:p>26.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7" calcext:value-type="float">
            <text:p>57.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20-02-01" calcext:value-type="date">
            <text:p>2月-2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26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18" calcext:value-type="float">
            <text:p>18.0</text:p>
          </table:table-cell>
          <table:table-cell table:style-name="ce26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7.3" calcext:value-type="float">
            <text:p>47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4.4" calcext:value-type="float">
            <text:p>44.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9.8" calcext:value-type="float">
            <text:p>59.8</text:p>
          </table:table-cell>
          <table:table-cell table:number-columns-repeated="2" table:style-name="ce17" office:value-type="float" office:value="51.2" calcext:value-type="float">
            <text:p>51.2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5.1" calcext:value-type="float">
            <text:p>45.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52.4" calcext:value-type="float">
            <text:p>52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74.4" calcext:value-type="float">
            <text:p>74.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89.1" calcext:value-type="float">
            <text:p>89.1</text:p>
          </table:table-cell>
          <table:table-cell table:number-columns-repeated="2" table:style-name="ce17" office:value-type="float" office:value="68.5" calcext:value-type="float">
            <text:p>68.5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71.7" calcext:value-type="float">
            <text:p>71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2" table:style-name="ce17" office:value-type="float" office:value="55.8" calcext:value-type="float">
            <text:p>55.8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73.3" calcext:value-type="float">
            <text:p>73.3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72.2" calcext:value-type="float">
            <text:p>72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80" calcext:value-type="float">
            <text:p>80.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92.2" calcext:value-type="float">
            <text:p>92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78.9" calcext:value-type="float">
            <text:p>78.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69.3" calcext:value-type="float">
            <text:p>69.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1.5" calcext:value-type="float">
            <text:p>61.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16-04-22T09:48:08</meta:print-date>
    <meta:creation-date>2013-01-18T03:15:45</meta:creation-date>
    <dc:date>2021-06-25T05:40:24</dc:date>
    <meta:generator>NDC_ODF_Application_Tools/2.0.3$Windows_X86_64 LibreOffice_project/1472acae6e38251b44b07e4fedb25fc989b2f3fb</meta:generator>
    <meta:document-statistic meta:table-count="7" meta:cell-count="12201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