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4.92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3.42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6.17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12.68mm"/>
    </style:style>
    <style:style style:name="co22" style:family="table-column">
      <style:table-column-properties fo:break-before="auto" style:column-width="15.17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8.91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62.8" calcext:value-type="float">
            <text:p>62.8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0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5.8" calcext:value-type="float">
            <text:p>45.8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73.3" calcext:value-type="float">
            <text:p>73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1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0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5" calcext:value-type="float">
            <text:p>35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6.8" calcext:value-type="float">
            <text:p>3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1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10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9" table:number-columns-repeated="1010"/>
        </table:table-row>
        <table:table-row table:style-name="ro8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17" table:default-cell-style-name="Default"/>
        <table:table-column table:style-name="co1" table:number-columns-repeated="1010" table:default-cell-style-name="Default"/>
        <table:table-row table:style-name="ro9">
          <table:table-cell table:style-name="ce1"/>
          <table:table-cell table:style-name="ce10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7.2" calcext:value-type="float">
            <text:p>77.2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8" calcext:value-type="float">
            <text:p>52.8 </text:p>
          </table:table-cell>
          <table:table-cell table:number-columns-repeated="2" table:style-name="ce7" office:value-type="float" office:value="50.9" calcext:value-type="float">
            <text:p>50.9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1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10">
          <table:table-cell table:style-name="ce1"/>
          <table:table-cell table:style-name="ce10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73.3" calcext:value-type="float">
            <text:p>73.3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1" table:number-columns-repeated="1010" table:default-cell-style-name="Default"/>
        <table:table-row table:style-name="ro11">
          <table:table-cell table:style-name="ce1"/>
          <table:table-cell table:style-name="ce10" office:value-type="string" calcext:value-type="string">
            <text:p>The Retail Trad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4-01" calcext:value-type="date">
            <text:p>4月-18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4.5" calcext:value-type="float">
            <text:p>54.5 </text:p>
          </table:table-cell>
          <table:table-cell table:number-columns-repeated="2" table:style-name="ce7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1" table:default-cell-style-name="Default"/>
        <table:table-column table:style-name="co6" table:number-columns-repeated="13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0" office:value-type="string" calcext:value-type="string">
            <text:p>The Transportation</text:p>
            <text:p>and Storage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7" office:value-type="float" office:value="53.5" calcext:value-type="float">
            <text:p>53.5 </text:p>
          </table:table-cell>
          <table:table-cell table:number-columns-repeated="2" table:style-name="ce7" office:value-type="float" office:value="52" calcext:value-type="float">
            <text:p>52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68" calcext:value-type="float">
            <text:p>68.0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3" table:style-name="ce7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1" table:default-cell-style-name="Default"/>
        <table:table-column table:style-name="co6" table:number-columns-repeated="13" table:default-cell-style-name="Default"/>
        <table:table-column table:style-name="co1" table:number-columns-repeated="1010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10" office:value-type="string" calcext:value-type="string">
            <text:p>The Wholesale Trad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5" calcext:value-type="float">
            <text:p>6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33.9" calcext:value-type="float">
            <text:p>33.9</text:p>
          </table:table-cell>
          <table:table-cell table:style-name="ce11" office:value-type="float" office:value="35.7" calcext:value-type="float">
            <text:p>35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32.6" calcext:value-type="float">
            <text:p>3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28.6" calcext:value-type="float">
            <text:p>28.6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8.2" calcext:value-type="float">
            <text:p>38.2</text:p>
          </table:table-cell>
          <table:table-cell table:style-name="ce11" office:value-type="float" office:value="33.9" calcext:value-type="float">
            <text:p>33.9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33.8" calcext:value-type="float">
            <text:p>33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4.4" calcext:value-type="float">
            <text:p>54.4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8.2" calcext:value-type="float">
            <text:p>48.2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6" office:value-type="float" office:value="51.7" calcext:value-type="float">
            <text:p>51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31.8" calcext:value-type="float">
            <text:p>31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72.1" calcext:value-type="float">
            <text:p>72.1</text:p>
          </table:table-cell>
          <table:table-cell table:style-name="ce12" office:value-type="float" office:value="29.4" calcext:value-type="float">
            <text:p>29.4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28.1" calcext:value-type="float">
            <text:p>28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32.3" calcext:value-type="float">
            <text:p>32.3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21.9" calcext:value-type="float">
            <text:p>21.9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23.7" calcext:value-type="float">
            <text:p>23.7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70.5" calcext:value-type="float">
            <text:p>70.5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B</dc:creator>
    <meta:print-date>2017-02-23T07:55:14</meta:print-date>
    <meta:creation-date>2014-05-06T06:55:41</meta:creation-date>
    <dc:date>2018-08-24T10:58:08</dc:date>
    <meta:generator>LibreOffice/5.3.7.2$Windows_X86_64 LibreOffice_project/6b8ed514a9f8b44d37a1b96673cbbdd077e24059</meta:generator>
    <meta:document-statistic meta:table-count="9" meta:cell-count="62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