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3.37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19.65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2.9mm"/>
    </style:style>
    <style:style style:name="co10" style:family="table-column">
      <style:table-column-properties fo:break-before="auto" style:column-width="23.88mm"/>
    </style:style>
    <style:style style:name="co11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22.14mm"/>
    </style:style>
    <style:style style:name="co13" style:family="table-column">
      <style:table-column-properties fo:break-before="auto" style:column-width="20.41mm"/>
    </style:style>
    <style:style style:name="co14" style:family="table-column">
      <style:table-column-properties fo:break-before="auto" style:column-width="25.36mm"/>
    </style:style>
    <style:style style:name="co15" style:family="table-column">
      <style:table-column-properties fo:break-before="auto" style:column-width="18.91mm"/>
    </style:style>
    <style:style style:name="co16" style:family="table-column">
      <style:table-column-properties fo:break-before="auto" style:column-width="23.64mm"/>
    </style:style>
    <style:style style:name="co17" style:family="table-column">
      <style:table-column-properties fo:break-before="auto" style:column-width="20.66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6.12mm"/>
    </style:style>
    <style:style style:name="co20" style:family="table-column">
      <style:table-column-properties fo:break-before="auto" style:column-width="24.38mm"/>
    </style:style>
    <style:style style:name="co21" style:family="table-column">
      <style:table-column-properties fo:break-before="auto" style:column-width="21.13mm"/>
    </style:style>
    <style:style style:name="co22" style:family="table-column">
      <style:table-column-properties fo:break-before="auto" style:column-width="24.89mm"/>
    </style:style>
    <style:style style:name="co23" style:family="table-column">
      <style:table-column-properties fo:break-before="auto" style:column-width="24.13mm"/>
    </style:style>
    <style:style style:name="co24" style:family="table-column">
      <style:table-column-properties fo:break-before="auto" style:column-width="19.16mm"/>
    </style:style>
    <style:style style:name="co25" style:family="table-column">
      <style:table-column-properties fo:break-before="auto" style:column-width="25.12mm"/>
    </style:style>
    <style:style style:name="co26" style:family="table-column">
      <style:table-column-properties fo:break-before="auto" style:column-width="24.62mm"/>
    </style:style>
    <style:style style:name="co27" style:family="table-column">
      <style:table-column-properties fo:break-before="auto" style:column-width="21.89mm"/>
    </style:style>
    <style:style style:name="co28" style:family="table-column">
      <style:table-column-properties fo:break-before="auto" style:column-width="23.12mm"/>
    </style:style>
    <style:style style:name="co29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6" style:family="table-cell" style:parent-style-name="Default">
      <style:table-cell-properties style:cell-protect="protected formula-hidden" style:print-content="true" style:rotation-align="none"/>
    </style:style>
    <style:style style:name="ce27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1">
      <style:table-cell-properties style:rotation-align="non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1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8" office:value-type="string" calcext:value-type="string" table:number-columns-spanned="1" table:number-rows-spanned="2">
            <text:p>MRO </text:p>
            <text:p>Supplies</text:p>
          </table:table-cell>
          <table:table-cell table:style-name="ce1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1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3" calcext:value-type="float">
            <text:p>33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3" calcext:value-type="float">
            <text:p>40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.4" calcext:value-type="float">
            <text:p>50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6.6" calcext:value-type="float">
            <text:p>66.6 </text:p>
          </table:table-cell>
          <table:table-cell table:style-name="ce13" office:value-type="float" office:value="62.6" calcext:value-type="float">
            <text:p>62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73.7" calcext:value-type="float">
            <text:p>73.7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3" calcext:value-type="float">
            <text:p>43</text:p>
          </table:table-cell>
          <table:table-cell table:style-name="ce25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style-name="ce25" table:number-columns-repeated="3"/>
          <table:table-cell table:style-name="ce26"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3"/>
          <table:table-cell table:style-name="ce26" table:number-columns-repeated="1005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6" calcext:value-type="float">
            <text:p>66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0.8" calcext:value-type="float">
            <text:p>50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2" calcext:value-type="float">
            <text:p>32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31.1" calcext:value-type="float">
            <text:p>31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27.7" calcext:value-type="float">
            <text:p>2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6.1" calcext:value-type="float">
            <text:p>66.1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1" calcext:value-type="float">
            <text:p>61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number-columns-repeated="2" table:style-name="ce13" office:value-type="float" office:value="50.8" calcext:value-type="float">
            <text:p>50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3.4" calcext:value-type="float">
            <text:p>33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.5" calcext:value-type="float">
            <text:p>30.5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1" calcext:value-type="float">
            <text:p>41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29.4" calcext:value-type="float">
            <text:p>29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" calcext:value-type="float">
            <text:p>44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4" calcext:value-type="float">
            <text:p>54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4" office:value-type="float" office:value="53.3" calcext:value-type="float">
            <text:p>53.3</text:p>
          </table:table-cell>
          <table:table-cell table:number-columns-repeated="2" table:style-name="ce14" office:value-type="float" office:value="55.3" calcext:value-type="float">
            <text:p>55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" calcext:value-type="float">
            <text:p>53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4" office:value-type="float" office:value="55" calcext:value-type="float">
            <text:p>55.0</text:p>
          </table:table-cell>
          <table:table-cell table:number-columns-repeated="2" table:style-name="ce14" office:value-type="float" office:value="57.3" calcext:value-type="float">
            <text:p>57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6" calcext:value-type="float">
            <text:p>56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1" calcext:value-type="float">
            <text:p>51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2" calcext:value-type="float">
            <text:p>52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4" calcext:value-type="float">
            <text:p>54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style-name="ce26" table:number-columns-repeated="1008"/>
        </table:table-row>
        <table:table-row table:style-name="ro3">
          <table:table-cell table:style-name="ce10" office:value-type="date" office:date-value="2017-03-01" calcext:value-type="date">
            <text:p>3月-17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72.8" calcext:value-type="float">
            <text:p>72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4.3" calcext:value-type="float">
            <text:p>74.3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9" calcext:value-type="float">
            <text:p>69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emical, Biological &amp; Medical" table:style-name="ta2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3" table:default-cell-style-name="Default"/>
        <table:table-column table:style-name="co11" table:default-cell-style-name="ce31"/>
        <table:table-column table:style-name="co8" table:default-cell-style-name="ce31"/>
        <table:table-column table:style-name="co14" table:default-cell-style-name="ce31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C&amp;M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2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9" office:value-type="string" calcext:value-type="string" table:number-columns-spanned="1" table:number-rows-spanned="2">
            <text:p>MRO </text:p>
            <text:p>Supplies</text:p>
          </table:table-cell>
          <table:table-cell table:style-name="ce2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3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80.8" calcext:value-type="float">
            <text:p>80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28.6" calcext:value-type="float">
            <text:p>28.6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number-columns-repeated="2" table:style-name="ce13" office:value-type="float" office:value="48.2" calcext:value-type="float">
            <text:p>48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3.33" calcext:value-type="float">
            <text:p>53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" calcext:value-type="float">
            <text:p>5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4.6" calcext:value-type="float">
            <text:p>44.6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75.9" calcext:value-type="float">
            <text:p>75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49.4" calcext:value-type="float">
            <text:p>49.4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8" calcext:value-type="float">
            <text:p>46.8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29.3" calcext:value-type="float">
            <text:p>29.3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5" calcext:value-type="float">
            <text:p>61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9" calcext:value-type="float">
            <text:p>59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number-columns-repeated="2" table:style-name="ce13" office:value-type="float" office:value="61.4" calcext:value-type="float">
            <text:p>61.4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3.5" calcext:value-type="float">
            <text:p>63.5 </text:p>
          </table:table-cell>
          <table:table-cell table:number-columns-repeated="2" table:style-name="ce13" office:value-type="float" office:value="62.2" calcext:value-type="float">
            <text:p>62.2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70.3" calcext:value-type="float">
            <text:p>70.3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64.9" calcext:value-type="float">
            <text:p>64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0.7" calcext:value-type="float">
            <text:p>60.7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3.6" calcext:value-type="float">
            <text:p>23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7.5" calcext:value-type="float">
            <text:p>27.5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8" calcext:value-type="float">
            <text:p>33.8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21.8" calcext:value-type="float">
            <text:p>21.8 </text:p>
          </table:table-cell>
          <table:table-cell table:style-name="ce13" office:value-type="float" office:value="42.3" calcext:value-type="float">
            <text:p>42.3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8.4" calcext:value-type="float">
            <text:p>48.4 </text:p>
          </table:table-cell>
          <table:table-cell table:number-columns-repeated="2"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23.7" calcext:value-type="float">
            <text:p>23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26.3" calcext:value-type="float">
            <text:p>26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3" table:style-name="ce13" office:value-type="float" office:value="63.8" calcext:value-type="float">
            <text:p>63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1.6" calcext:value-type="float">
            <text:p>51.6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3" table:style-name="ce13" office:value-type="float" office:value="51.2" calcext:value-type="float">
            <text:p>51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2.2" calcext:value-type="float">
            <text:p>62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7.3" calcext:value-type="float">
            <text:p>57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6.3" calcext:value-type="float">
            <text:p>3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1.3" calcext:value-type="float">
            <text:p>61.3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13" office:value-type="float" office:value="56.6" calcext:value-type="float">
            <text:p>56.6 </text:p>
          </table:table-cell>
          <table:table-cell table:number-columns-repeated="4" table:style-name="ce13" office:value-type="float" office:value="57.3" calcext:value-type="float">
            <text:p>57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6.8" calcext:value-type="float">
            <text:p>76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3.4" calcext:value-type="float">
            <text:p>63.4 </text:p>
          </table:table-cell>
          <table:table-cell table:number-columns-repeated="2" table:style-name="ce13" office:value-type="float" office:value="64.6" calcext:value-type="float">
            <text:p>64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3" table:style-name="ce13" office:value-type="float" office:value="56" calcext:value-type="float">
            <text:p>56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9" calcext:value-type="float">
            <text:p>59</text:p>
          </table:table-cell>
          <table:table-cell table:style-name="ce26" table:number-columns-repeated="1008"/>
        </table:table-row>
        <table:table-row table:style-name="ro3">
          <table:table-cell table:style-name="ce10" office:value-type="date" office:date-value="2017-03-01" calcext:value-type="date">
            <text:p>3月-17</text:p>
          </table:table-cell>
          <table:table-cell table:style-name="ce15" office:value-type="float" office:value="60.3" calcext:value-type="float">
            <text:p>60.3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0" calcext:value-type="float">
            <text:p>70.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08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ctronic &amp; Optical industry" table:style-name="ta3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Elec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2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9" office:value-type="string" calcext:value-type="string" table:number-columns-spanned="1" table:number-rows-spanned="2">
            <text:p>MRO </text:p>
            <text:p>Supplies</text:p>
          </table:table-cell>
          <table:table-cell table:style-name="ce2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3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13" office:value-type="float" office:value="44.8" calcext:value-type="float">
            <text:p>4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35.8" calcext:value-type="float">
            <text:p>35.8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4" calcext:value-type="float">
            <text:p>34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4.4" calcext:value-type="float">
            <text:p>44.4 </text:p>
          </table:table-cell>
          <table:table-cell table:number-columns-repeated="2"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29" calcext:value-type="float">
            <text:p>29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4.3" calcext:value-type="float">
            <text:p>44.3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43.7" calcext:value-type="float">
            <text:p>43.7 </text:p>
          </table:table-cell>
          <table:table-cell table:number-columns-repeated="2" table:style-name="ce13" office:value-type="float" office:value="44.9" calcext:value-type="float">
            <text:p>44.9 </text:p>
          </table:table-cell>
          <table:table-cell table:style-name="ce13" office:value-type="float" office:value="29.1" calcext:value-type="float">
            <text:p>29.1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4" calcext:value-type="float">
            <text:p>34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63.3" calcext:value-type="float">
            <text:p>63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3" calcext:value-type="float">
            <text:p>3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78.5" calcext:value-type="float">
            <text:p>78.5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9.9" calcext:value-type="float">
            <text:p>59.9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9.8" calcext:value-type="float">
            <text:p>69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7.6" calcext:value-type="float">
            <text:p>57.6 </text:p>
          </table:table-cell>
          <table:table-cell table:number-columns-repeated="2" table:style-name="ce13" office:value-type="float" office:value="60.3" calcext:value-type="float">
            <text:p>60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2" calcext:value-type="float">
            <text:p>4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8" calcext:value-type="float">
            <text:p>3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" calcext:value-type="float">
            <text:p>57.0 </text:p>
          </table:table-cell>
          <table:table-cell table:number-columns-repeated="2" table:style-name="ce13" office:value-type="float" office:value="57.6" calcext:value-type="float">
            <text:p>57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6.5" calcext:value-type="float">
            <text:p>46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515" calcext:value-type="float">
            <text:p>48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47" calcext:value-type="float">
            <text:p>4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72" calcext:value-type="float">
            <text:p>72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72.1" calcext:value-type="float">
            <text:p>7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1" calcext:value-type="float">
            <text:p>60.1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0.9" calcext:value-type="float">
            <text:p>70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66" calcext:value-type="float">
            <text:p>66.0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71.9" calcext:value-type="float">
            <text:p>71.9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73.4" calcext:value-type="float">
            <text:p>73.4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6.7" calcext:value-type="float">
            <text:p>36.7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0.9" calcext:value-type="float">
            <text:p>50.9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0.1" calcext:value-type="float">
            <text:p>40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3.5" calcext:value-type="float">
            <text:p>33.5 </text:p>
          </table:table-cell>
          <table:table-cell table:style-name="ce13" office:value-type="float" office:value="45.3" calcext:value-type="float">
            <text:p>45.3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6" calcext:value-type="float">
            <text:p>46.6 </text:p>
          </table:table-cell>
          <table:table-cell table:number-columns-repeated="2" table:style-name="ce13" office:value-type="float" office:value="41.3" calcext:value-type="float">
            <text:p>41.3 </text:p>
          </table:table-cell>
          <table:table-cell table:style-name="ce13" office:value-type="float" office:value="26.9" calcext:value-type="float">
            <text:p>26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26.6" calcext:value-type="float">
            <text:p>26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13" office:value-type="float" office:value="27" calcext:value-type="float">
            <text:p>27.0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5.9" calcext:value-type="float">
            <text:p>55.9 </text:p>
          </table:table-cell>
          <table:table-cell table:number-columns-repeated="2" table:style-name="ce13" office:value-type="float" office:value="44.6" calcext:value-type="float">
            <text:p>44.6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37.3" calcext:value-type="float">
            <text:p>37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1" calcext:value-type="float">
            <text:p>4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3" calcext:value-type="float">
            <text:p>43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3.6" calcext:value-type="float">
            <text:p>53.6 </text:p>
          </table:table-cell>
          <table:table-cell table:number-columns-repeated="2" table:style-name="ce13" office:value-type="float" office:value="57" calcext:value-type="float">
            <text:p>57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1" calcext:value-type="float">
            <text:p>5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1" calcext:value-type="float">
            <text:p>5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2" calcext:value-type="float">
            <text:p>5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8" calcext:value-type="float">
            <text:p>58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9" calcext:value-type="float">
            <text:p>69.9 </text:p>
          </table:table-cell>
          <table:table-cell table:style-name="ce13" office:value-type="float" office:value="70.8" calcext:value-type="float">
            <text:p>70.8 </text:p>
          </table:table-cell>
          <table:table-cell table:number-columns-repeated="2" table:style-name="ce13" office:value-type="float" office:value="58.4" calcext:value-type="float">
            <text:p>58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4.4" calcext:value-type="float">
            <text:p>54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9" calcext:value-type="float">
            <text:p>49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2.3" calcext:value-type="float">
            <text:p>72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9" calcext:value-type="float">
            <text:p>49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7-02-01" calcext:value-type="date">
            <text:p>2月-17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1" calcext:value-type="float">
            <text:p>61</text:p>
          </table:table-cell>
          <table:table-cell table:style-name="ce24" table:number-columns-repeated="1008"/>
        </table:table-row>
        <table:table-row table:style-name="ro3">
          <table:table-cell table:style-name="ce10" office:value-type="date" office:date-value="2017-03-01" calcext:value-type="date">
            <text:p>3月-17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75.8" calcext:value-type="float">
            <text:p>75.8</text:p>
          </table:table-cell>
          <table:table-cell table:style-name="ce15" office:value-type="float" office:value="67.7" calcext:value-type="float">
            <text:p>67.7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74.2" calcext:value-type="float">
            <text:p>74.2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78.6" calcext:value-type="float">
            <text:p>78.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6" calcext:value-type="float">
            <text:p>56</text:p>
          </table:table-cell>
          <table:table-cell table:style-name="ce26" table:number-columns-repeated="1008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ods &amp; Textiles industry " table:style-name="ta4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number-columns-repeated="2" table:default-cell-style-name="Default"/>
        <table:table-column table:style-name="co11" table:default-cell-style-name="Default"/>
        <table:table-column table:style-name="co21" table:default-cell-style-name="ce31"/>
        <table:table-column table:style-name="co19" table:default-cell-style-name="ce31"/>
        <table:table-column table:style-name="co23" table:default-cell-style-name="ce31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F&amp;T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2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9" office:value-type="string" calcext:value-type="string" table:number-columns-spanned="1" table:number-rows-spanned="2">
            <text:p>MRO </text:p>
            <text:p>Supplies</text:p>
          </table:table-cell>
          <table:table-cell table:style-name="ce2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3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1" calcext:value-type="float">
            <text:p>49.1 </text:p>
          </table:table-cell>
          <table:table-cell table:number-columns-repeated="2" table:style-name="ce13" office:value-type="float" office:value="31.8" calcext:value-type="float">
            <text:p>3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81.8" calcext:value-type="float">
            <text:p>8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3" table:style-name="ce13" office:value-type="float" office:value="63.6" calcext:value-type="float">
            <text:p>63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8.8" calcext:value-type="float">
            <text:p>68.8 </text:p>
          </table:table-cell>
          <table:table-cell table:number-columns-repeated="2" table:style-name="ce13" office:value-type="float" office:value="65.6" calcext:value-type="float">
            <text:p>65.6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2" calcext:value-type="float">
            <text:p>6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9" calcext:value-type="float">
            <text:p>4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3" table:style-name="ce13" office:value-type="float" office:value="65.8" calcext:value-type="float">
            <text:p>65.8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6" calcext:value-type="float">
            <text:p>5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number-columns-repeated="3"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5" calcext:value-type="float">
            <text:p>5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8.6" calcext:value-type="float">
            <text:p>58.6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5.9" calcext:value-type="float">
            <text:p>65.9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41.3" calcext:value-type="float">
            <text:p>41.3 </text:p>
          </table:table-cell>
          <table:table-cell table:number-columns-repeated="2"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7" calcext:value-type="float">
            <text:p>47</text:p>
          </table:table-cell>
          <table:table-cell table:style-name="ce24" table:number-columns-repeated="2"/>
          <table:table-cell table:number-columns-repeated="1006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2.3" calcext:value-type="float">
            <text:p>52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4" calcext:value-type="float">
            <text:p>54.0 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39.1" calcext:value-type="float">
            <text:p>39.1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35.7" calcext:value-type="float">
            <text:p>35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6.7" calcext:value-type="float">
            <text:p>66.7 </text:p>
          </table:table-cell>
          <table:table-cell table:number-columns-repeated="2" table:style-name="ce13" office:value-type="float" office:value="42.9" calcext:value-type="float">
            <text:p>42.9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3" table:style-name="ce13" office:value-type="float" office:value="45.2" calcext:value-type="float">
            <text:p>45.2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6" calcext:value-type="float">
            <text:p>56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52.8" calcext:value-type="float">
            <text:p>52.8 </text:p>
          </table:table-cell>
          <table:table-cell table:number-columns-repeated="2" table:style-name="ce13" office:value-type="float" office:value="58" calcext:value-type="float">
            <text:p>5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5.7" calcext:value-type="float">
            <text:p>45.7 </text:p>
          </table:table-cell>
          <table:table-cell table:number-columns-repeated="2" table:style-name="ce13" office:value-type="float" office:value="56.5" calcext:value-type="float">
            <text:p>56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1" calcext:value-type="float">
            <text:p>61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2.8" calcext:value-type="float">
            <text:p>42.8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" calcext:value-type="float">
            <text:p>30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style-name="ce13" office:value-type="float" office:value="46" calcext:value-type="float">
            <text:p>46.0 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44" calcext:value-type="float">
            <text:p>4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8" calcext:value-type="float">
            <text:p>7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7" calcext:value-type="float">
            <text:p>7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2" calcext:value-type="float">
            <text:p>72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69.2" calcext:value-type="float">
            <text:p>6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2" calcext:value-type="float">
            <text:p>6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" calcext:value-type="float">
            <text:p>7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2-01" calcext:value-type="date">
            <text:p>2月-17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2.1" calcext:value-type="float">
            <text:p>52.1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03-01" calcext:value-type="date">
            <text:p>3月-1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7.1" calcext:value-type="float">
            <text:p>77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9" calcext:value-type="float">
            <text:p>89</text:p>
          </table:table-cell>
          <table:table-cell table:style-name="ce26" table:number-columns-repeated="1008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sic Materials industry" table:style-name="ta5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8" table:default-cell-style-name="Default"/>
        <table:table-column table:style-name="co18" table:default-cell-style-name="ce31"/>
        <table:table-column table:style-name="co19" table:default-cell-style-name="ce31"/>
        <table:table-column table:style-name="co25" table:default-cell-style-name="ce31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t'l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2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9" office:value-type="string" calcext:value-type="string" table:number-columns-spanned="1" table:number-rows-spanned="2">
            <text:p>MRO </text:p>
            <text:p>Supplies</text:p>
          </table:table-cell>
          <table:table-cell table:style-name="ce2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3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25.7" calcext:value-type="float">
            <text:p>25.7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24.3" calcext:value-type="float">
            <text:p>2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0.3" calcext:value-type="float">
            <text:p>40.3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19.2" calcext:value-type="float">
            <text:p>19.2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3"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5" calcext:value-type="float">
            <text:p>5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6" calcext:value-type="float">
            <text:p>5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80.5" calcext:value-type="float">
            <text:p>80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1" calcext:value-type="float">
            <text:p>45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87.8" calcext:value-type="float">
            <text:p>87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46.3" calcext:value-type="float">
            <text:p>46.3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5" calcext:value-type="float">
            <text:p>4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60" calcext:value-type="float">
            <text:p>6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0.3" calcext:value-type="float">
            <text:p>30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65" calcext:value-type="float">
            <text:p>6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71.8" calcext:value-type="float">
            <text:p>71.8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45" calcext:value-type="float">
            <text:p>4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52" calcext:value-type="float">
            <text:p>5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66" calcext:value-type="float">
            <text:p>6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59" calcext:value-type="float">
            <text:p>59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3" table:style-name="ce13" office:value-type="float" office:value="48.9" calcext:value-type="float">
            <text:p>48.9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5" calcext:value-type="float">
            <text:p>5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4"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48.9" calcext:value-type="float">
            <text:p>48.9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29.8" calcext:value-type="float">
            <text:p>29.8 </text:p>
          </table:table-cell>
          <table:table-cell table:number-columns-repeated="2" table:style-name="ce32" office:value-type="float" office:value="31" calcext:value-type="float">
            <text:p>31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33.7" calcext:value-type="float">
            <text:p>33.7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26.8" calcext:value-type="float">
            <text:p>26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27.6" calcext:value-type="float">
            <text:p>27.6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" calcext:value-type="float">
            <text:p>44.0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43.8" calcext:value-type="float">
            <text:p>43.8 </text:p>
          </table:table-cell>
          <table:table-cell table:number-columns-repeated="2"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8.3" calcext:value-type="float">
            <text:p>28.3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0.4" calcext:value-type="float">
            <text:p>30.4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3.9" calcext:value-type="float">
            <text:p>23.9 </text:p>
          </table:table-cell>
          <table:table-cell table:style-name="ce13" office:value-type="float" office:value="35.2" calcext:value-type="float">
            <text:p>3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0.7" calcext:value-type="float">
            <text:p>30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19.3" calcext:value-type="float">
            <text:p>19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22.3" calcext:value-type="float">
            <text:p>22.3 </text:p>
          </table:table-cell>
          <table:table-cell table:style-name="ce13" office:value-type="float" office:value="36.2" calcext:value-type="float">
            <text:p>36.2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23.4" calcext:value-type="float">
            <text:p>23.4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30" calcext:value-type="float">
            <text:p>30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3.3" calcext:value-type="float">
            <text:p>43.3 </text:p>
          </table:table-cell>
          <table:table-cell table:number-columns-repeated="2" table:style-name="ce13" office:value-type="float" office:value="44.4" calcext:value-type="float">
            <text:p>44.4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22.8" calcext:value-type="float">
            <text:p>22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45.3" calcext:value-type="float">
            <text:p>45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9" calcext:value-type="float">
            <text:p>40.9 </text:p>
          </table:table-cell>
          <table:table-cell table:number-columns-repeated="2" table:style-name="ce13" office:value-type="float" office:value="44.3" calcext:value-type="float">
            <text:p>44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78.1" calcext:value-type="float">
            <text:p>78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0.4" calcext:value-type="float">
            <text:p>50.4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4"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79.1" calcext:value-type="float">
            <text:p>79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9.8" calcext:value-type="float">
            <text:p>7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2-01" calcext:value-type="date">
            <text:p>2月-17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76.6" calcext:value-type="float">
            <text:p>76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03-01" calcext:value-type="date">
            <text:p>3月-17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style-name="ce26" table:number-columns-repeated="1008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nsportation Equipment" table:style-name="ta6">
        <table:table-column table:style-name="co1" table:number-columns-repeated="3" table:default-cell-style-name="Default"/>
        <table:table-column table:style-name="co3" table:default-cell-style-name="Default"/>
        <table:table-column table:style-name="co26" table:default-cell-style-name="Default"/>
        <table:table-column table:style-name="co3" table:number-columns-repeated="2" table:default-cell-style-name="Default"/>
        <table:table-column table:style-name="co27" table:default-cell-style-name="Default"/>
        <table:table-column table:style-name="co1" table:default-cell-style-name="Default"/>
        <table:table-column table:style-name="co21" table:default-cell-style-name="Default"/>
        <table:table-column table:style-name="co1" table:number-columns-repeated="2" table:default-cell-style-name="Default"/>
        <table:table-column table:style-name="co18" table:default-cell-style-name="Default"/>
        <table:table-column table:style-name="co18" table:default-cell-style-name="ce31"/>
        <table:table-column table:style-name="co19" table:default-cell-style-name="ce31"/>
        <table:table-column table:style-name="co25" table:default-cell-style-name="ce31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ran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2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9" office:value-type="string" calcext:value-type="string" table:number-columns-spanned="1" table:number-rows-spanned="2">
            <text:p>MRO </text:p>
            <text:p>Supplies</text:p>
          </table:table-cell>
          <table:table-cell table:style-name="ce2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3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4.5" calcext:value-type="float">
            <text:p>44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5" calcext:value-type="float">
            <text:p>39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2.5" calcext:value-type="float">
            <text:p>42.5 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68.4" calcext:value-type="float">
            <text:p>68.4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37.5" calcext:value-type="float">
            <text:p>3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81.3" calcext:value-type="float">
            <text:p>81.3 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32" office:value-type="float" office:value="61" calcext:value-type="float">
            <text:p>61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82.4" calcext:value-type="float">
            <text:p>82.4 </text:p>
          </table:table-cell>
          <table:table-cell table:style-name="ce13" office:value-type="float" office:value="79.4" calcext:value-type="float">
            <text:p>79.4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73" calcext:value-type="float">
            <text:p>7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number-columns-repeated="3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number-columns-repeated="2" table:style-name="ce13" office:value-type="float" office:value="52.9" calcext:value-type="float">
            <text:p>5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7.6" calcext:value-type="float">
            <text:p>67.6 </text:p>
          </table:table-cell>
          <table:table-cell table:number-columns-repeated="2" table:style-name="ce13" office:value-type="float" office:value="64.7" calcext:value-type="float">
            <text:p>64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1" calcext:value-type="float">
            <text:p>41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78" calcext:value-type="float">
            <text:p>7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9" calcext:value-type="float">
            <text:p>49</text:p>
          </table:table-cell>
          <table:table-cell table:style-name="ce24" table:number-columns-repeated="2"/>
          <table:table-cell table:number-columns-repeated="1006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77.5" calcext:value-type="float">
            <text:p>7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76.5" calcext:value-type="float">
            <text:p>76.5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2" table:style-name="ce13" office:value-type="float" office:value="42.3" calcext:value-type="float">
            <text:p>42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67.9" calcext:value-type="float">
            <text:p>67.9 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4.3" calcext:value-type="float">
            <text:p>64.3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0" calcext:value-type="float">
            <text:p>70.0 </text:p>
          </table:table-cell>
          <table:table-cell table:number-columns-repeated="2" table:style-name="ce32" office:value-type="float" office:value="23" calcext:value-type="float">
            <text:p>23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3"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0.5" calcext:value-type="float">
            <text:p>40.5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1" calcext:value-type="float">
            <text:p>31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3"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34.2" calcext:value-type="float">
            <text:p>34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21.9" calcext:value-type="float">
            <text:p>21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21.9" calcext:value-type="float">
            <text:p>21.9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5" calcext:value-type="float">
            <text:p>55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2.5" calcext:value-type="float">
            <text:p>3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5" calcext:value-type="float">
            <text:p>35.0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3.7" calcext:value-type="float">
            <text:p>53.7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23.7" calcext:value-type="float">
            <text:p>23.7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4.1" calcext:value-type="float">
            <text:p>44.1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5.3" calcext:value-type="float">
            <text:p>35.3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8.2" calcext:value-type="float">
            <text:p>38.2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4.7" calcext:value-type="float">
            <text:p>54.7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8" calcext:value-type="float">
            <text:p>8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number-columns-repeated="3" table:style-name="ce13" office:value-type="float" office:value="59.1" calcext:value-type="float">
            <text:p>59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61.4" calcext:value-type="float">
            <text:p>61.4 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2-01" calcext:value-type="date">
            <text:p>2月-17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84" calcext:value-type="float">
            <text:p>8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7-03-01" calcext:value-type="date">
            <text:p>3月-17</text:p>
          </table:table-cell>
          <table:table-cell table:style-name="ce15" office:value-type="float" office:value="66" calcext:value-type="float">
            <text:p>66.0</text:p>
          </table:table-cell>
          <table:table-cell table:number-columns-repeated="2" table:style-name="ce15" office:value-type="float" office:value="77.5" calcext:value-type="float">
            <text:p>77.5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26" table:number-columns-repeated="1008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ctrical &amp; Machinery" table:style-name="ta7">
        <office:forms form:automatic-focus="false" form:apply-design-mode="false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" table:default-cell-style-name="Default"/>
        <table:table-column table:style-name="co21" table:default-cell-style-name="Default"/>
        <table:table-column table:style-name="co1" table:number-columns-repeated="2" table:default-cell-style-name="Default"/>
        <table:table-column table:style-name="co28" table:default-cell-style-name="Default"/>
        <table:table-column table:style-name="co11" table:default-cell-style-name="ce31"/>
        <table:table-column table:style-name="co19" table:default-cell-style-name="ce31"/>
        <table:table-column table:style-name="co29" table:default-cell-style-name="ce31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ach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29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9" office:value-type="string" calcext:value-type="string" table:number-columns-spanned="1" table:number-rows-spanned="2">
            <text:p>MRO </text:p>
            <text:p>Supplies</text:p>
          </table:table-cell>
          <table:table-cell table:style-name="ce29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30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32.8" calcext:value-type="float">
            <text:p>32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25" calcext:value-type="float">
            <text:p>2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2.7" calcext:value-type="float">
            <text:p>52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74.3" calcext:value-type="float">
            <text:p>74.3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1" calcext:value-type="float">
            <text:p>35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8" calcext:value-type="float">
            <text:p>4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45.9" calcext:value-type="float">
            <text:p>45.9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3.2" calcext:value-type="float">
            <text:p>43.2 </text:p>
          </table:table-cell>
          <table:table-cell table:number-columns-repeated="2" table:style-name="ce13" office:value-type="float" office:value="40.5" calcext:value-type="float">
            <text:p>4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6.9" calcext:value-type="float">
            <text:p>36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4" calcext:value-type="float">
            <text:p>32.4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5" calcext:value-type="float">
            <text:p>3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9.2" calcext:value-type="float">
            <text:p>59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" calcext:value-type="float">
            <text:p>30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0.2" calcext:value-type="float">
            <text:p>60.2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1.9" calcext:value-type="float">
            <text:p>41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40.7" calcext:value-type="float">
            <text:p>40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5.1" calcext:value-type="float">
            <text:p>45.1 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28" calcext:value-type="float">
            <text:p>2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7.8" calcext:value-type="float">
            <text:p>27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23.5" calcext:value-type="float">
            <text:p>23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8" calcext:value-type="float">
            <text:p>48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7.3" calcext:value-type="float">
            <text:p>67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6.8" calcext:value-type="float">
            <text:p>46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4.8" calcext:value-type="float">
            <text:p>34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1" calcext:value-type="float">
            <text:p>42.1 </text:p>
          </table:table-cell>
          <table:table-cell table:number-columns-repeated="2" table:style-name="ce13" office:value-type="float" office:value="40.6" calcext:value-type="float">
            <text:p>40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39.6" calcext:value-type="float">
            <text:p>39.6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30.2" calcext:value-type="float">
            <text:p>30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4" calcext:value-type="float">
            <text:p>39.4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41" calcext:value-type="float">
            <text:p>41.0 </text:p>
          </table:table-cell>
          <table:table-cell table:number-columns-repeated="2"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.6" calcext:value-type="float">
            <text:p>30.6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34.7" calcext:value-type="float">
            <text:p>34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13" office:value-type="float" office:value="67.4" calcext:value-type="float">
            <text:p>67.4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4" calcext:value-type="float">
            <text:p>34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2.7" calcext:value-type="float">
            <text:p>42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71.3" calcext:value-type="float">
            <text:p>71.3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7-02-01" calcext:value-type="date">
            <text:p>2月-17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number-columns-repeated="1008"/>
        </table:table-row>
        <table:table-row table:style-name="ro3">
          <table:table-cell table:style-name="ce10" office:value-type="date" office:date-value="2017-03-01" calcext:value-type="date">
            <text:p>3月-17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6.3" calcext:value-type="float">
            <text:p>76.3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81.3" calcext:value-type="float">
            <text:p>81.3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76.3" calcext:value-type="float">
            <text:p>76.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2" calcext:value-type="float">
            <text:p>52</text:p>
          </table:table-cell>
          <table:table-cell table:style-name="ce26" table:number-columns-repeated="1008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NDC</dc:creator>
    <meta:print-date>2017-04-06T03:18:39</meta:print-date>
    <meta:creation-date>2013-01-18T03:15:45</meta:creation-date>
    <dc:date>2017-04-06T03:19:21</dc:date>
    <meta:generator>LibreOffice/5.2.5.1$Windows_x86 LibreOffice_project/0312e1a284a7d50ca85a365c316c7abbf20a4d22</meta:generator>
    <meta:document-statistic meta:table-count="7" meta:cell-count="6489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