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9.16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38.56mm"/>
    </style:style>
    <style:style style:name="co9" style:family="table-column">
      <style:table-column-properties fo:break-before="auto" style:column-width="11.69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4.92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20.41mm"/>
    </style:style>
    <style:style style:name="co14" style:family="table-column">
      <style:table-column-properties fo:break-before="auto" style:column-width="18.66mm"/>
    </style:style>
    <style:style style:name="co15" style:family="table-column">
      <style:table-column-properties fo:break-before="auto" style:column-width="36.81mm"/>
    </style:style>
    <style:style style:name="co16" style:family="table-column">
      <style:table-column-properties fo:break-before="auto" style:column-width="15.93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19.9mm"/>
    </style:style>
    <style:style style:name="co19" style:family="table-column">
      <style:table-column-properties fo:break-before="auto" style:column-width="19.65mm"/>
    </style:style>
    <style:style style:name="co20" style:family="table-column">
      <style:table-column-properties fo:break-before="auto" style:column-width="30.85mm"/>
    </style:style>
    <style:style style:name="co21" style:family="table-column">
      <style:table-column-properties fo:break-before="auto" style:column-width="21.4mm"/>
    </style:style>
    <style:style style:name="co22" style:family="table-column">
      <style:table-column-properties fo:break-before="auto" style:column-width="23.12mm"/>
    </style:style>
    <style:style style:name="co23" style:family="table-column">
      <style:table-column-properties fo:break-before="auto" style:column-width="30.36mm"/>
    </style:style>
    <style:style style:name="co24" style:family="table-column">
      <style:table-column-properties fo:break-before="auto" style:column-width="21.89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24.89mm"/>
    </style:style>
    <style:style style:name="co27" style:family="table-column">
      <style:table-column-properties fo:break-before="auto" style:column-width="16.17mm"/>
    </style:style>
    <style:style style:name="co28" style:family="table-column">
      <style:table-column-properties fo:break-before="auto" style:column-width="13.69mm"/>
    </style:style>
    <style:style style:name="co29" style:family="table-column">
      <style:table-column-properties fo:break-before="auto" style:column-width="17.66mm"/>
    </style:style>
    <style:style style:name="co30" style:family="table-column">
      <style:table-column-properties fo:break-before="auto" style:column-width="20.14mm"/>
    </style:style>
    <style:style style:name="co31" style:family="table-column">
      <style:table-column-properties fo:break-before="auto" style:column-width="12.68mm"/>
    </style:style>
    <style:style style:name="co32" style:family="table-column">
      <style:table-column-properties fo:break-before="auto" style:column-width="15.17mm"/>
    </style:style>
    <style:style style:name="co33" style:family="table-column">
      <style:table-column-properties fo:break-before="auto" style:column-width="14.18mm"/>
    </style:style>
    <style:style style:name="co34" style:family="table-column">
      <style:table-column-properties fo:break-before="auto" style:column-width="18.91mm"/>
    </style:style>
    <style:style style:name="co35" style:family="table-column">
      <style:table-column-properties fo:break-before="auto" style:column-width="27.36mm"/>
    </style:style>
    <style:style style:name="co36" style:family="table-column">
      <style:table-column-properties fo:break-before="auto" style:column-width="17.9mm"/>
    </style:style>
    <style:style style:name="co37" style:family="table-column">
      <style:table-column-properties fo:break-before="auto" style:column-width="21.13mm"/>
    </style:style>
    <style:style style:name="co38" style:family="table-column">
      <style:table-column-properties fo:break-before="auto" style:column-width="27.8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27.6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1.84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22.75mm" fo:break-before="auto" style:use-optimal-row-height="false"/>
    </style:style>
    <style:style style:name="ro14" style:family="table-row">
      <style:table-row-properties style:row-height="25.66m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142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4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iwan NMI" table:style-name="ta1" table:print-ranges="'Taiwan NMI'.A1:'Taiwan NMI'.N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Taiwan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11-01" calcext:value-type="date">
            <text:p>11月-16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48.9" calcext:value-type="float">
            <text:p>48.9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50.2" calcext:value-type="float">
            <text:p>50.2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49.4" calcext:value-type="float">
            <text:p>49.4 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41.1" calcext:value-type="float">
            <text:p>41.1 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50.5" calcext:value-type="float">
            <text:p>50.5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5.5" calcext:value-type="float">
            <text:p>55.5 </text:p>
          </table:table-cell>
          <table:table-cell table:style-name="ce7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 table:number-rows-repeated="2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Taiwan NMI'.$A$1" table:cell-range-address="$'Taiwan NMI'.$A$1:.$N$29" table:range-usable-as="print-range"/>
        </table:named-expressions>
      </table:table>
      <table:table table:name="Acc &amp; Food" table:style-name="ta2" table:print-ranges="'Acc &amp; Food'.A1:'Acc &amp; Food'.N29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10" table:default-cell-style-name="Default"/>
        <table:table-row table:style-name="ro5">
          <table:table-cell table:style-name="ce1"/>
          <table:table-cell table:style-name="ce10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6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6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65.4" calcext:value-type="float">
            <text:p>65.4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80" calcext:value-type="float">
            <text:p>8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2"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75" calcext:value-type="float">
            <text:p>75.0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43.3" calcext:value-type="float">
            <text:p>43.3</text:p>
          </table:table-cell>
          <table:table-cell table:number-columns-repeated="2" table:style-name="ce11" office:value-type="float" office:value="60" calcext:value-type="float">
            <text:p>60.0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42.3" calcext:value-type="float">
            <text:p>42.3</text:p>
          </table:table-cell>
          <table:table-cell table:number-columns-repeated="2" table:style-name="ce12" office:value-type="float" office:value="69.2" calcext:value-type="float">
            <text:p>69.2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85.7" calcext:value-type="float">
            <text:p>85.7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85.7" calcext:value-type="float">
            <text:p>85.7</text:p>
          </table:table-cell>
          <table:table-cell table:style-name="ce12" office:value-type="float" office:value="78.6" calcext:value-type="float">
            <text:p>78.6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8.6" calcext:value-type="float">
            <text:p>78.6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85.7" calcext:value-type="float">
            <text:p>85.7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</text:p>
          </table:table-cell>
          <table:table-cell table:number-columns-repeated="2" table:style-name="ce12" office:value-type="float" office:value="33.3" calcext:value-type="float">
            <text:p>33.3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7" calcext:value-type="float">
            <text:p>41.7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45.8" calcext:value-type="float">
            <text:p>45.8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83.3" calcext:value-type="float">
            <text:p>83.3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5.8" calcext:value-type="float">
            <text:p>45.8</text:p>
          </table:table-cell>
          <table:table-cell table:number-columns-repeated="2" table:style-name="ce12" office:value-type="float" office:value="54.2" calcext:value-type="float">
            <text:p>54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9" table:number-columns-repeated="1010"/>
        </table:table-row>
        <table:table-row table:style-name="ro6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9" table:number-columns-repeated="1010"/>
        </table:table-row>
        <table:table-row table:style-name="ro6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6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9" table:number-columns-repeated="1010"/>
        </table:table-row>
        <table:table-row table:style-name="ro6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9.2" calcext:value-type="float">
            <text:p>79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6-11-01" calcext:value-type="date">
            <text:p>11月-16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62.5" calcext:value-type="float">
            <text:p>62.5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Taiwan NMI'.$A$1" table:cell-range-address="$'Acc &amp; Food'.$A$1:.$N$29" table:range-usable-as="print-range"/>
        </table:named-expressions>
      </table:table>
      <table:table table:name="Con &amp; RE" table:style-name="ta3" table:print-ranges="'Con &amp; RE'.A1:'Con &amp; RE'.N29">
        <office:forms form:automatic-focus="false" form:apply-design-mode="false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1" table:number-columns-repeated="1010" table:default-cell-style-name="Default"/>
        <table:table-row table:style-name="ro7">
          <table:table-cell table:style-name="ce1"/>
          <table:table-cell table:style-name="ce10" office:value-type="string" calcext:value-type="string">
            <text:p>The Construction and</text:p>
            <text:p>Real Estate industry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62.5" calcext:value-type="float">
            <text:p>62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16.7" calcext:value-type="float">
            <text:p>16.7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2.5" calcext:value-type="float">
            <text:p>5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6.7" calcext:value-type="float">
            <text:p>36.7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8" calcext:value-type="float">
            <text:p>64.8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63" calcext:value-type="float">
            <text:p>63.0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9.3" calcext:value-type="float">
            <text:p>59.3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" calcext:value-type="float">
            <text:p>40.0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8.3" calcext:value-type="float">
            <text:p>48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9" calcext:value-type="float">
            <text:p>42.9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38.3" calcext:value-type="float">
            <text:p>38.3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35" calcext:value-type="float">
            <text:p>35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35" calcext:value-type="float">
            <text:p>35.0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1.4" calcext:value-type="float">
            <text:p>41.4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style-name="ce9" table:number-columns-repeated="1010"/>
        </table:table-row>
        <table:table-row table:style-name="ro6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25" calcext:value-type="float">
            <text:p>25.0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4.3" calcext:value-type="float">
            <text:p>34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1.4" calcext:value-type="float">
            <text:p>31.4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20" calcext:value-type="float">
            <text:p>20.0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27.6" calcext:value-type="float">
            <text:p>2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1.4" calcext:value-type="float">
            <text:p>3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24.3" calcext:value-type="float">
            <text:p>24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6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1" calcext:value-type="float">
            <text:p>21.0 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6-11-01" calcext:value-type="date">
            <text:p>11月-16</text:p>
          </table:table-cell>
          <table:table-cell table:style-name="ce7" office:value-type="float" office:value="49.2" calcext:value-type="float">
            <text:p>49.2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54.7" calcext:value-type="float">
            <text:p>54.7 </text:p>
          </table:table-cell>
          <table:table-cell table:style-name="ce7" office:value-type="float" office:value="65.6" calcext:value-type="float">
            <text:p>65.6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27.8" calcext:value-type="float">
            <text:p>27.8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Taiwan NMI'.$A$1" table:cell-range-address="$'Con &amp; RE'.$A$1:.$N$29" table:range-usable-as="print-range"/>
        </table:named-expressions>
      </table:table>
      <table:table table:name="Ed Pro ST" table:style-name="ta4" table:print-ranges="'Ed Pro ST'.A1:'Ed Pro ST'.N29">
        <office:forms form:automatic-focus="false" form:apply-design-mode="false"/>
        <table:table-column table:style-name="co1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" table:number-columns-repeated="1010" table:default-cell-style-name="Default"/>
        <table:table-row table:style-name="ro8">
          <table:table-cell table:style-name="ce1"/>
          <table:table-cell table:style-name="ce10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4" calcext:value-type="float">
            <text:p>54.0</text:p>
          </table:table-cell>
          <table:table-cell table:number-columns-repeated="2" table:style-name="ce11" office:value-type="float" office:value="52" calcext:value-type="float">
            <text:p>52.0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9.8" calcext:value-type="float">
            <text:p>59.8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36" calcext:value-type="float">
            <text:p>36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64.6" calcext:value-type="float">
            <text:p>64.6</text:p>
          </table:table-cell>
          <table:table-cell table:style-name="ce11" office:value-type="float" office:value="72.9" calcext:value-type="float">
            <text:p>72.9</text:p>
          </table:table-cell>
          <table:table-cell table:style-name="ce11" office:value-type="float" office:value="77.1" calcext:value-type="float">
            <text:p>77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3" table:style-name="ce11" office:value-type="float" office:value="53.8" calcext:value-type="float">
            <text:p>53.8</text:p>
          </table:table-cell>
          <table:table-cell table:style-name="ce11" office:value-type="float" office:value="51.9" calcext:value-type="float">
            <text:p>51.9</text:p>
          </table:table-cell>
          <table:table-cell table:number-columns-repeated="2" table:style-name="ce11" office:value-type="float" office:value="56.3" calcext:value-type="float">
            <text:p>56.3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53.3" calcext:value-type="float">
            <text:p>53.3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38.3" calcext:value-type="float">
            <text:p>38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3" table:style-name="ce5" office:value-type="float" office:value="61.3" calcext:value-type="float">
            <text:p>61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2" table:style-name="ce6" office:value-type="float" office:value="43.8" calcext:value-type="float">
            <text:p>4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9">
          <table:table-cell table:style-name="ce3" office:value-type="date" office:date-value="2016-11-01" calcext:value-type="date">
            <text:p>11月-16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3.3" calcext:value-type="float">
            <text:p>43.3 </text:p>
          </table:table-cell>
          <table:table-cell table:number-columns-repeated="2" table:style-name="ce7" office:value-type="float" office:value="56.3" calcext:value-type="float">
            <text:p>56.3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Taiwan NMI'.$A$1" table:cell-range-address="$'Ed Pro ST'.$A$1:.$N$29" table:range-usable-as="print-range"/>
        </table:named-expressions>
      </table:table>
      <table:table table:name="Fin &amp; Ins" table:style-name="ta5" table:print-ranges="'Fin &amp; Ins'.A1:'Fin &amp; Ins'.N29">
        <office:forms form:automatic-focus="false" form:apply-design-mode="false"/>
        <table:table-column table:style-name="co1" table:default-cell-style-name="Default"/>
        <table:table-column table:style-name="co23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1" table:number-columns-repeated="1010" table:default-cell-style-name="Default"/>
        <table:table-row table:style-name="ro10">
          <table:table-cell table:style-name="ce1"/>
          <table:table-cell table:style-name="ce10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9" calcext:value-type="float">
            <text:p>55.9</text:p>
          </table:table-cell>
          <table:table-cell table:number-columns-repeated="2" table:style-name="ce11" office:value-type="float" office:value="52.2" calcext:value-type="float">
            <text:p>52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2" table:style-name="ce11" office:value-type="float" office:value="50.7" calcext:value-type="float">
            <text:p>50.7</text:p>
          </table:table-cell>
          <table:table-cell table:style-name="ce11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67.2" calcext:value-type="float">
            <text:p>67.2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77.2" calcext:value-type="float">
            <text:p>77.2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3.2" calcext:value-type="float">
            <text:p>63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1.2" calcext:value-type="float">
            <text:p>41.2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4" calcext:value-type="float">
            <text:p>46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7" calcext:value-type="float">
            <text:p>22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2.7" calcext:value-type="float">
            <text:p>42.7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11-01" calcext:value-type="date">
            <text:p>11月-16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4.7" calcext:value-type="float">
            <text:p>54.7 </text:p>
          </table:table-cell>
          <table:table-cell table:style-name="ce7" office:value-type="float" office:value="61.3" calcext:value-type="float">
            <text:p>61.3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5.3" calcext:value-type="float">
            <text:p>45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42.5" calcext:value-type="float">
            <text:p>42.5 </text:p>
          </table:table-cell>
          <table:table-cell table:style-name="ce7" office:value-type="float" office:value="67.9" calcext:value-type="float">
            <text:p>67.9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42.5" calcext:value-type="float">
            <text:p>42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Taiwan NMI'.$A$1" table:cell-range-address="$'Fin &amp; Ins'.$A$1:.$N$29" table:range-usable-as="print-range"/>
        </table:named-expressions>
      </table:table>
      <table:table table:name="Inf Com BC" table:style-name="ta6" table:print-ranges="'Inf Com BC'.A1:'Inf Com BC'.N29">
        <office:forms form:automatic-focus="false" form:apply-design-mode="false"/>
        <table:table-column table:style-name="co1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4" table:default-cell-style-name="Default"/>
        <table:table-column table:style-name="co1" table:number-columns-repeated="1010" table:default-cell-style-name="Default"/>
        <table:table-row table:style-name="ro11">
          <table:table-cell table:style-name="ce1"/>
          <table:table-cell table:style-name="ce10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8.6" calcext:value-type="float">
            <text:p>58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71.1" calcext:value-type="float">
            <text:p>71.1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27.8" calcext:value-type="float">
            <text:p>27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7.5" calcext:value-type="float">
            <text:p>57.5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61.4" calcext:value-type="float">
            <text:p>61.4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4"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11-01" calcext:value-type="date">
            <text:p>11月-16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3" table:style-name="ce7" office:value-type="float" office:value="52.5" calcext:value-type="float">
            <text:p>52.5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65" calcext:value-type="float">
            <text:p>6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Taiwan NMI'.$A$1" table:cell-range-address="$'Inf Com BC'.$A$1:.$N$29" table:range-usable-as="print-range"/>
        </table:named-expressions>
      </table:table>
      <table:table table:name="Ret" table:style-name="ta7" table:print-ranges="Ret.A1:Ret.N29">
        <office:forms form:automatic-focus="false" form:apply-design-mode="false"/>
        <table:table-column table:style-name="co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34" table:default-cell-style-name="Default"/>
        <table:table-column table:style-name="co1" table:number-columns-repeated="1010" table:default-cell-style-name="Default"/>
        <table:table-row table:style-name="ro12">
          <table:table-cell table:style-name="ce1"/>
          <table:table-cell table:style-name="ce10" office:value-type="string" calcext:value-type="string">
            <text:p>The Retail Trade industry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73.4" calcext:value-type="float">
            <text:p>73.4 </text:p>
          </table:table-cell>
          <table:table-cell table:number-columns-repeated="2" table:style-name="ce5" office:value-type="float" office:value="87.5" calcext:value-type="float">
            <text:p>87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53.6" calcext:value-type="float">
            <text:p>53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5.4" calcext:value-type="float">
            <text:p>55.4 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53.6" calcext:value-type="float">
            <text:p>53.6 </text:p>
          </table:table-cell>
          <table:table-cell table:style-name="ce17" office:value-type="float" office:value="58.9" calcext:value-type="float">
            <text:p>58.9 </text:p>
          </table:table-cell>
          <table:table-cell table:style-name="ce17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9.6" calcext:value-type="float">
            <text:p>6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7.3" calcext:value-type="float">
            <text:p>6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11-01" calcext:value-type="date">
            <text:p>11月-16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3" calcext:value-type="float">
            <text:p>63.0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Taiwan NMI'.$A$1" table:cell-range-address="$Ret.$A$1:.$N$29" table:range-usable-as="print-range"/>
        </table:named-expressions>
      </table:table>
      <table:table table:name="Trans &amp; Stor" table:style-name="ta8" table:print-ranges="'Trans &amp; Stor'.A1:'Trans &amp; Stor'.N29">
        <office:forms form:automatic-focus="false" form:apply-design-mode="false"/>
        <table:table-column table:style-name="co1" table:default-cell-style-name="Default"/>
        <table:table-column table:style-name="co35" table:default-cell-style-name="Default"/>
        <table:table-column table:style-name="co36" table:number-columns-repeated="10" table:default-cell-style-name="Default"/>
        <table:table-column table:style-name="co30" table:default-cell-style-name="Default"/>
        <table:table-column table:style-name="co36" table:default-cell-style-name="Default"/>
        <table:table-column table:style-name="co1" table:number-columns-repeated="1010" table:default-cell-style-name="Default"/>
        <table:table-row table:style-name="ro13">
          <table:table-cell table:style-name="ce1"/>
          <table:table-cell table:style-name="ce10" office:value-type="string" calcext:value-type="string">
            <text:p>The Transportation</text:p>
            <text:p>and Storage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9.4" calcext:value-type="float">
            <text:p>79.4</text:p>
          </table:table-cell>
          <table:table-cell table:style-name="ce11" office:value-type="float" office:value="70.6" calcext:value-type="float">
            <text:p>70.6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9" calcext:value-type="float">
            <text:p>52.9</text:p>
          </table:table-cell>
          <table:table-cell table:number-columns-repeated="2" table:style-name="ce11" office:value-type="float" office:value="58.8" calcext:value-type="float">
            <text:p>58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76.5" calcext:value-type="float">
            <text:p>76.5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0" calcext:value-type="float">
            <text:p>60.0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44.4" calcext:value-type="float">
            <text:p>44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3.9" calcext:value-type="float">
            <text:p>63.9</text:p>
          </table:table-cell>
          <table:table-cell table:number-columns-repeated="2" table:style-name="ce11" office:value-type="float" office:value="52.8" calcext:value-type="float">
            <text:p>52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9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9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64.3" calcext:value-type="float">
            <text:p>64.3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number-columns-repeated="3" table:style-name="ce6" office:value-type="float" office:value="47.5" calcext:value-type="float">
            <text:p>4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11-01" calcext:value-type="date">
            <text:p>11月-16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61.9" calcext:value-type="float">
            <text:p>61.9 </text:p>
          </table:table-cell>
          <table:table-cell table:number-columns-repeated="2" table:style-name="ce7" office:value-type="float" office:value="52.4" calcext:value-type="float">
            <text:p>52.4 </text:p>
          </table:table-cell>
          <table:table-cell table:style-name="ce7" office:value-type="float" office:value="61.9" calcext:value-type="float">
            <text:p>61.9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91.7" calcext:value-type="float">
            <text:p>91.7 </text:p>
          </table:table-cell>
          <table:table-cell table:style-name="ce7" office:value-type="float" office:value="85.7" calcext:value-type="float">
            <text:p>85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Taiwan NMI'.$A$1" table:cell-range-address="$'Trans &amp; Stor'.$A$1:.$N$29" table:range-usable-as="print-range"/>
        </table:named-expressions>
      </table:table>
      <table:table table:name="WS" table:style-name="ta9" table:print-ranges="WS.A1:WS.N29">
        <office:forms form:automatic-focus="false" form:apply-design-mode="false"/>
        <table:table-column table:style-name="co1" table:default-cell-style-name="Default"/>
        <table:table-column table:style-name="co37" table:default-cell-style-name="Default"/>
        <table:table-column table:style-name="co36" table:number-columns-repeated="2" table:default-cell-style-name="Default"/>
        <table:table-column table:style-name="co38" table:default-cell-style-name="Default"/>
        <table:table-column table:style-name="co36" table:number-columns-repeated="7" table:default-cell-style-name="Default"/>
        <table:table-column table:style-name="co18" table:default-cell-style-name="Default"/>
        <table:table-column table:style-name="co36" table:default-cell-style-name="Default"/>
        <table:table-column table:style-name="co1" table:number-columns-repeated="1010" table:default-cell-style-name="Default"/>
        <table:table-row table:style-name="ro14">
          <table:table-cell table:style-name="ce1" office:value-type="string" calcext:value-type="string">
            <text:p><text:s/></text:p>
          </table:table-cell>
          <table:table-cell table:style-name="ce10" office:value-type="string" calcext:value-type="string">
            <text:p>The Wholesale Trade industry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7.5" calcext:value-type="float">
            <text:p>67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65.3" calcext:value-type="float">
            <text:p>65.3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43.1" calcext:value-type="float">
            <text:p>43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37.9" calcext:value-type="float">
            <text:p>37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42.4" calcext:value-type="float">
            <text:p>42.4</text:p>
          </table:table-cell>
          <table:table-cell table:style-name="ce11" office:value-type="float" office:value="33.9" calcext:value-type="float">
            <text:p>33.9</text:p>
          </table:table-cell>
          <table:table-cell table:style-name="ce11" office:value-type="float" office:value="35.7" calcext:value-type="float">
            <text:p>35.7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32.1" calcext:value-type="float">
            <text:p>32.1</text:p>
          </table:table-cell>
          <table:table-cell table:style-name="ce11" office:value-type="float" office:value="32.6" calcext:value-type="float">
            <text:p>32.6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37.5" calcext:value-type="float">
            <text:p>37.5</text:p>
          </table:table-cell>
          <table:table-cell table:style-name="ce11" office:value-type="float" office:value="67.9" calcext:value-type="float">
            <text:p>67.9</text:p>
          </table:table-cell>
          <table:table-cell table:style-name="ce11" office:value-type="float" office:value="28.6" calcext:value-type="float">
            <text:p>28.6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8.2" calcext:value-type="float">
            <text:p>38.2</text:p>
          </table:table-cell>
          <table:table-cell table:style-name="ce11" office:value-type="float" office:value="33.9" calcext:value-type="float">
            <text:p>33.9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33.8" calcext:value-type="float">
            <text:p>33.8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4.4" calcext:value-type="float">
            <text:p>54.4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8.2" calcext:value-type="float">
            <text:p>48.2</text:p>
          </table:table-cell>
          <table:table-cell table:number-columns-repeated="2" table:style-name="ce16" office:value-type="float" office:value="58.6" calcext:value-type="float">
            <text:p>58.6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6" office:value-type="float" office:value="51.7" calcext:value-type="float">
            <text:p>51.7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44.8" calcext:value-type="float">
            <text:p>44.8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7" calcext:value-type="float">
            <text:p>26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6.8" calcext:value-type="float">
            <text:p>26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6.5" calcext:value-type="float">
            <text:p>56.5 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72.4" calcext:value-type="float">
            <text:p>72.4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6.1" calcext:value-type="float">
            <text:p>56.1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39.2" calcext:value-type="float">
            <text:p>39.2</text:p>
          </table:table-cell>
          <table:table-cell table:style-name="ce12" office:value-type="float" office:value="29.4" calcext:value-type="float">
            <text:p>29.4</text:p>
          </table:table-cell>
          <table:table-cell table:style-name="ce12" office:value-type="float" office:value="31.8" calcext:value-type="float">
            <text:p>31.8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29.4" calcext:value-type="float">
            <text:p>29.4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72.1" calcext:value-type="float">
            <text:p>72.1</text:p>
          </table:table-cell>
          <table:table-cell table:style-name="ce12" office:value-type="float" office:value="29.4" calcext:value-type="float">
            <text:p>29.4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28.1" calcext:value-type="float">
            <text:p>28.1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32.3" calcext:value-type="float">
            <text:p>32.3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21.9" calcext:value-type="float">
            <text:p>21.9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65.8" calcext:value-type="float">
            <text:p>65.8</text:p>
          </table:table-cell>
          <table:table-cell table:style-name="ce12" office:value-type="float" office:value="23.7" calcext:value-type="float">
            <text:p>23.7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8.3" calcext:value-type="float">
            <text:p>48.3 </text:p>
          </table:table-cell>
          <table:table-cell table:number-columns-repeated="2"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46.9" calcext:value-type="float">
            <text:p>46.9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11-01" calcext:value-type="date">
            <text:p>11月-16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8" office:value-type="float" office:value="37.9" calcext:value-type="float">
            <text:p>37.9 </text:p>
          </table:table-cell>
          <table:table-cell table:style-name="ce18" office:value-type="float" office:value="45.8" calcext:value-type="float">
            <text:p>45.8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Taiwan NMI'.$A$1" table:cell-range-address="$WS.$A$1:.$N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1" number:min-integer-digits="1"/>
      <number:text> </number:text>
    </number:number-style>
    <number:number-style style:name="N141">
      <style:text-properties fo:color="#ff0000"/>
      <number:text>(</number:text>
      <number:number number:decimal-places="1" number:min-integer-digits="1"/>
      <number:text>)</number:text>
      <style:map style:condition="value()&gt;=0" style:apply-style-name="N141P0"/>
    </number:number-style>
    <number:number-style style:name="N142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3mm" fo:margin-right="3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iwan_20_NMI" style:display-name="PageStyle_Taiwan N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meta:print-date>2016-12-01T10:21:15</meta:print-date>
    <meta:creation-date>2014-05-06T06:55:41</meta:creation-date>
    <dc:date>2016-12-01T18:25:12.256000000</dc:date>
    <meta:generator>LibreOffice/4.4.2.2$Windows_x86 LibreOffice_project/c4c7d32d0d49397cad38d62472b0bc8acff48dd6</meta:generator>
    <meta:editing-duration>PT46S</meta:editing-duration>
    <meta:editing-cycles>1</meta:editing-cycles>
    <meta:document-statistic meta:table-count="9" meta:cell-count="36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