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23.88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1.64mm"/>
    </style:style>
    <style:style style:name="co13" style:family="table-column">
      <style:table-column-properties fo:break-before="auto" style:column-width="25.88mm"/>
    </style:style>
    <style:style style:name="co14" style:family="table-column">
      <style:table-column-properties fo:break-before="auto" style:column-width="18.91mm"/>
    </style:style>
    <style:style style:name="co15" style:family="table-column">
      <style:table-column-properties fo:break-before="auto" style:column-width="21.13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6.12mm"/>
    </style:style>
    <style:style style:name="co19" style:family="table-column">
      <style:table-column-properties fo:break-before="auto" style:column-width="24.38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25.12mm"/>
    </style:style>
    <style:style style:name="co22" style:family="table-column">
      <style:table-column-properties fo:break-before="auto" style:column-width="24.62mm"/>
    </style:style>
    <style:style style:name="co23" style:family="table-column">
      <style:table-column-properties fo:break-before="auto" style:column-width="21.89mm"/>
    </style:style>
    <style:style style:name="co24" style:family="table-column">
      <style:table-column-properties fo:break-before="auto" style:column-width="23.64mm"/>
    </style:style>
    <style:style style:name="co25" style:family="table-column">
      <style:table-column-properties fo:break-before="auto" style:column-width="23.1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style:cell-protect="protected formula-hidden" style:print-content="true" style:rotation-align="none"/>
    </style:style>
    <style:style style:name="ce27" style:family="table-cell" style:parent-style-name="Default" style:data-style-name="N10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0">
      <style:table-cell-properties style:rotation-align="non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iwan Manufacturing PMI" table:style-name="ta1" table:print-ranges="'Taiwan Manufacturing PMI'.A1:'Taiwan Manufacturing PMI'.P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1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8" office:value-type="string" calcext:value-type="string" table:number-columns-spanned="1" table:number-rows-spanned="2">
            <text:p>MRO </text:p>
            <text:p>Supplies</text:p>
          </table:table-cell>
          <table:table-cell table:style-name="ce1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6.6" calcext:value-type="float">
            <text:p>66.6 </text:p>
          </table:table-cell>
          <table:table-cell table:style-name="ce13" office:value-type="float" office:value="62.6" calcext:value-type="float">
            <text:p>6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73.7" calcext:value-type="float">
            <text:p>73.7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3"/>
          <table:table-cell table:style-name="ce26"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style-name="ce26" table:number-columns-repeated="1005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6.1" calcext:value-type="float">
            <text:p>66.1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number-columns-repeated="2" table:style-name="ce13" office:value-type="float" office:value="50.8" calcext:value-type="float">
            <text:p>50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29.4" calcext:value-type="float">
            <text:p>29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3.3" calcext:value-type="float">
            <text:p>53.3</text:p>
          </table:table-cell>
          <table:table-cell table:number-columns-repeated="2" table:style-name="ce14" office:value-type="float" office:value="55.3" calcext:value-type="float">
            <text:p>55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7.3" calcext:value-type="float">
            <text:p>57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10" office:value-type="date" office:date-value="2016-11-01" calcext:value-type="date">
            <text:p>11月-1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55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55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ce32"/>
        <table:table-column table:style-name="co8" table:default-cell-style-name="ce32"/>
        <table:table-column table:style-name="co13" table:default-cell-style-name="ce32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55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55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9" calcext:value-type="float">
            <text:p>49</text:p>
          </table:table-cell>
          <table:table-cell table:style-name="ce24"/>
          <table:table-cell table:number-columns-repeated="100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55" table:range-usable-as="print-range"/>
        </table:named-expressions>
      </table:table>
      <table:table table:name="Foods &amp; Textiles industry " table:style-name="ta4" table:print-ranges="'Foods &amp; Textiles industry '.A1:'Foods &amp; Textiles industry '.P55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5" table:default-cell-style-name="ce32"/>
        <table:table-column table:style-name="co18" table:default-cell-style-name="ce32"/>
        <table:table-column table:style-name="co9" table:default-cell-style-name="ce32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Foods &amp; Textiles industry '.$A$1:.$P$55" table:range-usable-as="print-range"/>
        </table:named-expressions>
      </table:table>
      <table:table table:name="Basic Materials industry" table:style-name="ta5" table:print-ranges="'Basic Materials industry'.A1:'Basic Materials industry'.P55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7" table:default-cell-style-name="ce32"/>
        <table:table-column table:style-name="co18" table:default-cell-style-name="ce32"/>
        <table:table-column table:style-name="co21" table:default-cell-style-name="ce32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5" calcext:value-type="float">
            <text:p>5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6" calcext:value-type="float">
            <text:p>5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6" calcext:value-type="float">
            <text:p>6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9" calcext:value-type="float">
            <text:p>5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5" calcext:value-type="float">
            <text:p>5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Basic Materials industry'.$A$1:.$P$55" table:range-usable-as="print-range"/>
        </table:named-expressions>
      </table:table>
      <table:table table:name="Transportation Equipment" table:style-name="ta6" table:print-ranges="'Transportation Equipment'.A1:'Transportation Equipment'.P55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7" table:default-cell-style-name="ce32"/>
        <table:table-column table:style-name="co18" table:default-cell-style-name="ce32"/>
        <table:table-column table:style-name="co21" table:default-cell-style-name="ce32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1" calcext:value-type="float">
            <text:p>4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9" calcext:value-type="float">
            <text:p>49</text:p>
          </table:table-cell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ransportation Equipment'.$A$1:.$P$55" table:range-usable-as="print-range"/>
        </table:named-expressions>
      </table:table>
      <table:table table:name="Electrical &amp; Machinery" table:style-name="ta7" table:print-ranges="'Electrical &amp; Machinery'.A1:'Electrical &amp; Machinery'.P55">
        <office:forms form:automatic-focus="false" form:apply-design-mode="false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12" table:default-cell-style-name="ce32"/>
        <table:table-column table:style-name="co18" table:default-cell-style-name="ce32"/>
        <table:table-column table:style-name="co13" table:default-cell-style-name="ce32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number-columns-repeated="1008"/>
        </table:table-row>
        <table:table-row table:style-name="ro3">
          <table:table-cell table:style-name="ce34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35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ical &amp; Machinery'.$A$1:.$P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number-style style:name="N142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6-12-01T10:04:33</meta:print-date>
    <meta:creation-date>2013-01-18T03:15:45</meta:creation-date>
    <dc:date>2016-12-01T10:05:54</dc:date>
    <meta:generator>LibreOffice/4.4.2.2$Windows_x86 LibreOffice_project/c4c7d32d0d49397cad38d62472b0bc8acff48dd6</meta:generator>
    <meta:document-statistic meta:table-count="7" meta:cell-count="6041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