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3.37mm"/>
    </style:style>
    <style:style style:name="co5" style:family="table-column">
      <style:table-column-properties fo:break-before="auto" style:column-width="21.4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19.65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3.88mm"/>
    </style:style>
    <style:style style:name="co10" style:family="table-column">
      <style:table-column-properties fo:break-before="auto" style:column-width="20.66mm"/>
    </style:style>
    <style:style style:name="co11" style:family="table-column">
      <style:table-column-properties fo:break-before="auto" style:column-width="22.14mm"/>
    </style:style>
    <style:style style:name="co12" style:family="table-column">
      <style:table-column-properties fo:break-before="auto" style:column-width="20.41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25.61mm"/>
    </style:style>
    <style:style style:name="co15" style:family="table-column">
      <style:table-column-properties fo:break-before="auto" style:column-width="18.91mm"/>
    </style:style>
    <style:style style:name="co16" style:family="table-column">
      <style:table-column-properties fo:break-before="auto" style:column-width="21.13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6.12mm"/>
    </style:style>
    <style:style style:name="co19" style:family="table-column">
      <style:table-column-properties fo:break-before="auto" style:column-width="24.38mm"/>
    </style:style>
    <style:style style:name="co20" style:family="table-column">
      <style:table-column-properties fo:break-before="auto" style:column-width="24.13mm"/>
    </style:style>
    <style:style style:name="co21" style:family="table-column">
      <style:table-column-properties fo:break-before="auto" style:column-width="19.16mm"/>
    </style:style>
    <style:style style:name="co22" style:family="table-column">
      <style:table-column-properties fo:break-before="auto" style:column-width="25.12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21.89mm"/>
    </style:style>
    <style:style style:name="co25" style:family="table-column">
      <style:table-column-properties fo:break-before="auto" style:column-width="23.12mm"/>
    </style:style>
    <style:style style:name="co26" style:family="table-column">
      <style:table-column-properties fo:break-before="auto" style:column-width="25.8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Taiwan_20_Manufacturing_20_PMI">
      <style:table-properties table:display="true" style:writing-mode="lr-tb"/>
    </style:style>
    <style:style style:name="ta2" style:family="table" style:master-page-name="PageStyle_5f_Chemical_2c__20_Biological_20__26__20_Medical">
      <style:table-properties table:display="true" style:writing-mode="lr-tb"/>
    </style:style>
    <style:style style:name="ta3" style:family="table" style:master-page-name="PageStyle_5f_Electronic_20__26__20_Optical_20_industry">
      <style:table-properties table:display="true" style:writing-mode="lr-tb"/>
    </style:style>
    <style:style style:name="ta4" style:family="table" style:master-page-name="PageStyle_5f_Foods_20__26__20_Textiles_20_industry_20_">
      <style:table-properties table:display="true" style:writing-mode="lr-tb"/>
    </style:style>
    <style:style style:name="ta5" style:family="table" style:master-page-name="PageStyle_5f_Basic_20_Materials_20_industry">
      <style:table-properties table:display="true" style:writing-mode="lr-tb"/>
    </style:style>
    <style:style style:name="ta6" style:family="table" style:master-page-name="PageStyle_5f_Transportation_20_Equipment">
      <style:table-properties table:display="true" style:writing-mode="lr-tb"/>
    </style:style>
    <style:style style:name="ta7" style:family="table" style:master-page-name="PageStyle_5f_Electrical_20__26__20_Machinery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2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2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14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26" style:family="table-cell" style:parent-style-name="Default">
      <style:table-cell-properties style:cell-protect="protected formula-hidden" style:print-content="true" style:rotation-align="none"/>
    </style:style>
    <style:style style:name="ce27" style:family="table-cell" style:parent-style-name="Default" style:data-style-name="N10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40">
      <style:table-cell-properties style:rotation-align="non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iwan Manufacturing PM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1008" table:default-cell-style-name="Default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aiwan</text:p>
            <text:p>Manufacturing</text:p>
            <text:p> 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1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18" office:value-type="string" calcext:value-type="string" table:number-columns-spanned="1" table:number-rows-spanned="2">
            <text:p>MRO </text:p>
            <text:p>Supplies</text:p>
          </table:table-cell>
          <table:table-cell table:style-name="ce1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1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3" calcext:value-type="float">
            <text:p>33.0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0.3" calcext:value-type="float">
            <text:p>40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.4" calcext:value-type="float">
            <text:p>50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6.6" calcext:value-type="float">
            <text:p>66.6 </text:p>
          </table:table-cell>
          <table:table-cell table:style-name="ce13" office:value-type="float" office:value="62.6" calcext:value-type="float">
            <text:p>62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67.7" calcext:value-type="float">
            <text:p>67.7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2.4" calcext:value-type="float">
            <text:p>62.4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73.7" calcext:value-type="float">
            <text:p>73.7 </text:p>
          </table:table-cell>
          <table:table-cell table:style-name="ce13" office:value-type="float" office:value="57.2" calcext:value-type="float">
            <text:p>57.2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7" office:value-type="date" office:date-value="2013-09-01" calcext:value-type="date">
            <text:p>9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3" calcext:value-type="float">
            <text:p>43</text:p>
          </table:table-cell>
          <table:table-cell table:style-name="ce25" table:number-columns-repeated="1008"/>
        </table:table-row>
        <table:table-row table:style-name="ro3">
          <table:table-cell table:style-name="ce7" office:value-type="date" office:date-value="2013-10-01" calcext:value-type="date">
            <text:p>10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2" calcext:value-type="float">
            <text:p>42</text:p>
          </table:table-cell>
          <table:table-cell table:style-name="ce25" table:number-columns-repeated="3"/>
          <table:table-cell table:style-name="ce26" table:number-columns-repeated="1005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5" calcext:value-type="float">
            <text:p>45</text:p>
          </table:table-cell>
          <table:table-cell table:style-name="ce25" table:number-columns-repeated="3"/>
          <table:table-cell table:style-name="ce26" table:number-columns-repeated="1005"/>
        </table:table-row>
        <table:table-row table:style-name="ro3">
          <table:table-cell table:style-name="ce7" office:value-type="date" office:date-value="2013-12-01" calcext:value-type="date">
            <text:p>12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1-01" calcext:value-type="date">
            <text:p>1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65.1" calcext:value-type="float">
            <text:p>65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2-01" calcext:value-type="date">
            <text:p>2月-14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3-01" calcext:value-type="date">
            <text:p>3月-14</text:p>
          </table:table-cell>
          <table:table-cell table:style-name="ce13" office:value-type="float" office:value="60.6" calcext:value-type="float">
            <text:p>60.6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0.1" calcext:value-type="float">
            <text:p>60.1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3.7" calcext:value-type="float">
            <text:p>63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4-01" calcext:value-type="date">
            <text:p>4月-14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1.6" calcext:value-type="float">
            <text:p>41.6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2" calcext:value-type="float">
            <text:p>62.0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6" calcext:value-type="float">
            <text:p>66.0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5-01" calcext:value-type="date">
            <text:p>5月-14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6-01" calcext:value-type="date">
            <text:p>6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2.3" calcext:value-type="float">
            <text:p>62.3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4-08-01" calcext:value-type="date">
            <text:p>8月-14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.6" calcext:value-type="float">
            <text:p>60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0.8" calcext:value-type="float">
            <text:p>50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4-11-01" calcext:value-type="date">
            <text:p>11月-14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2" calcext:value-type="float">
            <text:p>32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0.1" calcext:value-type="float">
            <text:p>50.1 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31.1" calcext:value-type="float">
            <text:p>31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9.9" calcext:value-type="float">
            <text:p>49.9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27.7" calcext:value-type="float">
            <text:p>2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9.2" calcext:value-type="float">
            <text:p>49.2 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6.1" calcext:value-type="float">
            <text:p>66.1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1" calcext:value-type="float">
            <text:p>61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number-columns-repeated="2" table:style-name="ce13" office:value-type="float" office:value="50.8" calcext:value-type="float">
            <text:p>50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3.4" calcext:value-type="float">
            <text:p>33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.5" calcext:value-type="float">
            <text:p>30.5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9.9" calcext:value-type="float">
            <text:p>39.9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15-09-01" calcext:value-type="date">
            <text:p>9月-1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1" calcext:value-type="float">
            <text:p>41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5-10-01" calcext:value-type="date">
            <text:p>10月-15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5" calcext:value-type="float">
            <text:p>45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5-11-01" calcext:value-type="date">
            <text:p>11月-15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44.9" calcext:value-type="float">
            <text:p>44.9</text:p>
          </table:table-cell>
          <table:table-cell table:style-name="ce14" office:value-type="float" office:value="45.3" calcext:value-type="float">
            <text:p>45.3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6" calcext:value-type="float">
            <text:p>46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5-12-01" calcext:value-type="date">
            <text:p>12月-15</text:p>
          </table:table-cell>
          <table:table-cell table:style-name="ce14" office:value-type="float" office:value="46.6" calcext:value-type="float">
            <text:p>46.6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5" calcext:value-type="float">
            <text:p>45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1-01" calcext:value-type="date">
            <text:p>1月-16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9.8" calcext:value-type="float">
            <text:p>49.8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2-01" calcext:value-type="date">
            <text:p>2月-1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7" calcext:value-type="float">
            <text:p>37.0</text:p>
          </table:table-cell>
          <table:table-cell table:style-name="ce14" office:value-type="float" office:value="29.4" calcext:value-type="float">
            <text:p>29.4</text:p>
          </table:table-cell>
          <table:table-cell table:style-name="ce14" office:value-type="float" office:value="45.1" calcext:value-type="float">
            <text:p>45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4" calcext:value-type="float">
            <text:p>44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3-01" calcext:value-type="date">
            <text:p>3月-16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61.3" calcext:value-type="float">
            <text:p>61.3</text:p>
          </table:table-cell>
          <table:table-cell table:style-name="ce14" office:value-type="float" office:value="63.8" calcext:value-type="float">
            <text:p>63.8</text:p>
          </table:table-cell>
          <table:table-cell table:style-name="ce14" office:value-type="float" office:value="51.3" calcext:value-type="float">
            <text:p>51.3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9" calcext:value-type="float">
            <text:p>49</text:p>
          </table:table-cell>
          <table:table-cell table:style-name="ce26" table:number-columns-repeated="1008"/>
        </table:table-row>
        <table:table-row table:style-name="ro3">
          <table:table-cell table:style-name="ce9" office:value-type="date" office:date-value="2016-04-01" calcext:value-type="date">
            <text:p>4月-1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4" calcext:value-type="float">
            <text:p>54</text:p>
          </table:table-cell>
          <table:table-cell table:style-name="ce26" table:number-columns-repeated="1008"/>
        </table:table-row>
        <table:table-row table:style-name="ro3">
          <table:table-cell table:style-name="ce10" office:value-type="date" office:date-value="2016-05-01" calcext:value-type="date">
            <text:p>5月-16</text:p>
          </table:table-cell>
          <table:table-cell table:style-name="ce15" office:value-type="float" office:value="54.9" calcext:value-type="float">
            <text:p>54.9 </text:p>
          </table:table-cell>
          <table:table-cell table:style-name="ce15" office:value-type="float" office:value="58" calcext:value-type="float">
            <text:p>58.0 </text:p>
          </table:table-cell>
          <table:table-cell table:style-name="ce15" office:value-type="float" office:value="57.8" calcext:value-type="float">
            <text:p>57.8 </text:p>
          </table:table-cell>
          <table:table-cell table:style-name="ce15" office:value-type="float" office:value="54.1" calcext:value-type="float">
            <text:p>54.1 </text:p>
          </table:table-cell>
          <table:table-cell table:style-name="ce15" office:value-type="float" office:value="51.8" calcext:value-type="float">
            <text:p>51.8 </text:p>
          </table:table-cell>
          <table:table-cell table:style-name="ce15" office:value-type="float" office:value="52.8" calcext:value-type="float">
            <text:p>52.8 </text:p>
          </table:table-cell>
          <table:table-cell table:style-name="ce15" office:value-type="float" office:value="44.4" calcext:value-type="float">
            <text:p>44.4 </text:p>
          </table:table-cell>
          <table:table-cell table:style-name="ce15" office:value-type="float" office:value="57.6" calcext:value-type="float">
            <text:p>57.6 </text:p>
          </table:table-cell>
          <table:table-cell table:style-name="ce15" office:value-type="float" office:value="51.9" calcext:value-type="float">
            <text:p>51.9 </text:p>
          </table:table-cell>
          <table:table-cell table:style-name="ce15" office:value-type="float" office:value="53.6" calcext:value-type="float">
            <text:p>53.6 </text:p>
          </table:table-cell>
          <table:table-cell table:style-name="ce15" office:value-type="float" office:value="54.5" calcext:value-type="float">
            <text:p>54.5 </text:p>
          </table:table-cell>
          <table:table-cell table:style-name="ce15" office:value-type="float" office:value="52.4" calcext:value-type="float">
            <text:p>52.4 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emical, Biological &amp; Medical" table:style-name="ta2"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ce30"/>
        <table:table-column table:style-name="co8" table:default-cell-style-name="ce30"/>
        <table:table-column table:style-name="co14" table:default-cell-style-name="ce30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C&amp;M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2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8" office:value-type="string" calcext:value-type="string" table:number-columns-spanned="1" table:number-rows-spanned="2">
            <text:p>MRO </text:p>
            <text:p>Supplies</text:p>
          </table:table-cell>
          <table:table-cell table:style-name="ce2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2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9" calcext:value-type="float">
            <text:p>47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81.3" calcext:value-type="float">
            <text:p>81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80.8" calcext:value-type="float">
            <text:p>80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8.1" calcext:value-type="float">
            <text:p>48.1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28.6" calcext:value-type="float">
            <text:p>28.6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1-01" calcext:value-type="date">
            <text:p>11月-12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number-columns-repeated="2" table:style-name="ce13" office:value-type="float" office:value="48.2" calcext:value-type="float">
            <text:p>48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3.33" calcext:value-type="float">
            <text:p>53.3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" calcext:value-type="float">
            <text:p>5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4.6" calcext:value-type="float">
            <text:p>44.6 </text:p>
          </table:table-cell>
          <table:table-cell table:number-columns-repeated="2" table:style-name="ce13" office:value-type="float" office:value="53.6" calcext:value-type="float">
            <text:p>53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75.9" calcext:value-type="float">
            <text:p>75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49.4" calcext:value-type="float">
            <text:p>49.4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8" calcext:value-type="float">
            <text:p>46.8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6" calcext:value-type="float">
            <text:p>3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8.6" calcext:value-type="float">
            <text:p>58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29.3" calcext:value-type="float">
            <text:p>29.3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8.2" calcext:value-type="float">
            <text:p>58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5" calcext:value-type="float">
            <text:p>61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9" calcext:value-type="float">
            <text:p>59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61.3" calcext:value-type="float">
            <text:p>61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number-columns-repeated="2" table:style-name="ce13" office:value-type="float" office:value="61.4" calcext:value-type="float">
            <text:p>61.4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3.5" calcext:value-type="float">
            <text:p>63.5 </text:p>
          </table:table-cell>
          <table:table-cell table:number-columns-repeated="2" table:style-name="ce13" office:value-type="float" office:value="62.2" calcext:value-type="float">
            <text:p>62.2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70.3" calcext:value-type="float">
            <text:p>70.3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64.9" calcext:value-type="float">
            <text:p>64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0.7" calcext:value-type="float">
            <text:p>60.7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5.5" calcext:value-type="float">
            <text:p>6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70.2" calcext:value-type="float">
            <text:p>70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3.6" calcext:value-type="float">
            <text:p>23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7.5" calcext:value-type="float">
            <text:p>27.5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51.4" calcext:value-type="float">
            <text:p>51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8" calcext:value-type="float">
            <text:p>33.8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0" calcext:value-type="float">
            <text:p>60.0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5.4" calcext:value-type="float">
            <text:p>55.4 </text:p>
          </table:table-cell>
          <table:table-cell table:number-columns-repeated="2"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9.7" calcext:value-type="float">
            <text:p>49.7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21.8" calcext:value-type="float">
            <text:p>21.8 </text:p>
          </table:table-cell>
          <table:table-cell table:style-name="ce13" office:value-type="float" office:value="42.3" calcext:value-type="float">
            <text:p>42.3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34.6" calcext:value-type="float">
            <text:p>34.6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8.4" calcext:value-type="float">
            <text:p>48.4 </text:p>
          </table:table-cell>
          <table:table-cell table:number-columns-repeated="2"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23.7" calcext:value-type="float">
            <text:p>23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26.3" calcext:value-type="float">
            <text:p>26.3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75.7" calcext:value-type="float">
            <text:p>75.7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7.5" calcext:value-type="float">
            <text:p>6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3" table:style-name="ce13" office:value-type="float" office:value="63.8" calcext:value-type="float">
            <text:p>63.8 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number-columns-repeated="1008"/>
        </table:table-row>
        <table:table-row table:style-name="ro3">
          <table:table-cell table:style-name="ce10" office:value-type="date" office:date-value="2016-05-01" calcext:value-type="date">
            <text:p>5月-16</text:p>
          </table:table-cell>
          <table:table-cell table:style-name="ce15" office:value-type="float" office:value="54.3" calcext:value-type="float">
            <text:p>54.3 </text:p>
          </table:table-cell>
          <table:table-cell table:style-name="ce15" office:value-type="float" office:value="51.3" calcext:value-type="float">
            <text:p>51.3 </text:p>
          </table:table-cell>
          <table:table-cell table:style-name="ce15" office:value-type="float" office:value="52.5" calcext:value-type="float">
            <text:p>52.5 </text:p>
          </table:table-cell>
          <table:table-cell table:style-name="ce15" office:value-type="float" office:value="57.5" calcext:value-type="float">
            <text:p>57.5 </text:p>
          </table:table-cell>
          <table:table-cell table:style-name="ce15" office:value-type="float" office:value="53.8" calcext:value-type="float">
            <text:p>53.8 </text:p>
          </table:table-cell>
          <table:table-cell table:style-name="ce15" office:value-type="float" office:value="56.3" calcext:value-type="float">
            <text:p>56.3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67.5" calcext:value-type="float">
            <text:p>67.5 </text:p>
          </table:table-cell>
          <table:table-cell table:style-name="ce15" office:value-type="float" office:value="43.8" calcext:value-type="float">
            <text:p>43.8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56.3" calcext:value-type="float">
            <text:p>56.3 </text:p>
          </table:table-cell>
          <table:table-cell table:style-name="ce15" office:value-type="float" office:value="52.5" calcext:value-type="float">
            <text:p>52.5 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0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ctronic &amp; Optical industry" table:style-name="ta3"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0" table:default-cell-style-name="Default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Elec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2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8" office:value-type="string" calcext:value-type="string" table:number-columns-spanned="1" table:number-rows-spanned="2">
            <text:p>MRO </text:p>
            <text:p>Supplies</text:p>
          </table:table-cell>
          <table:table-cell table:style-name="ce2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2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54.5" calcext:value-type="float">
            <text:p>54.5 </text:p>
          </table:table-cell>
          <table:table-cell table:number-columns-repeated="2" table:style-name="ce13" office:value-type="float" office:value="44.8" calcext:value-type="float">
            <text:p>44.8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3" calcext:value-type="float">
            <text:p>49.3 </text:p>
          </table:table-cell>
          <table:table-cell table:style-name="ce13" office:value-type="float" office:value="35.8" calcext:value-type="float">
            <text:p>35.8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4" calcext:value-type="float">
            <text:p>34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4.4" calcext:value-type="float">
            <text:p>44.4 </text:p>
          </table:table-cell>
          <table:table-cell table:number-columns-repeated="2"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29" calcext:value-type="float">
            <text:p>29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4.3" calcext:value-type="float">
            <text:p>44.3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43.7" calcext:value-type="float">
            <text:p>43.7 </text:p>
          </table:table-cell>
          <table:table-cell table:number-columns-repeated="2" table:style-name="ce13" office:value-type="float" office:value="44.9" calcext:value-type="float">
            <text:p>44.9 </text:p>
          </table:table-cell>
          <table:table-cell table:style-name="ce13" office:value-type="float" office:value="29.1" calcext:value-type="float">
            <text:p>29.1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4" calcext:value-type="float">
            <text:p>34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48.8" calcext:value-type="float">
            <text:p>48.8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9.3" calcext:value-type="float">
            <text:p>39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" calcext:value-type="float">
            <text:p>58.0 </text:p>
          </table:table-cell>
          <table:table-cell table:number-columns-repeated="2" table:style-name="ce13" office:value-type="float" office:value="63.3" calcext:value-type="float">
            <text:p>63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3" calcext:value-type="float">
            <text:p>3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4.8" calcext:value-type="float">
            <text:p>44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6" calcext:value-type="float">
            <text:p>3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75.6" calcext:value-type="float">
            <text:p>75.6 </text:p>
          </table:table-cell>
          <table:table-cell table:style-name="ce13" office:value-type="float" office:value="78.5" calcext:value-type="float">
            <text:p>78.5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9.9" calcext:value-type="float">
            <text:p>59.9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13" office:value-type="float" office:value="69.8" calcext:value-type="float">
            <text:p>69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6.8" calcext:value-type="float">
            <text:p>66.8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57.6" calcext:value-type="float">
            <text:p>57.6 </text:p>
          </table:table-cell>
          <table:table-cell table:number-columns-repeated="2" table:style-name="ce13" office:value-type="float" office:value="60.3" calcext:value-type="float">
            <text:p>60.3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2" calcext:value-type="float">
            <text:p>4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8" calcext:value-type="float">
            <text:p>3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7" calcext:value-type="float">
            <text:p>57.0 </text:p>
          </table:table-cell>
          <table:table-cell table:number-columns-repeated="2" table:style-name="ce13" office:value-type="float" office:value="57.6" calcext:value-type="float">
            <text:p>57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6.5" calcext:value-type="float">
            <text:p>46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8" calcext:value-type="float">
            <text:p>6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6" calcext:value-type="float">
            <text:p>3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2" table:style-name="ce13" office:value-type="float" office:value="51.1" calcext:value-type="float">
            <text:p>51.1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7.3" calcext:value-type="float">
            <text:p>47.3 </text:p>
          </table:table-cell>
          <table:table-cell table:number-columns-repeated="2" table:style-name="ce13" office:value-type="float" office:value="46.2" calcext:value-type="float">
            <text:p>46.2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8.515" calcext:value-type="float">
            <text:p>48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47" calcext:value-type="float">
            <text:p>47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66.4" calcext:value-type="float">
            <text:p>66.4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72" calcext:value-type="float">
            <text:p>72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2.6" calcext:value-type="float">
            <text:p>72.6 </text:p>
          </table:table-cell>
          <table:table-cell table:style-name="ce13" office:value-type="float" office:value="72.1" calcext:value-type="float">
            <text:p>72.1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1" calcext:value-type="float">
            <text:p>60.1 </text:p>
          </table:table-cell>
          <table:table-cell table:number-columns-repeated="2" table:style-name="ce13" office:value-type="float" office:value="46.6" calcext:value-type="float">
            <text:p>46.6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13" office:value-type="float" office:value="69.7" calcext:value-type="float">
            <text:p>69.7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5" calcext:value-type="float">
            <text:p>7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72.5" calcext:value-type="float">
            <text:p>72.5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51.8" calcext:value-type="float">
            <text:p>51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72.9" calcext:value-type="float">
            <text:p>72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0.4" calcext:value-type="float">
            <text:p>70.4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70.9" calcext:value-type="float">
            <text:p>70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66" calcext:value-type="float">
            <text:p>66.0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59.7" calcext:value-type="float">
            <text:p>59.7 </text:p>
          </table:table-cell>
          <table:table-cell table:style-name="ce13" office:value-type="float" office:value="73.3" calcext:value-type="float">
            <text:p>73.3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71.9" calcext:value-type="float">
            <text:p>71.9 </text:p>
          </table:table-cell>
          <table:table-cell table:style-name="ce13" office:value-type="float" office:value="61" calcext:value-type="float">
            <text:p>61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13" office:value-type="float" office:value="62.9" calcext:value-type="float">
            <text:p>62.9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0.3" calcext:value-type="float">
            <text:p>60.3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65.7" calcext:value-type="float">
            <text:p>65.7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6" calcext:value-type="float">
            <text:p>46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1" calcext:value-type="float">
            <text:p>51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66.3" calcext:value-type="float">
            <text:p>66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73.4" calcext:value-type="float">
            <text:p>73.4 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9.6" calcext:value-type="float">
            <text:p>59.6 </text:p>
          </table:table-cell>
          <table:table-cell table:style-name="ce13" office:value-type="float" office:value="68.6" calcext:value-type="float">
            <text:p>68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3.8" calcext:value-type="float">
            <text:p>63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3.6" calcext:value-type="float">
            <text:p>33.6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6.7" calcext:value-type="float">
            <text:p>36.7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37.6" calcext:value-type="float">
            <text:p>37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0.9" calcext:value-type="float">
            <text:p>50.9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0.1" calcext:value-type="float">
            <text:p>40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3.5" calcext:value-type="float">
            <text:p>33.5 </text:p>
          </table:table-cell>
          <table:table-cell table:style-name="ce13" office:value-type="float" office:value="45.3" calcext:value-type="float">
            <text:p>45.3 </text:p>
          </table:table-cell>
          <table:table-cell table:number-columns-repeated="2" table:style-name="ce13" office:value-type="float" office:value="45.8" calcext:value-type="float">
            <text:p>45.8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6.6" calcext:value-type="float">
            <text:p>46.6 </text:p>
          </table:table-cell>
          <table:table-cell table:number-columns-repeated="2" table:style-name="ce13" office:value-type="float" office:value="41.3" calcext:value-type="float">
            <text:p>41.3 </text:p>
          </table:table-cell>
          <table:table-cell table:style-name="ce13" office:value-type="float" office:value="26.9" calcext:value-type="float">
            <text:p>26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0.5" calcext:value-type="float">
            <text:p>50.5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26.6" calcext:value-type="float">
            <text:p>26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" calcext:value-type="float">
            <text:p>4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2.8" calcext:value-type="float">
            <text:p>32.8 </text:p>
          </table:table-cell>
          <table:table-cell table:style-name="ce13" office:value-type="float" office:value="27" calcext:value-type="float">
            <text:p>27.0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5.9" calcext:value-type="float">
            <text:p>55.9 </text:p>
          </table:table-cell>
          <table:table-cell table:number-columns-repeated="2" table:style-name="ce13" office:value-type="float" office:value="44.6" calcext:value-type="float">
            <text:p>44.6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37.3" calcext:value-type="float">
            <text:p>37.3 </text:p>
          </table:table-cell>
          <table:table-cell table:style-name="ce13" office:value-type="float" office:value="38.7" calcext:value-type="float">
            <text:p>38.7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1" calcext:value-type="float">
            <text:p>41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1" calcext:value-type="float">
            <text:p>51.0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3" calcext:value-type="float">
            <text:p>43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4" calcext:value-type="float">
            <text:p>44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10" office:value-type="date" office:date-value="2016-05-01" calcext:value-type="date">
            <text:p>5月-16</text:p>
          </table:table-cell>
          <table:table-cell table:style-name="ce15" office:value-type="float" office:value="53.6" calcext:value-type="float">
            <text:p>53.6 </text:p>
          </table:table-cell>
          <table:table-cell table:number-columns-repeated="2" table:style-name="ce15" office:value-type="float" office:value="57" calcext:value-type="float">
            <text:p>57.0 </text:p>
          </table:table-cell>
          <table:table-cell table:style-name="ce15" office:value-type="float" office:value="53.7" calcext:value-type="float">
            <text:p>53.7 </text:p>
          </table:table-cell>
          <table:table-cell table:style-name="ce15" office:value-type="float" office:value="50.4" calcext:value-type="float">
            <text:p>50.4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43.8" calcext:value-type="float">
            <text:p>43.8 </text:p>
          </table:table-cell>
          <table:table-cell table:style-name="ce15" office:value-type="float" office:value="52.1" calcext:value-type="float">
            <text:p>52.1 </text:p>
          </table:table-cell>
          <table:table-cell table:style-name="ce15" office:value-type="float" office:value="48.3" calcext:value-type="float">
            <text:p>48.3 </text:p>
          </table:table-cell>
          <table:table-cell table:style-name="ce15" office:value-type="float" office:value="53.3" calcext:value-type="float">
            <text:p>53.3 </text:p>
          </table:table-cell>
          <table:table-cell table:style-name="ce15" office:value-type="float" office:value="53.7" calcext:value-type="float">
            <text:p>53.7 </text:p>
          </table:table-cell>
          <table:table-cell table:style-name="ce15" office:value-type="float" office:value="53.3" calcext:value-type="float">
            <text:p>53.3 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100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ods &amp; Textiles industry " table:style-name="ta4"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13" table:default-cell-style-name="Default"/>
        <table:table-column table:style-name="co16" table:default-cell-style-name="ce30"/>
        <table:table-column table:style-name="co18" table:default-cell-style-name="ce30"/>
        <table:table-column table:style-name="co20" table:default-cell-style-name="ce30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F&amp;T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2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8" office:value-type="string" calcext:value-type="string" table:number-columns-spanned="1" table:number-rows-spanned="2">
            <text:p>MRO </text:p>
            <text:p>Supplies</text:p>
          </table:table-cell>
          <table:table-cell table:style-name="ce2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2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9.1" calcext:value-type="float">
            <text:p>49.1 </text:p>
          </table:table-cell>
          <table:table-cell table:number-columns-repeated="2" table:style-name="ce13" office:value-type="float" office:value="31.8" calcext:value-type="float">
            <text:p>3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8-01" calcext:value-type="date">
            <text:p>8月-12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81.8" calcext:value-type="float">
            <text:p>81.8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number-columns-repeated="3" table:style-name="ce13" office:value-type="float" office:value="63.6" calcext:value-type="float">
            <text:p>63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7.7" calcext:value-type="float">
            <text:p>57.7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8.8" calcext:value-type="float">
            <text:p>68.8 </text:p>
          </table:table-cell>
          <table:table-cell table:number-columns-repeated="2" table:style-name="ce13" office:value-type="float" office:value="65.6" calcext:value-type="float">
            <text:p>65.6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2" calcext:value-type="float">
            <text:p>6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9" calcext:value-type="float">
            <text:p>4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3" table:style-name="ce13" office:value-type="float" office:value="65.8" calcext:value-type="float">
            <text:p>65.8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6" calcext:value-type="float">
            <text:p>5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63.9" calcext:value-type="float">
            <text:p>6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number-columns-repeated="3"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5" calcext:value-type="float">
            <text:p>5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8.6" calcext:value-type="float">
            <text:p>58.6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5.9" calcext:value-type="float">
            <text:p>65.9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62.7" calcext:value-type="float">
            <text:p>62.7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41.3" calcext:value-type="float">
            <text:p>41.3 </text:p>
          </table:table-cell>
          <table:table-cell table:number-columns-repeated="2"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7" calcext:value-type="float">
            <text:p>47</text:p>
          </table:table-cell>
          <table:table-cell table:style-name="ce24" table:number-columns-repeated="2"/>
          <table:table-cell table:number-columns-repeated="1006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number-columns-repeated="3" table:style-name="ce13" office:value-type="float" office:value="52.1" calcext:value-type="float">
            <text:p>52.1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2" table:style-name="ce13" office:value-type="float" office:value="52.3" calcext:value-type="float">
            <text:p>52.3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71.7" calcext:value-type="float">
            <text:p>71.7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65.2" calcext:value-type="float">
            <text:p>65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4" calcext:value-type="float">
            <text:p>54.0 </text:p>
          </table:table-cell>
          <table:table-cell table:number-columns-repeated="2" table:style-name="ce13" office:value-type="float" office:value="46" calcext:value-type="float">
            <text:p>46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68" calcext:value-type="float">
            <text:p>6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39.1" calcext:value-type="float">
            <text:p>39.1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.2" calcext:value-type="float">
            <text:p>56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35.7" calcext:value-type="float">
            <text:p>35.7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0.9" calcext:value-type="float">
            <text:p>60.9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66.7" calcext:value-type="float">
            <text:p>66.7 </text:p>
          </table:table-cell>
          <table:table-cell table:number-columns-repeated="2" table:style-name="ce13" office:value-type="float" office:value="42.9" calcext:value-type="float">
            <text:p>42.9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3" table:style-name="ce13" office:value-type="float" office:value="45.2" calcext:value-type="float">
            <text:p>45.2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61.7" calcext:value-type="float">
            <text:p>61.7 </text:p>
          </table:table-cell>
          <table:table-cell table:style-name="ce13" office:value-type="float" office:value="69.6" calcext:value-type="float">
            <text:p>69.6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67.4" calcext:value-type="float">
            <text:p>67.4 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6" calcext:value-type="float">
            <text:p>56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60.4" calcext:value-type="float">
            <text:p>60.4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6" calcext:value-type="float">
            <text:p>54.6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68.8" calcext:value-type="float">
            <text:p>68.8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52.8" calcext:value-type="float">
            <text:p>52.8 </text:p>
          </table:table-cell>
          <table:table-cell table:number-columns-repeated="2" table:style-name="ce13" office:value-type="float" office:value="58" calcext:value-type="float">
            <text:p>58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52" calcext:value-type="float">
            <text:p>5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4.3" calcext:value-type="float">
            <text:p>54.3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45.7" calcext:value-type="float">
            <text:p>45.7 </text:p>
          </table:table-cell>
          <table:table-cell table:number-columns-repeated="2" table:style-name="ce13" office:value-type="float" office:value="56.5" calcext:value-type="float">
            <text:p>56.5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number-columns-repeated="2" table:style-name="ce21" office:value-type="float" office:value="33" calcext:value-type="float">
            <text:p>33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4" calcext:value-type="float">
            <text:p>74.0 </text:p>
          </table:table-cell>
          <table:table-cell table:style-name="ce13" office:value-type="float" office:value="72" calcext:value-type="float">
            <text:p>72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2" calcext:value-type="float">
            <text:p>52.0 </text:p>
          </table:table-cell>
          <table:table-cell table:number-columns-repeated="2" table:style-name="ce13" office:value-type="float" office:value="56" calcext:value-type="float">
            <text:p>56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1" calcext:value-type="float">
            <text:p>61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2.8" calcext:value-type="float">
            <text:p>42.8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2" calcext:value-type="float">
            <text:p>52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" calcext:value-type="float">
            <text:p>30.0 </text:p>
          </table:table-cell>
          <table:table-cell table:number-columns-repeated="2" table:style-name="ce13" office:value-type="float" office:value="40" calcext:value-type="float">
            <text:p>40.0 </text:p>
          </table:table-cell>
          <table:table-cell table:style-name="ce13" office:value-type="float" office:value="46" calcext:value-type="float">
            <text:p>46.0 </text:p>
          </table:table-cell>
          <table:table-cell table:number-columns-repeated="2" table:style-name="ce21" office:value-type="float" office:value="32" calcext:value-type="float">
            <text:p>32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" calcext:value-type="float">
            <text:p>48.0 </text:p>
          </table:table-cell>
          <table:table-cell table:number-columns-repeated="2" table:style-name="ce13" office:value-type="float" office:value="44" calcext:value-type="float">
            <text:p>44.0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8" calcext:value-type="float">
            <text:p>7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2.1" calcext:value-type="float">
            <text:p>52.1 </text:p>
          </table:table-cell>
          <table:table-cell table:number-columns-repeated="2" table:style-name="ce13" office:value-type="float" office:value="54.2" calcext:value-type="float">
            <text:p>54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7" calcext:value-type="float">
            <text:p>77</text:p>
          </table:table-cell>
          <table:table-cell table:style-name="ce24" table:number-columns-repeated="1008"/>
        </table:table-row>
        <table:table-row table:style-name="ro3">
          <table:table-cell table:style-name="ce10" office:value-type="date" office:date-value="2016-05-01" calcext:value-type="date">
            <text:p>5月-16</text:p>
          </table:table-cell>
          <table:table-cell table:style-name="ce15" office:value-type="float" office:value="53.3" calcext:value-type="float">
            <text:p>53.3 </text:p>
          </table:table-cell>
          <table:table-cell table:style-name="ce15" office:value-type="float" office:value="55.6" calcext:value-type="float">
            <text:p>55.6 </text:p>
          </table:table-cell>
          <table:table-cell table:style-name="ce15" office:value-type="float" office:value="57.4" calcext:value-type="float">
            <text:p>57.4 </text:p>
          </table:table-cell>
          <table:table-cell table:style-name="ce15" office:value-type="float" office:value="53.7" calcext:value-type="float">
            <text:p>53.7 </text:p>
          </table:table-cell>
          <table:table-cell table:style-name="ce15" office:value-type="float" office:value="46.3" calcext:value-type="float">
            <text:p>46.3 </text:p>
          </table:table-cell>
          <table:table-cell table:style-name="ce15" office:value-type="float" office:value="53.7" calcext:value-type="float">
            <text:p>53.7 </text:p>
          </table:table-cell>
          <table:table-cell table:style-name="ce15" office:value-type="float" office:value="40.7" calcext:value-type="float">
            <text:p>40.7 </text:p>
          </table:table-cell>
          <table:table-cell table:style-name="ce15" office:value-type="float" office:value="66.7" calcext:value-type="float">
            <text:p>66.7 </text:p>
          </table:table-cell>
          <table:table-cell table:style-name="ce15" office:value-type="float" office:value="48.1" calcext:value-type="float">
            <text:p>48.1 </text:p>
          </table:table-cell>
          <table:table-cell table:style-name="ce15" office:value-type="float" office:value="38.9" calcext:value-type="float">
            <text:p>38.9 </text:p>
          </table:table-cell>
          <table:table-cell table:style-name="ce15" office:value-type="float" office:value="44.4" calcext:value-type="float">
            <text:p>44.4 </text:p>
          </table:table-cell>
          <table:table-cell table:style-name="ce15" office:value-type="float" office:value="40.7" calcext:value-type="float">
            <text:p>40.7 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asic Materials industry" table:style-name="ta5"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1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t'l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2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8" office:value-type="string" calcext:value-type="string" table:number-columns-spanned="1" table:number-rows-spanned="2">
            <text:p>MRO </text:p>
            <text:p>Supplies</text:p>
          </table:table-cell>
          <table:table-cell table:style-name="ce2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2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25.7" calcext:value-type="float">
            <text:p>25.7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24.3" calcext:value-type="float">
            <text:p>24.3 </text:p>
          </table:table-cell>
          <table:table-cell table:style-name="ce13" office:value-type="float" office:value="41.4" calcext:value-type="float">
            <text:p>41.4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0.3" calcext:value-type="float">
            <text:p>40.3 </text:p>
          </table:table-cell>
          <table:table-cell table:style-name="ce13" office:value-type="float" office:value="32.1" calcext:value-type="float">
            <text:p>32.1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19.2" calcext:value-type="float">
            <text:p>19.2 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3"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5" calcext:value-type="float">
            <text:p>5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5" calcext:value-type="float">
            <text:p>64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72.4" calcext:value-type="float">
            <text:p>72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6" calcext:value-type="float">
            <text:p>5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80.5" calcext:value-type="float">
            <text:p>80.5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5.1" calcext:value-type="float">
            <text:p>45.1 </text:p>
          </table:table-cell>
          <table:table-cell table:style-name="ce13" office:value-type="float" office:value="84.1" calcext:value-type="float">
            <text:p>84.1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3.4" calcext:value-type="float">
            <text:p>63.4 </text:p>
          </table:table-cell>
          <table:table-cell table:style-name="ce13" office:value-type="float" office:value="70.7" calcext:value-type="float">
            <text:p>70.7 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87.8" calcext:value-type="float">
            <text:p>87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6.6" calcext:value-type="float">
            <text:p>56.6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46.3" calcext:value-type="float">
            <text:p>46.3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68.3" calcext:value-type="float">
            <text:p>68.3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6" calcext:value-type="float">
            <text:p>36.6 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45" calcext:value-type="float">
            <text:p>4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1.7" calcext:value-type="float">
            <text:p>31.7 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60" calcext:value-type="float">
            <text:p>6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0.3" calcext:value-type="float">
            <text:p>30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65" calcext:value-type="float">
            <text:p>6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7" calcext:value-type="float">
            <text:p>39.7 </text:p>
          </table:table-cell>
          <table:table-cell table:style-name="ce13" office:value-type="float" office:value="71.8" calcext:value-type="float">
            <text:p>71.8 </text:p>
          </table:table-cell>
          <table:table-cell table:style-name="ce13" office:value-type="float" office:value="52.6" calcext:value-type="float">
            <text:p>52.6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5" calcext:value-type="float">
            <text:p>45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3" calcext:value-type="float">
            <text:p>50.3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3.8" calcext:value-type="float">
            <text:p>53.8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6.4" calcext:value-type="float">
            <text:p>56.4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52" calcext:value-type="float">
            <text:p>52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5" calcext:value-type="float">
            <text:p>57.5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66" calcext:value-type="float">
            <text:p>66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2.4" calcext:value-type="float">
            <text:p>52.4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1" calcext:value-type="float">
            <text:p>63.1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59" calcext:value-type="float">
            <text:p>59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47.3" calcext:value-type="float">
            <text:p>47.3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3" table:style-name="ce13" office:value-type="float" office:value="48.9" calcext:value-type="float">
            <text:p>48.9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5" calcext:value-type="float">
            <text:p>55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5.8" calcext:value-type="float">
            <text:p>55.8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.4" calcext:value-type="float">
            <text:p>58.4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7.8" calcext:value-type="float">
            <text:p>67.8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8" calcext:value-type="float">
            <text:p>57.8 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7" calcext:value-type="float">
            <text:p>58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52.2" calcext:value-type="float">
            <text:p>52.2 </text:p>
          </table:table-cell>
          <table:table-cell table:number-columns-repeated="2" table:style-name="ce13" office:value-type="float" office:value="55.4" calcext:value-type="float">
            <text:p>55.4 </text:p>
          </table:table-cell>
          <table:table-cell table:style-name="ce13" office:value-type="float" office:value="60.9" calcext:value-type="float">
            <text:p>60.9 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4"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48.9" calcext:value-type="float">
            <text:p>48.9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5" calcext:value-type="float">
            <text:p>50.5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0.6" calcext:value-type="float">
            <text:p>50.6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54" calcext:value-type="float">
            <text:p>54.0 </text:p>
          </table:table-cell>
          <table:table-cell table:style-name="ce13" office:value-type="float" office:value="57" calcext:value-type="float">
            <text:p>57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29.8" calcext:value-type="float">
            <text:p>29.8 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24.4" calcext:value-type="float">
            <text:p>24.4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5.6" calcext:value-type="float">
            <text:p>25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1.1" calcext:value-type="float">
            <text:p>41.1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63" calcext:value-type="float">
            <text:p>63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33.7" calcext:value-type="float">
            <text:p>33.7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26.8" calcext:value-type="float">
            <text:p>26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39" calcext:value-type="float">
            <text:p>39.0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8" calcext:value-type="float">
            <text:p>41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27.6" calcext:value-type="float">
            <text:p>27.6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4" calcext:value-type="float">
            <text:p>44.0 </text:p>
          </table:table-cell>
          <table:table-cell table:number-columns-repeated="2" table:style-name="ce13" office:value-type="float" office:value="45" calcext:value-type="float">
            <text:p>45.0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43.8" calcext:value-type="float">
            <text:p>43.8 </text:p>
          </table:table-cell>
          <table:table-cell table:number-columns-repeated="2"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number-columns-repeated="2" table:style-name="ce13" office:value-type="float" office:value="37.8" calcext:value-type="float">
            <text:p>37.8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8.3" calcext:value-type="float">
            <text:p>28.3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0.4" calcext:value-type="float">
            <text:p>30.4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3.9" calcext:value-type="float">
            <text:p>23.9 </text:p>
          </table:table-cell>
          <table:table-cell table:style-name="ce13" office:value-type="float" office:value="35.2" calcext:value-type="float">
            <text:p>3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0.7" calcext:value-type="float">
            <text:p>30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19.3" calcext:value-type="float">
            <text:p>19.3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9.4" calcext:value-type="float">
            <text:p>39.4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6" calcext:value-type="float">
            <text:p>43.6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22.3" calcext:value-type="float">
            <text:p>22.3 </text:p>
          </table:table-cell>
          <table:table-cell table:style-name="ce13" office:value-type="float" office:value="36.2" calcext:value-type="float">
            <text:p>36.2 </text:p>
          </table:table-cell>
          <table:table-cell table:style-name="ce13" office:value-type="float" office:value="33" calcext:value-type="float">
            <text:p>33.0 </text:p>
          </table:table-cell>
          <table:table-cell table:style-name="ce13" office:value-type="float" office:value="38.3" calcext:value-type="float">
            <text:p>38.3 </text:p>
          </table:table-cell>
          <table:table-cell table:style-name="ce13" office:value-type="float" office:value="23.4" calcext:value-type="float">
            <text:p>23.4 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36.7" calcext:value-type="float">
            <text:p>36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0" calcext:value-type="float">
            <text:p>30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30" calcext:value-type="float">
            <text:p>30.0 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3.3" calcext:value-type="float">
            <text:p>43.3 </text:p>
          </table:table-cell>
          <table:table-cell table:number-columns-repeated="2" table:style-name="ce13" office:value-type="float" office:value="44.4" calcext:value-type="float">
            <text:p>44.4 </text:p>
          </table:table-cell>
          <table:table-cell table:style-name="ce13" office:value-type="float" office:value="32.2" calcext:value-type="float">
            <text:p>3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22.8" calcext:value-type="float">
            <text:p>22.8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26.1" calcext:value-type="float">
            <text:p>26.1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49.1" calcext:value-type="float">
            <text:p>4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36" calcext:value-type="float">
            <text:p>36.0 </text:p>
          </table:table-cell>
          <table:table-cell table:style-name="ce13" office:value-type="float" office:value="44.2" calcext:value-type="float">
            <text:p>44.2 </text:p>
          </table:table-cell>
          <table:table-cell table:number-columns-repeated="2" table:style-name="ce13" office:value-type="float" office:value="45.3" calcext:value-type="float">
            <text:p>45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40.9" calcext:value-type="float">
            <text:p>40.9 </text:p>
          </table:table-cell>
          <table:table-cell table:number-columns-repeated="2" table:style-name="ce13" office:value-type="float" office:value="44.3" calcext:value-type="float">
            <text:p>44.3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9" calcext:value-type="float">
            <text:p>59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9.3" calcext:value-type="float">
            <text:p>6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78.1" calcext:value-type="float">
            <text:p>78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10" office:value-type="date" office:date-value="2016-05-01" calcext:value-type="date">
            <text:p>5月-16</text:p>
          </table:table-cell>
          <table:table-cell table:style-name="ce15" office:value-type="float" office:value="56.2" calcext:value-type="float">
            <text:p>56.2 </text:p>
          </table:table-cell>
          <table:table-cell table:style-name="ce15" office:value-type="float" office:value="58.9" calcext:value-type="float">
            <text:p>58.9 </text:p>
          </table:table-cell>
          <table:table-cell table:style-name="ce15" office:value-type="float" office:value="55.6" calcext:value-type="float">
            <text:p>55.6 </text:p>
          </table:table-cell>
          <table:table-cell table:style-name="ce15" office:value-type="float" office:value="52.2" calcext:value-type="float">
            <text:p>52.2 </text:p>
          </table:table-cell>
          <table:table-cell table:style-name="ce15" office:value-type="float" office:value="57.8" calcext:value-type="float">
            <text:p>57.8 </text:p>
          </table:table-cell>
          <table:table-cell table:style-name="ce15" office:value-type="float" office:value="56.7" calcext:value-type="float">
            <text:p>56.7 </text:p>
          </table:table-cell>
          <table:table-cell table:style-name="ce15" office:value-type="float" office:value="46.7" calcext:value-type="float">
            <text:p>46.7 </text:p>
          </table:table-cell>
          <table:table-cell table:style-name="ce15" office:value-type="float" office:value="60" calcext:value-type="float">
            <text:p>60.0 </text:p>
          </table:table-cell>
          <table:table-cell table:style-name="ce15" office:value-type="float" office:value="61.1" calcext:value-type="float">
            <text:p>61.1 </text:p>
          </table:table-cell>
          <table:table-cell table:style-name="ce15" office:value-type="float" office:value="55.6" calcext:value-type="float">
            <text:p>55.6 </text:p>
          </table:table-cell>
          <table:table-cell table:style-name="ce15" office:value-type="float" office:value="54.4" calcext:value-type="float">
            <text:p>54.4 </text:p>
          </table:table-cell>
          <table:table-cell table:style-name="ce15" office:value-type="float" office:value="55.6" calcext:value-type="float">
            <text:p>55.6 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0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nsportation Equipment" table:style-name="ta6">
        <table:table-column table:style-name="co1" table:number-columns-repeated="3" table:default-cell-style-name="Default"/>
        <table:table-column table:style-name="co3" table:default-cell-style-name="Default"/>
        <table:table-column table:style-name="co23" table:default-cell-style-name="Default"/>
        <table:table-column table:style-name="co3" table:number-columns-repeated="2" table:default-cell-style-name="Default"/>
        <table:table-column table:style-name="co24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17" table:default-cell-style-name="Default"/>
        <table:table-column table:style-name="co17" table:default-cell-style-name="ce30"/>
        <table:table-column table:style-name="co18" table:default-cell-style-name="ce30"/>
        <table:table-column table:style-name="co22" table:default-cell-style-name="ce30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Trans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2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8" office:value-type="string" calcext:value-type="string" table:number-columns-spanned="1" table:number-rows-spanned="2">
            <text:p>MRO </text:p>
            <text:p>Supplies</text:p>
          </table:table-cell>
          <table:table-cell table:style-name="ce2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2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4.5" calcext:value-type="float">
            <text:p>44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5" calcext:value-type="float">
            <text:p>39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65" calcext:value-type="float">
            <text:p>65.0 </text:p>
          </table:table-cell>
          <table:table-cell table:number-columns-repeated="2" table:style-name="ce13" office:value-type="float" office:value="42.5" calcext:value-type="float">
            <text:p>42.5 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2" table:style-name="ce13" office:value-type="float" office:value="55.6" calcext:value-type="float">
            <text:p>55.6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6.3" calcext:value-type="float">
            <text:p>76.3 </text:p>
          </table:table-cell>
          <table:table-cell table:style-name="ce13" office:value-type="float" office:value="68.4" calcext:value-type="float">
            <text:p>68.4 </text:p>
          </table:table-cell>
          <table:table-cell table:number-columns-repeated="2" table:style-name="ce13" office:value-type="float" office:value="52.6" calcext:value-type="float">
            <text:p>52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58" calcext:value-type="float">
            <text:p>5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37.5" calcext:value-type="float">
            <text:p>37.5 </text:p>
          </table:table-cell>
          <table:table-cell table:number-columns-repeated="2" table:style-name="ce13" office:value-type="float" office:value="56.3" calcext:value-type="float">
            <text:p>56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81.3" calcext:value-type="float">
            <text:p>81.3 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style-name="ce31" office:value-type="float" office:value="61" calcext:value-type="float">
            <text:p>61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82.4" calcext:value-type="float">
            <text:p>82.4 </text:p>
          </table:table-cell>
          <table:table-cell table:style-name="ce13" office:value-type="float" office:value="79.4" calcext:value-type="float">
            <text:p>79.4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3" calcext:value-type="float">
            <text:p>7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number-columns-repeated="3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number-columns-repeated="2" table:style-name="ce13" office:value-type="float" office:value="52.9" calcext:value-type="float">
            <text:p>52.9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73.5" calcext:value-type="float">
            <text:p>73.5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7.6" calcext:value-type="float">
            <text:p>67.6 </text:p>
          </table:table-cell>
          <table:table-cell table:number-columns-repeated="2" table:style-name="ce13" office:value-type="float" office:value="64.7" calcext:value-type="float">
            <text:p>64.7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50" calcext:value-type="float">
            <text:p>5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4.2" calcext:value-type="float">
            <text:p>54.2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64" calcext:value-type="float">
            <text:p>6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41" calcext:value-type="float">
            <text:p>41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9" calcext:value-type="float">
            <text:p>59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8" calcext:value-type="float">
            <text:p>7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58.8" calcext:value-type="float">
            <text:p>58.8 </text:p>
          </table:table-cell>
          <table:table-cell table:number-columns-repeated="2" table:style-name="ce13" office:value-type="float" office:value="55.9" calcext:value-type="float">
            <text:p>55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49" calcext:value-type="float">
            <text:p>49</text:p>
          </table:table-cell>
          <table:table-cell table:style-name="ce24" table:number-columns-repeated="2"/>
          <table:table-cell table:number-columns-repeated="1006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64" calcext:value-type="float">
            <text:p>64.0 </text:p>
          </table:table-cell>
          <table:table-cell table:style-name="ce13" office:value-type="float" office:value="77.5" calcext:value-type="float">
            <text:p>7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35" calcext:value-type="float">
            <text:p>35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8.4" calcext:value-type="float">
            <text:p>68.4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5.3" calcext:value-type="float">
            <text:p>55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71.1" calcext:value-type="float">
            <text:p>71.1 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76.5" calcext:value-type="float">
            <text:p>76.5 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3.8" calcext:value-type="float">
            <text:p>53.8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2" table:style-name="ce13" office:value-type="float" office:value="42.3" calcext:value-type="float">
            <text:p>42.3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3" calcext:value-type="float">
            <text:p>56.3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5" calcext:value-type="float">
            <text:p>75.0 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" calcext:value-type="float">
            <text:p>60.0 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67.9" calcext:value-type="float">
            <text:p>67.9 </text:p>
          </table:table-cell>
          <table:table-cell table:number-columns-repeated="2" table:style-name="ce13" office:value-type="float" office:value="60.7" calcext:value-type="float">
            <text:p>60.7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4.3" calcext:value-type="float">
            <text:p>64.3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8.8" calcext:value-type="float">
            <text:p>58.8 </text:p>
          </table:table-cell>
          <table:table-cell table:style-name="ce13" office:value-type="float" office:value="70.6" calcext:value-type="float">
            <text:p>70.6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49.5" calcext:value-type="float">
            <text:p>49.5 </text:p>
          </table:table-cell>
          <table:table-cell table:style-name="ce13" office:value-type="float" office:value="47.5" calcext:value-type="float">
            <text:p>47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70" calcext:value-type="float">
            <text:p>70.0 </text:p>
          </table:table-cell>
          <table:table-cell table:number-columns-repeated="2" table:style-name="ce31" office:value-type="float" office:value="23" calcext:value-type="float">
            <text:p>23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57.1" calcext:value-type="float">
            <text:p>57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55.5" calcext:value-type="float">
            <text:p>5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49.5" calcext:value-type="float">
            <text:p>49.5 </text:p>
          </table:table-cell>
          <table:table-cell table:number-columns-repeated="3" table:style-name="ce13" office:value-type="float" office:value="52.5" calcext:value-type="float">
            <text:p>5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61.9" calcext:value-type="float">
            <text:p>61.9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72.7" calcext:value-type="float">
            <text:p>72.7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3.2" calcext:value-type="float">
            <text:p>43.2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34.1" calcext:value-type="float">
            <text:p>3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6.8" calcext:value-type="float">
            <text:p>56.8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3.8" calcext:value-type="float">
            <text:p>73.8 </text:p>
          </table:table-cell>
          <table:table-cell table:style-name="ce13" office:value-type="float" office:value="57.1" calcext:value-type="float">
            <text:p>57.1 </text:p>
          </table:table-cell>
          <table:table-cell table:number-columns-repeated="2" table:style-name="ce13" office:value-type="float" office:value="45.2" calcext:value-type="float">
            <text:p>45.2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0.5" calcext:value-type="float">
            <text:p>40.5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69" calcext:value-type="float">
            <text:p>69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5.8" calcext:value-type="float">
            <text:p>65.8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53.9" calcext:value-type="float">
            <text:p>53.9 </text:p>
          </table:table-cell>
          <table:table-cell table:number-columns-repeated="2" table:style-name="ce13" office:value-type="float" office:value="58.3" calcext:value-type="float">
            <text:p>58.3 </text:p>
          </table:table-cell>
          <table:table-cell table:style-name="ce13" office:value-type="float" office:value="47.2" calcext:value-type="float">
            <text:p>47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63.9" calcext:value-type="float">
            <text:p>63.9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13" office:value-type="float" office:value="41.2" calcext:value-type="float">
            <text:p>41.2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9" calcext:value-type="float">
            <text:p>55.9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38.1" calcext:value-type="float">
            <text:p>3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2" table:style-name="ce13" office:value-type="float" office:value="47.6" calcext:value-type="float">
            <text:p>47.6 </text:p>
          </table:table-cell>
          <table:table-cell table:style-name="ce13" office:value-type="float" office:value="33.3" calcext:value-type="float">
            <text:p>33.3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1" calcext:value-type="float">
            <text:p>31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3"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09-01" calcext:value-type="date">
            <text:p>9月-15</text:p>
          </table:table-cell>
          <table:table-cell table:style-name="ce13" office:value-type="float" office:value="43.3" calcext:value-type="float">
            <text:p>43.3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36.1" calcext:value-type="float">
            <text:p>36.1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27.8" calcext:value-type="float">
            <text:p>27.8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5-10-01" calcext:value-type="date">
            <text:p>10月-15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34.2" calcext:value-type="float">
            <text:p>34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36.8" calcext:value-type="float">
            <text:p>36.8 </text:p>
          </table:table-cell>
          <table:table-cell table:style-name="ce13" office:value-type="float" office:value="28.9" calcext:value-type="float">
            <text:p>28.9 </text:p>
          </table:table-cell>
          <table:table-cell table:style-name="ce13" office:value-type="float" office:value="34.2" calcext:value-type="float">
            <text:p>34.2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1-01" calcext:value-type="date">
            <text:p>11月-15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21.9" calcext:value-type="float">
            <text:p>21.9 </text:p>
          </table:table-cell>
          <table:table-cell table:style-name="ce13" office:value-type="float" office:value="25" calcext:value-type="float">
            <text:p>25.0 </text:p>
          </table:table-cell>
          <table:table-cell table:style-name="ce13" office:value-type="float" office:value="34.4" calcext:value-type="float">
            <text:p>34.4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21.9" calcext:value-type="float">
            <text:p>21.9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5" calcext:value-type="float">
            <text:p>55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5-12-01" calcext:value-type="date">
            <text:p>12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2.5" calcext:value-type="float">
            <text:p>32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2.5" calcext:value-type="float">
            <text:p>22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5" calcext:value-type="float">
            <text:p>35.0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1-01" calcext:value-type="date">
            <text:p>1月-16</text:p>
          </table:table-cell>
          <table:table-cell table:style-name="ce13" office:value-type="float" office:value="53.7" calcext:value-type="float">
            <text:p>53.7 </text:p>
          </table:table-cell>
          <table:table-cell table:number-columns-repeated="2" table:style-name="ce13" office:value-type="float" office:value="60.5" calcext:value-type="float">
            <text:p>60.5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13" office:value-type="float" office:value="23.7" calcext:value-type="float">
            <text:p>23.7 </text:p>
          </table:table-cell>
          <table:table-cell table:number-columns-repeated="2" table:style-name="ce13" office:value-type="float" office:value="47.4" calcext:value-type="float">
            <text:p>47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9.5" calcext:value-type="float">
            <text:p>39.5 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2-01" calcext:value-type="date">
            <text:p>2月-16</text:p>
          </table:table-cell>
          <table:table-cell table:style-name="ce13" office:value-type="float" office:value="41.8" calcext:value-type="float">
            <text:p>41.8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4.1" calcext:value-type="float">
            <text:p>44.1 </text:p>
          </table:table-cell>
          <table:table-cell table:number-columns-repeated="2" table:style-name="ce13" office:value-type="float" office:value="41.2" calcext:value-type="float">
            <text:p>41.2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5.3" calcext:value-type="float">
            <text:p>35.3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3-01" calcext:value-type="date">
            <text:p>3月-16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38.2" calcext:value-type="float">
            <text:p>38.2 </text:p>
          </table:table-cell>
          <table:table-cell table:number-columns-repeated="2" table:style-name="ce13" office:value-type="float" office:value="47.1" calcext:value-type="float">
            <text:p>47.1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1.8" calcext:value-type="float">
            <text:p>61.8 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number-columns-repeated="1008"/>
        </table:table-row>
        <table:table-row table:style-name="ro3">
          <table:table-cell table:style-name="ce27" office:value-type="date" office:date-value="2016-04-01" calcext:value-type="date">
            <text:p>4月-16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4.7" calcext:value-type="float">
            <text:p>64.7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67.6" calcext:value-type="float">
            <text:p>67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1" calcext:value-type="float">
            <text:p>4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number-columns-repeated="1008"/>
        </table:table-row>
        <table:table-row table:style-name="ro3">
          <table:table-cell table:style-name="ce10" office:value-type="date" office:date-value="2016-05-01" calcext:value-type="date">
            <text:p>5月-16</text:p>
          </table:table-cell>
          <table:table-cell table:style-name="ce15" office:value-type="float" office:value="61.4" calcext:value-type="float">
            <text:p>61.4 </text:p>
          </table:table-cell>
          <table:table-cell table:style-name="ce15" office:value-type="float" office:value="71.4" calcext:value-type="float">
            <text:p>71.4 </text:p>
          </table:table-cell>
          <table:table-cell table:style-name="ce15" office:value-type="float" office:value="69" calcext:value-type="float">
            <text:p>69.0 </text:p>
          </table:table-cell>
          <table:table-cell table:style-name="ce15" office:value-type="float" office:value="57.1" calcext:value-type="float">
            <text:p>57.1 </text:p>
          </table:table-cell>
          <table:table-cell table:style-name="ce15" office:value-type="float" office:value="59.5" calcext:value-type="float">
            <text:p>59.5 </text:p>
          </table:table-cell>
          <table:table-cell table:style-name="ce15" office:value-type="float" office:value="50" calcext:value-type="float">
            <text:p>50.0 </text:p>
          </table:table-cell>
          <table:table-cell table:style-name="ce15" office:value-type="float" office:value="40.5" calcext:value-type="float">
            <text:p>40.5 </text:p>
          </table:table-cell>
          <table:table-cell table:style-name="ce15" office:value-type="float" office:value="69" calcext:value-type="float">
            <text:p>69.0 </text:p>
          </table:table-cell>
          <table:table-cell table:style-name="ce15" office:value-type="float" office:value="57.1" calcext:value-type="float">
            <text:p>57.1 </text:p>
          </table:table-cell>
          <table:table-cell table:style-name="ce15" office:value-type="float" office:value="52.4" calcext:value-type="float">
            <text:p>52.4 </text:p>
          </table:table-cell>
          <table:table-cell table:style-name="ce15" office:value-type="float" office:value="61.9" calcext:value-type="float">
            <text:p>61.9 </text:p>
          </table:table-cell>
          <table:table-cell table:style-name="ce15" office:value-type="float" office:value="50" calcext:value-type="float">
            <text:p>50.0 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100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lectrical &amp; Machinery" table:style-name="ta7"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" table:number-columns-repeated="2" table:default-cell-style-name="Default"/>
        <table:table-column table:style-name="co25" table:default-cell-style-name="Default"/>
        <table:table-column table:style-name="co13" table:default-cell-style-name="ce30"/>
        <table:table-column table:style-name="co18" table:default-cell-style-name="ce30"/>
        <table:table-column table:style-name="co26" table:default-cell-style-name="ce30"/>
        <table:table-column table:style-name="co1" table:number-columns-repeated="1008" table:default-cell-style-name="Default"/>
        <table:table-row table:style-name="ro3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Mach</text:p>
            <text:p>PMI</text:p>
          </table:table-cell>
          <table:table-cell table:style-name="ce11" office:value-type="string" calcext:value-type="string" table:number-columns-spanned="1" table:number-rows-spanned="2">
            <text:p>New </text:p>
            <text:p>Orders</text:p>
          </table:table-cell>
          <table:table-cell table:style-name="ce17" office:value-type="string" calcext:value-type="string" table:number-columns-spanned="1" table:number-rows-spanned="2">
            <text:p>Production</text:p>
          </table:table-cell>
          <table:table-cell table:style-name="ce17" office:value-type="string" calcext:value-type="string" table:number-columns-spanned="1" table:number-rows-spanned="2">
            <text:p>Employment </text:p>
          </table:table-cell>
          <table:table-cell table:style-name="ce11" office:value-type="string" calcext:value-type="string" table:number-columns-spanned="1" table:number-rows-spanned="2">
            <text:p>Supplier </text:p>
            <text:p>Deliveries </text:p>
          </table:table-cell>
          <table:table-cell table:style-name="ce17" office:value-type="string" calcext:value-type="string" table:number-columns-spanned="1" table:number-rows-spanned="2">
            <text:p>Inventories</text:p>
          </table:table-cell>
          <table:table-cell table:style-name="ce11" office:value-type="string" calcext:value-type="string" table:number-columns-spanned="1" table:number-rows-spanned="2">
            <text:p>Customers' </text:p>
            <text:p>Inventories</text:p>
          </table:table-cell>
          <table:table-cell table:style-name="ce17" office:value-type="string" calcext:value-type="string" table:number-columns-spanned="1" table:number-rows-spanned="2">
            <text:p>Prices</text:p>
          </table:table-cell>
          <table:table-cell table:style-name="ce11" office:value-type="string" calcext:value-type="string" table:number-columns-spanned="1" table:number-rows-spanned="2">
            <text:p>Backlog of </text:p>
            <text:p>Orders</text:p>
          </table:table-cell>
          <table:table-cell table:style-name="ce17" office:value-type="string" calcext:value-type="string" table:number-columns-spanned="1" table:number-rows-spanned="2">
            <text:p>Exports</text:p>
          </table:table-cell>
          <table:table-cell table:style-name="ce17" office:value-type="string" calcext:value-type="string" table:number-columns-spanned="1" table:number-rows-spanned="2">
            <text:p>Imports</text:p>
          </table:table-cell>
          <table:table-cell table:style-name="ce11" office:value-type="string" calcext:value-type="string" table:number-columns-spanned="1" table:number-rows-spanned="2">
            <text:p>Six-month </text:p>
            <text:p>Outlook</text:p>
          </table:table-cell>
          <table:table-cell table:style-name="ce28" office:value-type="string" calcext:value-type="string" table:number-columns-spanned="1" table:number-rows-spanned="2">
            <text:p>Production </text:p>
            <text:p>Materials</text:p>
          </table:table-cell>
          <table:table-cell table:style-name="ce28" office:value-type="string" calcext:value-type="string" table:number-columns-spanned="1" table:number-rows-spanned="2">
            <text:p>MRO </text:p>
            <text:p>Supplies</text:p>
          </table:table-cell>
          <table:table-cell table:style-name="ce28" office:value-type="string" calcext:value-type="string" table:number-columns-spanned="1" table:number-rows-spanned="2">
            <text:p>Capital </text:p>
            <text:p>Expenditures</text:p>
          </table:table-cell>
          <table:table-cell table:number-columns-repeated="1008"/>
        </table:table-row>
        <table:table-row table:style-name="ro3">
          <table:covered-table-cell table:style-name="ce2"/>
          <table:covered-table-cell table:style-name="ce12"/>
          <table:covered-table-cell table:number-columns-repeated="11" table:style-name="ce16"/>
          <table:covered-table-cell table:number-columns-repeated="3" table:style-name="ce29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32.8" calcext:value-type="float">
            <text:p>32.8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8.4" calcext:value-type="float">
            <text:p>48.4 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25" calcext:value-type="float">
            <text:p>2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28.8" calcext:value-type="float">
            <text:p>28.8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7" calcext:value-type="float">
            <text:p>47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1.3" calcext:value-type="float">
            <text:p>41.3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30" calcext:value-type="float">
            <text:p>30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0.8" calcext:value-type="float">
            <text:p>40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31.6" calcext:value-type="float">
            <text:p>31.6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39.5" calcext:value-type="float">
            <text:p>39.5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38.2" calcext:value-type="float">
            <text:p>38.2 </text:p>
          </table:table-cell>
          <table:table-cell table:style-name="ce13" office:value-type="float" office:value="32.9" calcext:value-type="float">
            <text:p>32.9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2-12-01" calcext:value-type="date">
            <text:p>12月-12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2.7" calcext:value-type="float">
            <text:p>52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39.2" calcext:value-type="float">
            <text:p>39.2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45.9" calcext:value-type="float">
            <text:p>45.9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9" calcext:value-type="float">
            <text:p>41.9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1.4" calcext:value-type="float">
            <text:p>51.4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74.3" calcext:value-type="float">
            <text:p>74.3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9" calcext:value-type="float">
            <text:p>29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71.6" calcext:value-type="float">
            <text:p>71.6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1" calcext:value-type="float">
            <text:p>35.1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59.5" calcext:value-type="float">
            <text:p>59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1" calcext:value-type="float">
            <text:p>6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6.1" calcext:value-type="float">
            <text:p>46.1 </text:p>
          </table:table-cell>
          <table:table-cell table:style-name="ce13" office:value-type="float" office:value="48.7" calcext:value-type="float">
            <text:p>48.7 </text:p>
          </table:table-cell>
          <table:table-cell table:style-name="ce13" office:value-type="float" office:value="35.5" calcext:value-type="float">
            <text:p>35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7.4" calcext:value-type="float">
            <text:p>47.4 </text:p>
          </table:table-cell>
          <table:table-cell table:number-columns-repeated="2" table:style-name="ce13" office:value-type="float" office:value="44.7" calcext:value-type="float">
            <text:p>44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4.1" calcext:value-type="float">
            <text:p>64.1 </text:p>
          </table:table-cell>
          <table:table-cell table:style-name="ce13" office:value-type="float" office:value="50" calcext:value-type="float">
            <text:p>50.0 </text:p>
          </table:table-cell>
          <table:table-cell table:number-columns-repeated="2" table:style-name="ce13" office:value-type="float" office:value="51.3" calcext:value-type="float">
            <text:p>51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3.9" calcext:value-type="float">
            <text:p>53.9 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8.5" calcext:value-type="float">
            <text:p>48.5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8" calcext:value-type="float">
            <text:p>48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5" calcext:value-type="float">
            <text:p>36.5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8.6" calcext:value-type="float">
            <text:p>48.6 </text:p>
          </table:table-cell>
          <table:table-cell table:number-columns-repeated="2" table:style-name="ce13" office:value-type="float" office:value="45.9" calcext:value-type="float">
            <text:p>45.9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3.2" calcext:value-type="float">
            <text:p>43.2 </text:p>
          </table:table-cell>
          <table:table-cell table:number-columns-repeated="2" table:style-name="ce13" office:value-type="float" office:value="40.5" calcext:value-type="float">
            <text:p>40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44" calcext:value-type="float">
            <text:p>44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36.9" calcext:value-type="float">
            <text:p>36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0.2" calcext:value-type="float">
            <text:p>50.2 </text:p>
          </table:table-cell>
          <table:table-cell table:style-name="ce13" office:value-type="float" office:value="47.6" calcext:value-type="float">
            <text:p>47.6 </text:p>
          </table:table-cell>
          <table:table-cell table:number-columns-repeated="2" table:style-name="ce13" office:value-type="float" office:value="53.7" calcext:value-type="float">
            <text:p>53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0.2" calcext:value-type="float">
            <text:p>40.2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3.9" calcext:value-type="float">
            <text:p>43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6" calcext:value-type="float">
            <text:p>48.6 </text:p>
          </table:table-cell>
          <table:table-cell table:style-name="ce13" office:value-type="float" office:value="32.4" calcext:value-type="float">
            <text:p>32.4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0.5" calcext:value-type="float">
            <text:p>40.5 </text:p>
          </table:table-cell>
          <table:table-cell table:style-name="ce13" office:value-type="float" office:value="47.3" calcext:value-type="float">
            <text:p>47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5" calcext:value-type="float">
            <text:p>35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1-01" calcext:value-type="date">
            <text:p>11月-13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1.8" calcext:value-type="float">
            <text:p>61.8 </text:p>
          </table:table-cell>
          <table:table-cell table:number-columns-repeated="2" table:style-name="ce13" office:value-type="float" office:value="59.2" calcext:value-type="float">
            <text:p>59.2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3.4" calcext:value-type="float">
            <text:p>43.4 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42.1" calcext:value-type="float">
            <text:p>42.1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2.7" calcext:value-type="float">
            <text:p>52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.1" calcext:value-type="float">
            <text:p>45.1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41.5" calcext:value-type="float">
            <text:p>41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0" calcext:value-type="float">
            <text:p>30</text:p>
          </table:table-cell>
          <table:table-cell table:style-name="ce24" table:number-columns-repeated="3"/>
          <table:table-cell table:number-columns-repeated="1005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65.6" calcext:value-type="float">
            <text:p>65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8.9" calcext:value-type="float">
            <text:p>58.9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64.4" calcext:value-type="float">
            <text:p>64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2-01" calcext:value-type="date">
            <text:p>2月-14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2.3" calcext:value-type="float">
            <text:p>52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60.2" calcext:value-type="float">
            <text:p>60.2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64.8" calcext:value-type="float">
            <text:p>64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3-01" calcext:value-type="date">
            <text:p>3月-14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55.7" calcext:value-type="float">
            <text:p>55.7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1.4" calcext:value-type="float">
            <text:p>61.4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8" calcext:value-type="float">
            <text:p>58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8.8" calcext:value-type="float">
            <text:p>58.8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3" calcext:value-type="float">
            <text:p>51.3 </text:p>
          </table:table-cell>
          <table:table-cell table:style-name="ce13" office:value-type="float" office:value="65" calcext:value-type="float">
            <text:p>65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5-01" calcext:value-type="date">
            <text:p>5月-14</text:p>
          </table:table-cell>
          <table:table-cell table:style-name="ce13" office:value-type="float" office:value="59.2" calcext:value-type="float">
            <text:p>59.2 </text:p>
          </table:table-cell>
          <table:table-cell table:style-name="ce13" office:value-type="float" office:value="65.6" calcext:value-type="float">
            <text:p>65.6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59.4" calcext:value-type="float">
            <text:p>59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63.5" calcext:value-type="float">
            <text:p>63.5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6-01" calcext:value-type="date">
            <text:p>6月-14</text:p>
          </table:table-cell>
          <table:table-cell table:style-name="ce13" office:value-type="float" office:value="56" calcext:value-type="float">
            <text:p>56.0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9.3" calcext:value-type="float">
            <text:p>59.3 </text:p>
          </table:table-cell>
          <table:table-cell table:style-name="ce13" office:value-type="float" office:value="54.7" calcext:value-type="float">
            <text:p>54.7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1.6" calcext:value-type="float">
            <text:p>61.6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7-01" calcext:value-type="date">
            <text:p>7月-14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8" calcext:value-type="float">
            <text:p>56.8 </text:p>
          </table:table-cell>
          <table:table-cell table:style-name="ce13" office:value-type="float" office:value="67" calcext:value-type="float">
            <text:p>67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8-01" calcext:value-type="date">
            <text:p>8月-14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55.4" calcext:value-type="float">
            <text:p>5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13" office:value-type="float" office:value="59.8" calcext:value-type="float">
            <text:p>59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56.5" calcext:value-type="float">
            <text:p>56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9-01" calcext:value-type="date">
            <text:p>9月-14</text:p>
          </table:table-cell>
          <table:table-cell table:style-name="ce13" office:value-type="float" office:value="50.9" calcext:value-type="float">
            <text:p>50.9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40.7" calcext:value-type="float">
            <text:p>40.7 </text:p>
          </table:table-cell>
          <table:table-cell table:style-name="ce13" office:value-type="float" office:value="46.5" calcext:value-type="float">
            <text:p>46.5 </text:p>
          </table:table-cell>
          <table:table-cell table:style-name="ce13" office:value-type="float" office:value="41.9" calcext:value-type="float">
            <text:p>41.9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0-01" calcext:value-type="date">
            <text:p>10月-14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8.8" calcext:value-type="float">
            <text:p>48.8 </text:p>
          </table:table-cell>
          <table:table-cell table:number-columns-repeated="2" table:style-name="ce13" office:value-type="float" office:value="40.7" calcext:value-type="float">
            <text:p>40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1-01" calcext:value-type="date">
            <text:p>11月-14</text:p>
          </table:table-cell>
          <table:table-cell table:style-name="ce13" office:value-type="float" office:value="51.5" calcext:value-type="float">
            <text:p>51.5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45.1" calcext:value-type="float">
            <text:p>45.1 </text:p>
          </table:table-cell>
          <table:table-cell table:number-columns-repeated="2" table:style-name="ce13" office:value-type="float" office:value="51.2" calcext:value-type="float">
            <text:p>51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28" calcext:value-type="float">
            <text:p>28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6" calcext:value-type="float">
            <text:p>47.6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42.7" calcext:value-type="float">
            <text:p>42.7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12-01" calcext:value-type="date">
            <text:p>12月-14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52.2" calcext:value-type="float">
            <text:p>52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27.8" calcext:value-type="float">
            <text:p>27.8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1-01" calcext:value-type="date">
            <text:p>1月-15</text:p>
          </table:table-cell>
          <table:table-cell table:style-name="ce13" office:value-type="float" office:value="51.8" calcext:value-type="float">
            <text:p>51.8 </text:p>
          </table:table-cell>
          <table:table-cell table:number-columns-repeated="2" table:style-name="ce13" office:value-type="float" office:value="54.1" calcext:value-type="float">
            <text:p>54.1 </text:p>
          </table:table-cell>
          <table:table-cell table:number-columns-repeated="2"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23.5" calcext:value-type="float">
            <text:p>23.5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48" calcext:value-type="float">
            <text:p>48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2-01" calcext:value-type="date">
            <text:p>2月-15</text:p>
          </table:table-cell>
          <table:table-cell table:style-name="ce13" office:value-type="float" office:value="49.6" calcext:value-type="float">
            <text:p>49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54.1" calcext:value-type="float">
            <text:p>54.1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3.1" calcext:value-type="float">
            <text:p>53.1 </text:p>
          </table:table-cell>
          <table:table-cell table:style-name="ce13" office:value-type="float" office:value="44.9" calcext:value-type="float">
            <text:p>44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3-01" calcext:value-type="date">
            <text:p>3月-15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6" calcext:value-type="float">
            <text:p>66.0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48.9" calcext:value-type="float">
            <text:p>48.9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64.9" calcext:value-type="float">
            <text:p>64.9 </text:p>
          </table:table-cell>
          <table:table-cell table:style-name="ce13" office:value-type="float" office:value="67" calcext:value-type="float">
            <text:p>67.0 </text:p>
          </table:table-cell>
          <table:table-cell table:style-name="ce13" office:value-type="float" office:value="58.5" calcext:value-type="float">
            <text:p>58.5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4-01" calcext:value-type="date">
            <text:p>4月-15</text:p>
          </table:table-cell>
          <table:table-cell table:style-name="ce13" office:value-type="float" office:value="60" calcext:value-type="float">
            <text:p>60.0 </text:p>
          </table:table-cell>
          <table:table-cell table:number-columns-repeated="2" table:style-name="ce13" office:value-type="float" office:value="67.3" calcext:value-type="float">
            <text:p>67.3 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55.1" calcext:value-type="float">
            <text:p>55.1 </text:p>
          </table:table-cell>
          <table:table-cell table:style-name="ce13" office:value-type="float" office:value="45.9" calcext:value-type="float">
            <text:p>45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63.3" calcext:value-type="float">
            <text:p>63.3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60.2" calcext:value-type="float">
            <text:p>60.2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5-01" calcext:value-type="date">
            <text:p>5月-15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6.8" calcext:value-type="float">
            <text:p>46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6-01" calcext:value-type="date">
            <text:p>6月-15</text:p>
          </table:table-cell>
          <table:table-cell table:style-name="ce13" office:value-type="float" office:value="50.7" calcext:value-type="float">
            <text:p>50.7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34.8" calcext:value-type="float">
            <text:p>34.8 </text:p>
          </table:table-cell>
          <table:table-cell table:style-name="ce13" office:value-type="float" office:value="45.7" calcext:value-type="float">
            <text:p>45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4" calcext:value-type="float">
            <text:p>42.4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7-01" calcext:value-type="date">
            <text:p>7月-15</text:p>
          </table:table-cell>
          <table:table-cell table:style-name="ce13" office:value-type="float" office:value="45.4" calcext:value-type="float">
            <text:p>45.4 </text:p>
          </table:table-cell>
          <table:table-cell table:style-name="ce13" office:value-type="float" office:value="39.1" calcext:value-type="float">
            <text:p>39.1 </text:p>
          </table:table-cell>
          <table:table-cell table:style-name="ce13" office:value-type="float" office:value="43.5" calcext:value-type="float">
            <text:p>43.5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7.6" calcext:value-type="float">
            <text:p>57.6 </text:p>
          </table:table-cell>
          <table:table-cell table:style-name="ce13" office:value-type="float" office:value="29.3" calcext:value-type="float">
            <text:p>29.3 </text:p>
          </table:table-cell>
          <table:table-cell table:style-name="ce13" office:value-type="float" office:value="35.9" calcext:value-type="float">
            <text:p>35.9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5-08-01" calcext:value-type="date">
            <text:p>8月-15</text:p>
          </table:table-cell>
          <table:table-cell table:style-name="ce13" office:value-type="float" office:value="42.1" calcext:value-type="float">
            <text:p>42.1 </text:p>
          </table:table-cell>
          <table:table-cell table:number-columns-repeated="2" table:style-name="ce13" office:value-type="float" office:value="40.6" calcext:value-type="float">
            <text:p>40.6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39.6" calcext:value-type="float">
            <text:p>39.6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27.1" calcext:value-type="float">
            <text:p>27.1 </text:p>
          </table:table-cell>
          <table:table-cell table:style-name="ce13" office:value-type="float" office:value="39.6" calcext:value-type="float">
            <text:p>39.6 </text:p>
          </table:table-cell>
          <table:table-cell table:number-columns-repeated="2" table:style-name="ce13" office:value-type="float" office:value="37.5" calcext:value-type="float">
            <text:p>37.5 </text:p>
          </table:table-cell>
          <table:table-cell table:style-name="ce13" office:value-type="float" office:value="34.4" calcext:value-type="float">
            <text:p>34.4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9-01" calcext:value-type="date">
            <text:p>9月-15</text:p>
          </table:table-cell>
          <table:table-cell table:style-name="ce13" office:value-type="float" office:value="42.5" calcext:value-type="float">
            <text:p>42.5 </text:p>
          </table:table-cell>
          <table:table-cell table:style-name="ce13" office:value-type="float" office:value="38.5" calcext:value-type="float">
            <text:p>38.5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0.6" calcext:value-type="float">
            <text:p>40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35.4" calcext:value-type="float">
            <text:p>35.4 </text:p>
          </table:table-cell>
          <table:table-cell table:style-name="ce13" office:value-type="float" office:value="28.1" calcext:value-type="float">
            <text:p>28.1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31.3" calcext:value-type="float">
            <text:p>31.3 </text:p>
          </table:table-cell>
          <table:table-cell table:style-name="ce13" office:value-type="float" office:value="30.2" calcext:value-type="float">
            <text:p>30.2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10-01" calcext:value-type="date">
            <text:p>10月-15</text:p>
          </table:table-cell>
          <table:table-cell table:style-name="ce13" office:value-type="float" office:value="42.3" calcext:value-type="float">
            <text:p>42.3 </text:p>
          </table:table-cell>
          <table:table-cell table:style-name="ce13" office:value-type="float" office:value="37.2" calcext:value-type="float">
            <text:p>37.2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4.7" calcext:value-type="float">
            <text:p>44.7 </text:p>
          </table:table-cell>
          <table:table-cell table:style-name="ce13" office:value-type="float" office:value="40.4" calcext:value-type="float">
            <text:p>40.4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7" calcext:value-type="float">
            <text:p>44.7 </text:p>
          </table:table-cell>
          <table:table-cell table:number-columns-repeated="2" table:style-name="ce13" office:value-type="float" office:value="39.4" calcext:value-type="float">
            <text:p>39.4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1.9" calcext:value-type="float">
            <text:p>31.9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" calcext:value-type="float">
            <text:p>19</text:p>
          </table:table-cell>
          <table:table-cell table:style-name="ce24" table:number-columns-repeated="1008"/>
        </table:table-row>
        <table:table-row table:style-name="ro3">
          <table:table-cell table:style-name="ce32" office:value-type="date" office:date-value="2015-11-01" calcext:value-type="date">
            <text:p>11月-15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7" calcext:value-type="float">
            <text:p>37.0 </text:p>
          </table:table-cell>
          <table:table-cell table:style-name="ce13" office:value-type="float" office:value="41" calcext:value-type="float">
            <text:p>41.0 </text:p>
          </table:table-cell>
          <table:table-cell table:number-columns-repeated="2"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42" calcext:value-type="float">
            <text:p>42.0 </text:p>
          </table:table-cell>
          <table:table-cell table:style-name="ce13" office:value-type="float" office:value="34" calcext:value-type="float">
            <text:p>34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13" office:value-type="float" office:value="43" calcext:value-type="float">
            <text:p>43.0 </text:p>
          </table:table-cell>
          <table:table-cell table:style-name="ce13" office:value-type="float" office:value="41" calcext:value-type="float">
            <text:p>41.0 </text:p>
          </table:table-cell>
          <table:table-cell table:style-name="ce13" office:value-type="float" office:value="38" calcext:value-type="float">
            <text:p>38.0 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3" calcext:value-type="float">
            <text:p>23</text:p>
          </table:table-cell>
          <table:table-cell table:style-name="ce24" table:number-columns-repeated="1008"/>
        </table:table-row>
        <table:table-row table:style-name="ro3">
          <table:table-cell table:style-name="ce32" office:value-type="date" office:date-value="2015-12-01" calcext:value-type="date">
            <text:p>12月-15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49" calcext:value-type="float">
            <text:p>49.0 </text:p>
          </table:table-cell>
          <table:table-cell table:style-name="ce13" office:value-type="float" office:value="46.9" calcext:value-type="float">
            <text:p>46.9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9.8" calcext:value-type="float">
            <text:p>39.8 </text:p>
          </table:table-cell>
          <table:table-cell table:style-name="ce13" office:value-type="float" office:value="48" calcext:value-type="float">
            <text:p>48.0 </text:p>
          </table:table-cell>
          <table:table-cell table:style-name="ce13" office:value-type="float" office:value="30.6" calcext:value-type="float">
            <text:p>30.6 </text:p>
          </table:table-cell>
          <table:table-cell table:style-name="ce13" office:value-type="float" office:value="38.8" calcext:value-type="float">
            <text:p>38.8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34.7" calcext:value-type="float">
            <text:p>34.7 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style-name="ce24" table:number-columns-repeated="1008"/>
        </table:table-row>
        <table:table-row table:style-name="ro3">
          <table:table-cell table:style-name="ce32" office:value-type="date" office:date-value="2016-01-01" calcext:value-type="date">
            <text:p>1月-16</text:p>
          </table:table-cell>
          <table:table-cell table:style-name="ce13" office:value-type="float" office:value="49.8" calcext:value-type="float">
            <text:p>49.8 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7.8" calcext:value-type="float">
            <text:p>47.8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22.2" calcext:value-type="float">
            <text:p>22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5.6" calcext:value-type="float">
            <text:p>45.6 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2" calcext:value-type="float">
            <text:p>32</text:p>
          </table:table-cell>
          <table:table-cell table:style-name="ce24" table:number-columns-repeated="1008"/>
        </table:table-row>
        <table:table-row table:style-name="ro3">
          <table:table-cell table:style-name="ce32" office:value-type="date" office:date-value="2016-02-01" calcext:value-type="date">
            <text:p>2月-16</text:p>
          </table:table-cell>
          <table:table-cell table:style-name="ce13" office:value-type="float" office:value="45.3" calcext:value-type="float">
            <text:p>45.3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35.6" calcext:value-type="float">
            <text:p>35.6 </text:p>
          </table:table-cell>
          <table:table-cell table:style-name="ce13" office:value-type="float" office:value="51.1" calcext:value-type="float">
            <text:p>51.1 </text:p>
          </table:table-cell>
          <table:table-cell table:number-columns-repeated="2" table:style-name="ce13" office:value-type="float" office:value="45.6" calcext:value-type="float">
            <text:p>45.6 </text:p>
          </table:table-cell>
          <table:table-cell table:style-name="ce13" office:value-type="float" office:value="37.8" calcext:value-type="float">
            <text:p>37.8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8.9" calcext:value-type="float">
            <text:p>48.9 </text:p>
          </table:table-cell>
          <table:table-cell table:style-name="ce13" office:value-type="float" office:value="51.1" calcext:value-type="float">
            <text:p>51.1 </text:p>
          </table:table-cell>
          <table:table-cell table:style-name="ce13" office:value-type="float" office:value="42.2" calcext:value-type="float">
            <text:p>42.2 </text:p>
          </table:table-cell>
          <table:table-cell table:style-name="ce13" office:value-type="float" office:value="43.3" calcext:value-type="float">
            <text:p>43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5" calcext:value-type="float">
            <text:p>25</text:p>
          </table:table-cell>
          <table:table-cell table:style-name="ce24" table:number-columns-repeated="1008"/>
        </table:table-row>
        <table:table-row table:style-name="ro3">
          <table:table-cell table:style-name="ce32" office:value-type="date" office:date-value="2016-03-01" calcext:value-type="date">
            <text:p>3月-16</text:p>
          </table:table-cell>
          <table:table-cell table:style-name="ce13" office:value-type="float" office:value="59.5" calcext:value-type="float">
            <text:p>59.5 </text:p>
          </table:table-cell>
          <table:table-cell table:number-columns-repeated="2" table:style-name="ce13" office:value-type="float" office:value="67.4" calcext:value-type="float">
            <text:p>67.4 </text:p>
          </table:table-cell>
          <table:table-cell table:style-name="ce13" office:value-type="float" office:value="58.1" calcext:value-type="float">
            <text:p>58.1 </text:p>
          </table:table-cell>
          <table:table-cell table:style-name="ce13" office:value-type="float" office:value="51.2" calcext:value-type="float">
            <text:p>51.2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13" office:value-type="float" office:value="44.2" calcext:value-type="float">
            <text:p>44.2 </text:p>
          </table:table-cell>
          <table:table-cell table:style-name="ce13" office:value-type="float" office:value="64" calcext:value-type="float">
            <text:p>64.0 </text:p>
          </table:table-cell>
          <table:table-cell table:number-columns-repeated="2" table:style-name="ce13" office:value-type="float" office:value="58.1" calcext:value-type="float">
            <text:p>58.1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3.5" calcext:value-type="float">
            <text:p>53.5 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4" table:number-columns-repeated="1008"/>
        </table:table-row>
        <table:table-row table:style-name="ro3">
          <table:table-cell table:style-name="ce32" office:value-type="date" office:date-value="2016-04-01" calcext:value-type="date">
            <text:p>4月-16</text:p>
          </table:table-cell>
          <table:table-cell table:style-name="ce13" office:value-type="float" office:value="61.2" calcext:value-type="float">
            <text:p>61.2 </text:p>
          </table:table-cell>
          <table:table-cell table:style-name="ce13" office:value-type="float" office:value="64.6" calcext:value-type="float">
            <text:p>64.6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62.2" calcext:value-type="float">
            <text:p>62.2 </text:p>
          </table:table-cell>
          <table:table-cell table:style-name="ce13" office:value-type="float" office:value="48.8" calcext:value-type="float">
            <text:p>48.8 </text:p>
          </table:table-cell>
          <table:table-cell table:style-name="ce13" office:value-type="float" office:value="65.9" calcext:value-type="float">
            <text:p>65.9 </text:p>
          </table:table-cell>
          <table:table-cell table:style-name="ce13" office:value-type="float" office:value="56.1" calcext:value-type="float">
            <text:p>56.1 </text:p>
          </table:table-cell>
          <table:table-cell table:style-name="ce13" office:value-type="float" office:value="59.8" calcext:value-type="float">
            <text:p>59.8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57.3" calcext:value-type="float">
            <text:p>57.3 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15" office:value-type="float" office:value="57.4" calcext:value-type="float">
            <text:p>57.4 </text:p>
          </table:table-cell>
          <table:table-cell table:style-name="ce15" office:value-type="float" office:value="62.8" calcext:value-type="float">
            <text:p>62.8 </text:p>
          </table:table-cell>
          <table:table-cell table:style-name="ce15" office:value-type="float" office:value="66.3" calcext:value-type="float">
            <text:p>66.3 </text:p>
          </table:table-cell>
          <table:table-cell table:style-name="ce15" office:value-type="float" office:value="55.8" calcext:value-type="float">
            <text:p>55.8 </text:p>
          </table:table-cell>
          <table:table-cell table:style-name="ce15" office:value-type="float" office:value="45.3" calcext:value-type="float">
            <text:p>45.3 </text:p>
          </table:table-cell>
          <table:table-cell table:style-name="ce15" office:value-type="float" office:value="57" calcext:value-type="float">
            <text:p>57.0 </text:p>
          </table:table-cell>
          <table:table-cell table:style-name="ce15" office:value-type="float" office:value="43" calcext:value-type="float">
            <text:p>43.0 </text:p>
          </table:table-cell>
          <table:table-cell table:style-name="ce15" office:value-type="float" office:value="58.1" calcext:value-type="float">
            <text:p>58.1 </text:p>
          </table:table-cell>
          <table:table-cell table:style-name="ce15" office:value-type="float" office:value="59.3" calcext:value-type="float">
            <text:p>59.3 </text:p>
          </table:table-cell>
          <table:table-cell table:style-name="ce15" office:value-type="float" office:value="67.4" calcext:value-type="float">
            <text:p>67.4 </text:p>
          </table:table-cell>
          <table:table-cell table:style-name="ce15" office:value-type="float" office:value="61.6" calcext:value-type="float">
            <text:p>61.6 </text:p>
          </table:table-cell>
          <table:table-cell table:style-name="ce15" office:value-type="float" office:value="52.3" calcext:value-type="float">
            <text:p>52.3 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100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number-style style:name="N142">
      <number:number number:decimal-places="1" number:min-integer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6mm" fo:margin-right="6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emical_2c__20_Biological_20__26__20_Medical" style:display-name="PageStyle_Chemical, Biological &amp; Medic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ic_20__26__20_Optical_20_industry" style:display-name="PageStyle_Electronic &amp; Optical indust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s_20__26__20_Textiles_20_industry_20_" style:display-name="PageStyle_Foods &amp; Textiles industry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Manufacturing_20_PMI" style:display-name="PageStyle_Taiwan Manufacturing P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ical_20__26__20_Machinery" style:display-name="PageStyle_Electrical &amp; Machine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ortation_20_Equipment" style:display-name="PageStyle_Transportation Equip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sic_20_Materials_20_industry" style:display-name="PageStyle_Basic Materials industr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NDC</dc:creator>
    <meta:print-date>2016-06-02T02:05:08</meta:print-date>
    <meta:creation-date>2013-01-18T03:15:45</meta:creation-date>
    <dc:date>2016-06-02T02:06:00</dc:date>
    <meta:generator>LibreOffice/4.4.2.2$Windows_x86 LibreOffice_project/c4c7d32d0d49397cad38d62472b0bc8acff48dd6</meta:generator>
    <meta:document-statistic meta:table-count="7" meta:cell-count="5369" meta:object-count="0"/>
    <meta:user-defined meta:name="AppVersion">14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