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5%" fo:text-align="center" style:justify-single-word="false" fo:orphans="2" fo:widows="2"/>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fo:orphans="2" fo:widows="2"/>
    </style:style>
    <style:style style:name="P4" style:family="paragraph" style:parent-style-name="Standard">
      <style:paragraph-properties fo:line-height="115%" fo:orphans="2" fo:widows="2"/>
    </style:style>
    <style:style style:name="P5" style:family="paragraph" style:parent-style-name="Standard">
      <style:paragraph-properties fo:line-height="115%" fo:text-align="justify" style:justify-single-word="false" fo:orphans="2" fo:widows="2"/>
      <style:text-properties style:font-size-complex="16pt"/>
    </style:style>
    <style:style style:name="P6" style:family="paragraph" style:parent-style-name="Standard">
      <style:paragraph-properties fo:line-height="115%" fo:orphans="2" fo:widows="2"/>
      <style:text-properties style:font-size-complex="16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line-height="115%" fo:text-align="center" style:justify-single-word="false" fo:orphans="2" fo:widows="2" style:page-number="auto"/>
    </style:style>
    <style:style style:name="P9"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trategies to Upgrade Taiwan’s Startup Ecosystem</text:span></text:p>
      <text:p text:style-name="P1"><text:span text:style-name="T1">under Asia-Silicon Valley Development Plan 2.0</text:span></text:p>
      <text:p text:style-name="P5"/>
      <text:p text:style-name="P3"><text:span text:style-name="T2">Upgrading Taiwan’s startup and entrepreneurship ecosystem was one of the two objectives of the Asia Silicon Valley Development Plan 1.0. Since the Plan was launched four years ago, considerable results have been achieved thus far. </text:span></text:p>
      <text:p text:style-name="P5"/>
      <text:p text:style-name="P3"><text:span text:style-name="T2">103 companies invested by the Business Angel Investment Program, for example, have attracted a number of investments amounting to NT$3.28 billion. 143 Taiwan startups have been assisted through a Government’s stimulus package with investment amount up to NT$2.44 billion to navigate beyond the crisis of COVID-19. 872 Employment Gold Cards have been issued, a 250% increase compared to the same period last year. As for laws and regulations, 10 startup-related articles of the Company Act have been amended.</text:span> 13 projects have passed the test of the <text:span text:style-name="T2">regulatory sandbox experimentation, and 32 cases have been discussed and clarified through the mechanism of the Startup Regulatory Adjustment Platform. </text:span></text:p>
      <text:p text:style-name="P5"/>
      <text:p text:style-name="P4"><text:span text:style-name="T2">In the next four years, National Development Council (NDC), Ministry of Economic Affairs (MOEA), Ministry of Science and Technology (MOST), as well as some other ministries, will allocate their budget up to NT$10 billion to upgrade Taiwan’s startup &amp; entrepreneurship ecosystem, and fostering more top startups that would spur Taiwan’s economic growth.</text:span></text:p>
      <text:p text:style-name="P5"/>
      <text:p text:style-name="P2"><text:span text:style-name="T2">Based on the Asia Silicon Valley Development Plan 1.0, NDC has formulated the Plan 2.0 by collecting opinions and suggestions from nearly 100 startups, and studied global industrial trends and development measures since December 2019. The plan adopts a number of important strategies including providing assistance with startup exits (e.g. IPO on stock/OTC market or M&amp;A), facilitating corporate investments in startups (CVC), and expanding into global markets. NDC has also worked out 33 implementation measures in the hope that four major goals will be achieved. These goals are namely assisting 200 startups to successfully raise funds amounting to </text:span><text:soft-page-break/><text:span text:style-name="T2">US$2M, facilitating cooperation between startups and 100 international corporations, completing 40 startup M&amp;A or IPO cases, and fostering two more unicorns. </text:span></text:p>
      <text:p text:style-name="P6"/>
      <text:p text:style-name="P7">In order to accelerate the upgrading of Taiwan’s startup and entrepreneurship ecosystem, the Financial Supervisory Commission (FSC) plans to relax market listing regulations for startups by end of 2020, and launch a new board by end of 2021 for new typed startups with high potential to be listed. In the meantime, Ministry of Economic Affairs (MOEA) will expedite the amendment of Business Mergers and Acquisitions Act, relaxing regulations on amortization of intangible assets and the threshold for whale-minnow mergers. The MOEA is also exploring possibilities of amending the Statute for Industrial Innovation, relaxing the eligibility for a<text:bookmark text:name="_GoBack"/>ngel investors and venture capital incorporated as limited partnership to apply for tax benefit, as well as formulating mechanisms to encourage corporate startup engagement. </text:p>
      <text:p text:style-name="P7"/>
      <text:p text:style-name="P7">Meanwhile, considering startups have funding needs in every phase from establishment to exit, National Development Fund (NDF) will gradually expand the scale of Business Angel Investment Program to reach NT$10 billion. Also, MOEA, Ministry of Culture (MOC), and Council of Agriculture (COA) will jointly launch business startup loans for young entrepreneurs with a total amount up to NT$60 billion to help startups get operating capital easily and swiftly.</text:p>
      <text:p text:style-name="P7"/>
      <text:p text:style-name="P7">At the end of 2019, the government launched the country’s national startup brand, Startup Island TAIWAN, which made its international debut at CES (Consumer Electronics Show) 2020 in the U.S. The brand is expected to intensify its exposure in more startup events such as InnoVEX online exhibition and Meet Taipei Startup Festival in the second half of 2020. In the future, the brand will present a unified image for Taiwan startups when expanding into global markets. All the ministries will take active approach to help startups connect with influential corporates, venture capital and media overseas to seek for international business opportunities. Moreover, the Shalun Innovation Park which is expected to be launched in June 2021 will join Taiwan Tech Arena (TTA), Startup Terrance Taiwan, and other startup hubs to help more Taiwan startups to penetrate into global market. </text:p>
      <text:p text:style-name="P7"/>
      <text:p text:style-name="P7">Thanks to the efforts of the both public and private sectors, Taiwan startup ecosystem is well developed now. In the future, NDC will continue to play as a <text:soft-page-break/>platform that integrates startup resources from different governmental agencies, create synergies, and expedite the upgrading and transformation of Taiwan industr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文遠</meta:initial-creator>
    <dc:creator>李秀琴</dc:creator>
    <meta:editing-cycles>3</meta:editing-cycles>
    <meta:print-date>2020-09-11T06:46:00</meta:print-date>
    <meta:creation-date>2020-11-17T10:13:00</meta:creation-date>
    <dc:date>2020-11-17T10:14:00</dc:date>
    <meta:editing-duration>PT1M</meta:editing-duration>
    <meta:generator>LibreOffice/5.1.2.2$Windows_x86 LibreOffice_project/d3bf12ecb743fc0d20e0be0c58ca359301eb705f</meta:generator>
    <meta:document-statistic meta:table-count="0" meta:image-count="0" meta:object-count="0" meta:page-count="3" meta:paragraph-count="11" meta:word-count="699" meta:character-count="4663" meta:non-whitespace-character-count="39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