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fo:orphans="2" fo:widows="2" style:snap-to-layout-grid="false"/>
    </style:style>
    <style:style style:name="P2" style:family="paragraph" style:parent-style-name="Standard">
      <style:paragraph-properties fo:line-height="0.847cm" fo:text-align="center" style:justify-single-word="false" fo:orphans="2" fo:widows="2"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3" style:family="paragraph" style:parent-style-name="Standard" style:master-page-name="Standard">
      <style:paragraph-properties fo:margin-left="-0.25cm" fo:margin-right="-0.347cm" fo:line-height="0.847cm" fo:text-align="center" style:justify-single-word="false" fo:text-indent="0cm" style:auto-text-indent="false" style:page-number="auto" style:snap-to-layout-grid="false"/>
    </style:style>
    <style:style style:name="P4" style:family="paragraph" style:parent-style-name="Standard" style:list-style-name="WWNum28">
      <style:paragraph-properties fo:margin-left="0.847cm" fo:margin-right="0cm" fo:line-height="150%" fo:text-align="justify" style:justify-single-word="false" fo:text-indent="-0.847cm" style:auto-text-indent="false"/>
    </style:style>
    <style:style style:name="P5" style:family="paragraph" style:parent-style-name="Standard">
      <style:paragraph-properties fo:margin-left="0.847cm" fo:margin-right="0cm" fo:line-height="150%" fo:text-align="justify" style:justify-single-word="false" fo:text-indent="0cm" style:auto-text-indent="false"/>
    </style:style>
    <style:style style:name="P6" style:family="paragraph" style:parent-style-name="Standard">
      <style:paragraph-properties fo:margin-top="0.635cm" fo:margin-bottom="0cm" loext:contextual-spacing="false" fo:line-height="150%" fo:text-align="justify" style:justify-single-word="false" style:snap-to-layout-grid="false"/>
    </style:style>
    <style:style style:name="P7" style:family="paragraph" style:parent-style-name="List_20_Paragraph" style:list-style-name="WWNum27">
      <style:paragraph-properties fo:line-height="150%" fo:text-align="justify" style:justify-single-word="false" style:snap-to-layout-grid="false"/>
    </style:style>
    <style:style style:name="P8" style:family="paragraph" style:parent-style-name="List_20_Paragraph" style:list-style-name="WWNum29">
      <style:paragraph-properties fo:line-height="150%" fo:text-align="justify" style:justify-single-word="false"/>
    </style:style>
    <style:style style:name="P9" style:family="paragraph" style:parent-style-name="List_20_Paragraph">
      <style:paragraph-properties fo:margin-left="0.998cm" fo:margin-right="0cm" fo:margin-top="0.318cm" fo:margin-bottom="0cm" loext:contextual-spacing="false" fo:line-height="150%" fo:text-align="justify" style:justify-single-word="false" fo:text-indent="0.002cm" style:auto-text-indent="false" style:snap-to-layout-grid="false"/>
    </style:style>
    <style:style style:name="P10" style:family="paragraph" style:parent-style-name="List_20_Paragraph" style:list-style-name="WWNum30">
      <style:paragraph-properties fo:margin-top="0.318cm" fo:margin-bottom="0cm" loext:contextual-spacing="false" fo:line-height="150%" fo:text-align="justify" style:justify-single-word="false" style:snap-to-layout-grid="false"/>
    </style:style>
    <style:style style:name="P11" style:family="paragraph" style:parent-style-name="List_20_Paragraph">
      <style:paragraph-properties fo:margin-left="0.635cm" fo:margin-right="0cm" fo:margin-top="0.318cm" fo:margin-bottom="0cm" loext:contextual-spacing="false" fo:line-height="150%" fo:text-align="justify" style:justify-single-word="false" fo:text-indent="0cm" style:auto-text-indent="false" style:snap-to-layout-grid="false"/>
    </style:style>
    <style:style style:name="P12" style:family="paragraph" style:parent-style-name="List_20_Paragraph">
      <style:paragraph-properties fo:margin-left="0.635cm" fo:margin-right="0cm" fo:margin-top="0.254cm" fo:margin-bottom="0cm" loext:contextual-spacing="false" fo:line-height="150%" fo:text-align="justify" style:justify-single-word="false" fo:text-indent="0cm" style:auto-text-indent="false" style:snap-to-layout-grid="false"/>
    </style:style>
    <style:style style:name="P13" style:family="paragraph" style:parent-style-name="List_20_Paragraph">
      <style:paragraph-properties fo:margin-left="0.635cm" fo:margin-right="0cm" fo:margin-top="0.254cm" fo:margin-bottom="0cm" loext:contextual-spacing="false" fo:line-height="15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2pt"/>
    </style:style>
    <style:style style:name="P14" style:family="paragraph" style:parent-style-name="List_20_Paragraph" style:list-style-name="WWNum30">
      <style:paragraph-properties fo:margin-top="0.254cm" fo:margin-bottom="0cm" loext:contextual-spacing="false" fo:line-height="150%" fo:text-align="justify" style:justify-single-word="false" style:snap-to-layout-grid="false"/>
    </style:style>
    <style:style style:name="P15" style:family="paragraph" style:parent-style-name="Footer">
      <style:paragraph-properties fo:text-align="center" style:justify-single-word="false"/>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2" style:family="text">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T3" style:family="text">
      <style:text-properties fo:color="#000000" style:font-name="Times New Roman" fo:font-size="14pt" style:font-name-asian="標楷體1" style:font-size-asian="14pt" style:font-name-complex="Times New Roman1" style:font-size-complex="12pt" style:font-weight-complex="bold"/>
    </style:style>
    <style:style style:name="T4" style:family="text">
      <style:text-properties fo:color="#000000" style:text-position="super 58%" style:font-name="Times New Roman" fo:font-size="14pt" fo:font-weight="bold" style:font-name-asian="標楷體1" style:font-size-asian="14pt" style:font-weight-asian="bold" style:font-name-complex="Times New Roman1" style:font-size-complex="12pt"/>
    </style:style>
    <style:style style:name="T5" style:family="text">
      <style:text-properties style:font-name="Times New Roman" fo:font-size="14pt" style:font-name-asian="標楷體1"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Executive Yuan Open Government National Action Plan Taskforce</text:span></text:p>
      <text:p text:style-name="P1"><text:span text:style-name="T1">4</text:span><text:span text:style-name="T4">th</text:span><text:span text:style-name="T1"> Meeting -Minutes</text:span></text:p>
      <text:p text:style-name="P2"/>
      <text:list xml:id="list9122247798872635467" text:style-name="WWNum27">
        <text:list-item>
          <text:p text:style-name="P7"><text:span text:style-name="T3">Meeting time: 3:00pm, Monday, August 30, 2021</text:span></text:p>
        </text:list-item>
        <text:list-item>
          <text:p text:style-name="P7"><text:span text:style-name="T3">Venue: Meeting Room 610, National Development Council (NDC)</text:span></text:p>
        </text:list-item>
      </text:list>
      <text:list xml:id="list4986032288132550866" text:style-name="WWNum28">
        <text:list-item>
          <text:p text:style-name="P4"><text:span text:style-name="T3">Chairpersons: Minister Without Portfolio and convenor Audrey Tang, </text:span></text:p>
        </text:list-item>
      </text:list>
      <text:p text:style-name="P5"><text:span text:style-name="T3">National Development Council Minister and joint convenor Kung Ming-hsin, WeatherRisk Explore Inc. President and joint convenor Peng Chih-ming</text:span></text:p>
      <text:list xml:id="list3190096271822972145" text:style-name="WWNum29">
        <text:list-item>
          <text:p text:style-name="P8"><text:span text:style-name="T3">Chairperson’s Remark: omitted <text:s text:c="10"/>Minute taker: Yang Yi-jun</text:span></text:p>
        </text:list-item>
      </text:list>
      <text:list xml:id="list111246732372648" text:continue-list="list4986032288132550866" text:style-name="WWNum28">
        <text:list-item>
          <text:p text:style-name="P4"><text:bookmark text:name="_GoBack"/><text:span text:style-name="T3">Comments by members and agencies: for the verbatim transcript, see the following website:</text:span></text:p>
        </text:list-item>
      </text:list>
      <text:p text:style-name="P9"><text:a xlink:type="simple" xlink:href="https://ey.pdis.nat.gov.tw/shared/ddE0cf4GuNbbxy0iUacYUFeWUMvhs_V50RtoSzpPDed" text:style-name="Internet_20_link" text:visited-style-name="Visited_20_Internet_20_Link"><text:span text:style-name="T5">https://ey.pdis.nat.gov.tw/shared/ddE0cf4GuNbbxy0iUacYUFeWUMvhs_V50RtoSzpPDed</text:span></text:a></text:p>
      <text:list xml:id="list111247878401778" text:continue-numbering="true" text:style-name="WWNum28">
        <text:list-item>
          <text:p text:style-name="P4"><text:span text:style-name="T1">Follow-up report on the conclusions of previous meetings (reporting unit: NDC):</text:span></text:p>
        </text:list-item>
      </text:list>
      <text:p text:style-name="P5"><text:span text:style-name="T3">Conclusion: work relating to the seven conclusions of previous meetings: No. 2 and No. 3 “Stocktaking of freedom of information contents and channels of schools above high school level, it is suggested that related guidance principles or measures are set to encourage schools to disclose related school affairs information” have been included in “Youth Policy Participation” commitment, and agreement reached on the lifting of monitoring; the other five conclusions continue to be monitoring.</text:span></text:p>
      <text:list xml:id="list111247606766585" text:continue-list="list9122247798872635467" text:style-name="WWNum27">
        <text:list-item>
          <text:p text:style-name="P7"><text:span text:style-name="T2">Reported matters</text:span></text:p>
        </text:list-item>
      </text:list>
      <text:list xml:id="list3792055797414223079" text:style-name="WWNum30">
        <text:list-item>
          <text:p text:style-name="P10"><text:span text:style-name="T5">Promotion progress of the “Complete Government Open Data and Data Sharing Mechanism” commitment (reporting unit: NDC)</text:span></text:p>
        </text:list-item>
      </text:list>
      <text:p text:style-name="P11"><text:soft-page-break/><text:span text:style-name="T5">Conclusion: Suggested that government gradually plan cross public-civic sector field standards in future, such as including the public transport travel related data standards of the Public Transport Data eXchange (PTX).</text:span></text:p>
      <text:list xml:id="list111246199402756" text:continue-numbering="true" text:style-name="WWNum30">
        <text:list-item>
          <text:p text:style-name="P10"><text:span text:style-name="T5">Promotion progress of the “Establish an Open Dataset Platform for Value-added Use” commitment (reporting unit: Ministry of Science and Technology)</text:span></text:p>
        </text:list-item>
      </text:list>
      <text:p text:style-name="P11"><text:span text:style-name="T5">Conclusion: Acknowledged.</text:span></text:p>
      <text:list xml:id="list111247020131223" text:continue-numbering="true" text:style-name="WWNum30">
        <text:list-item>
          <text:p text:style-name="P10"><text:span text:style-name="T5">Promotion progress of the “Enhance Information Access in the Freedom of Government Information Law” commitment (reporting unit: Ministry of Justice)</text:span></text:p>
        </text:list-item>
      </text:list>
      <text:p text:style-name="P11"><text:span text:style-name="T5">Conclusion: Regarding “consult the public about problems encountered when applying for government information,” please increase consultation channels via Online Participation in Public Policy (https://join.gov.tw)</text:span></text:p>
      <text:list xml:id="list111248031937836" text:continue-numbering="true" text:style-name="WWNum30">
        <text:list-item>
          <text:p text:style-name="P14"><text:span text:style-name="T5">Promotion progress of the “Facilitate the Formation of Labor Unions” commitment (reporting unit: Ministry of Labor)</text:span></text:p>
        </text:list-item>
      </text:list>
      <text:p text:style-name="P12"><text:span text:style-name="T5">Conclusion: Acknowledged.</text:span></text:p>
      <text:list xml:id="list111247936134322" text:continue-numbering="true" text:style-name="WWNum30">
        <text:list-item>
          <text:p text:style-name="P14"><text:span text:style-name="T5">Promotion progress of “Increase Indigenous Peoples’ Cross-Domain Participation and International Linkage” commitment (reporting unit: Council of Indigenous Peoples)</text:span></text:p>
        </text:list-item>
      </text:list>
      <text:p text:style-name="P12"><text:span text:style-name="T5">Conclusion: Regarding the cultural sensitivity advocacy, it is possible to consider cooperation with related social communities or use the Austronesian Forum website to increase the efficiency of advocacy.</text:span></text:p>
      <text:list xml:id="list111246076581472" text:continue-numbering="true" text:style-name="WWNum30">
        <text:list-item>
          <text:p text:style-name="P14"><text:span text:style-name="T5">Promotion progress of “Enhance Political Donation Transparency” commitment (reporting unit: Ministry of the Interior)</text:span></text:p>
        </text:list-item>
      </text:list>
      <text:p text:style-name="P12"><text:soft-page-break/><text:span text:style-name="T5">Conclusion: After completion of the “Report on Campaign funding transparency regulations and implementation situation”, distribute it to each civic member for reference.</text:span></text:p>
      <text:list xml:id="list111248088070172" text:continue-numbering="true" text:style-name="WWNum30">
        <text:list-item>
          <text:p text:style-name="P14"><text:span text:style-name="T5">Promotion progress of “Legislation of the Whistleblower Protection Act” commitment (reporting unit: Ministry of Justice)</text:span></text:p>
        </text:list-item>
      </text:list>
      <text:p text:style-name="P12"><text:span text:style-name="T5">Conclusion: Acknowledged.</text:span></text:p>
      <text:p text:style-name="P13"/>
      <text:list xml:id="list111246478163442" text:continue-list="list111247606766585" text:style-name="WWNum27">
        <text:list-item>
          <text:p text:style-name="P7"><text:span text:style-name="T2">End of meeting (4:50 pm)</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imestamp"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acopre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fo:font-size="16pt" style:font-name-asian="標楷體1" style:font-family-asian="標楷體" style:font-family-generic-asian="system" style:font-pitch-asian="variable" style:font-size-asian="16pt"/>
    </style:style>
    <style:style style:name="ListLabel_20_4" style:display-name="ListLabel 4" style:family="text">
      <style:text-properties fo:color="#00000a" fo:font-size="16pt" style:font-name-asian="標楷體1" style:font-family-asian="標楷體" style:font-family-generic-asian="system" style:font-pitch-asian="variable" style:font-size-asian="16pt"/>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fo:font-size="16pt" style:font-name-asian="標楷體1" style:font-family-asian="標楷體" style:font-family-generic-asian="system" style:font-pitch-asian="variable" style:font-size-asian="16pt"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3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威志</meta:initial-creator>
    <dc:creator>翁慧雯</dc:creator>
    <meta:editing-cycles>8</meta:editing-cycles>
    <meta:print-date>2021-05-17T03:01:00</meta:print-date>
    <meta:creation-date>2021-11-05T03:07:00</meta:creation-date>
    <dc:date>2021-11-15T03:06:00</dc:date>
    <meta:editing-duration>PT10M</meta:editing-duration>
    <meta:generator>LibreOffice/5.1.2.2$Windows_x86 LibreOffice_project/d3bf12ecb743fc0d20e0be0c58ca359301eb705f</meta:generator>
    <meta:document-statistic meta:table-count="0" meta:image-count="0" meta:object-count="0" meta:page-count="3" meta:paragraph-count="28" meta:word-count="410" meta:character-count="3070" meta:non-whitespace-character-count="26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