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style:line-height-at-least="0cm"/>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fo:text-align="justify" style:justify-single-word="false"/>
      <style:text-properties style:letter-kerning="false"/>
    </style:style>
    <style:style style:name="P4" style:family="paragraph" style:parent-style-name="Text_20_body">
      <style:paragraph-properties style:line-height-at-least="0cm" fo:text-align="justify" style:justify-single-word="false"/>
      <style:text-properties fo:font-weight="bold" style:letter-kerning="false" style:font-weight-asian="bold" style:font-weight-complex="bold"/>
    </style:style>
    <style:style style:name="P5" style:family="paragraph" style:parent-style-name="Text_20_body">
      <style:paragraph-properties style:line-height-at-least="0cm" fo:text-align="justify" style:justify-single-word="false"/>
      <style:text-properties fo:color="#365f91" fo:language="zh" fo:country="TW" style:letter-kerning="false"/>
    </style:style>
    <style:style style:name="P6" style:family="paragraph" style:parent-style-name="Text_20_body" style:list-style-name="WWNum1">
      <style:paragraph-properties fo:margin-left="0.847cm" fo:margin-right="0cm" style:line-height-at-least="0cm" fo:text-align="justify" style:justify-single-word="false" fo:text-indent="-0.847cm" style:auto-text-indent="false"/>
    </style:style>
    <style:style style:name="P7" style:family="paragraph" style:parent-style-name="Text_20_body">
      <style:paragraph-properties fo:margin-left="0.847cm" fo:margin-right="0cm" style:line-height-at-least="0cm" fo:text-align="justify" style:justify-single-word="false" fo:text-indent="0cm" style:auto-text-indent="false"/>
    </style:style>
    <style:style style:name="P8" style:family="paragraph" style:parent-style-name="Text_20_body">
      <style:paragraph-properties fo:margin-left="0.847cm" fo:margin-right="0cm" style:line-height-at-least="0cm" fo:text-align="justify" style:justify-single-word="false" fo:text-indent="0cm" style:auto-text-indent="false"/>
      <style:text-properties fo:font-weight="bold" style:letter-kerning="false" style:font-weight-asian="bold" style:font-weight-complex="bold"/>
    </style:style>
    <style:style style:name="P9" style:family="paragraph" style:parent-style-name="Text_20_body">
      <style:paragraph-properties fo:margin-left="0.847cm" fo:margin-right="0cm" style:line-height-at-least="0cm" fo:text-align="justify" style:justify-single-word="false" fo:text-indent="0cm" style:auto-text-indent="false"/>
      <style:text-properties style:letter-kerning="false"/>
    </style:style>
    <style:style style:name="P10" style:family="paragraph" style:parent-style-name="Text_20_body" style:list-style-name="WWNum1">
      <style:paragraph-properties fo:margin-left="1.693cm" fo:margin-right="0cm" style:line-height-at-least="0cm" fo:text-align="justify" style:justify-single-word="false" fo:text-indent="-0.847cm" style:auto-text-indent="false"/>
    </style:style>
    <style:style style:name="P11" style:family="paragraph" style:parent-style-name="Text_20_body" style:master-page-name="Standard">
      <style:paragraph-properties style:line-height-at-least="0cm" style:page-number="auto" fo:break-before="page"/>
    </style:style>
    <style:style style:name="T1" style:family="text">
      <style:text-properties fo:color="#000000" fo:font-weight="bold" style:letter-kerning="false" style:font-weight-asian="bold" style:font-weight-complex="bold"/>
    </style:style>
    <style:style style:name="T2" style:family="text">
      <style:text-properties fo:color="#000000" fo:font-weight="bold" style:letter-kerning="false" style:font-weight-asian="bold" style:font-weight-complex="bold"/>
    </style:style>
    <style:style style:name="T3" style:family="text">
      <style:text-properties fo:color="#000000" fo:language="zh" fo:country="TW" fo:font-weight="bold" style:letter-kerning="false" style:font-weight-asian="bold" style:font-weight-complex="bold"/>
    </style:style>
    <style:style style:name="T4" style:family="text">
      <style:text-properties fo:color="#000000" style:letter-kerning="false"/>
    </style:style>
    <style:style style:name="T5" style:family="text">
      <style:text-properties fo:font-weight="bold" style:letter-kerning="false" style:font-weight-asian="bold" style:font-weight-complex="bold"/>
    </style:style>
    <style:style style:name="T6" style:family="text">
      <style:text-properties fo:color="#0000ff" style:text-underline-style="solid" style:text-underline-width="auto" style:text-underline-color="font-color" style:letter-kerning="false"/>
    </style:style>
    <style:style style:name="T7" style:family="text">
      <style:text-properties fo:language="zh" fo:country="TW" fo:font-weight="bold" style:letter-kerning="false" style:font-weight-asian="bold" style:font-weight-complex="bold"/>
    </style:style>
    <style:style style:name="T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text:span text:style-name="T1">The E</text:span><text:span text:style-name="T5">xecutive Yuan Open Government National Action Plan Taskforce</text:span></text:p>
      <text:p text:style-name="P2"><text:span text:style-name="T5">2</text:span>nd<text:span text:style-name="T5"> Meeting - Minutes</text:span></text:p>
      <text:p text:style-name="P3"/>
      <text:list xml:id="list700423960328036541" text:style-name="WWNum1">
        <text:list-item>
          <text:p text:style-name="P6"><text:span text:style-name="T1">Meeting time: 4:30 pm, Thursday, December 31, 2020</text:span></text:p>
        </text:list-item>
        <text:list-item>
          <text:p text:style-name="P6"><text:span text:style-name="T3">Venue: VIP room, Executive Yuan</text:span></text:p>
        </text:list-item>
        <text:list-item>
          <text:p text:style-name="P6"><text:span text:style-name="T1">Chairperson: Minister Without Portfolio and convenor Audrey Tang, </text:span></text:p>
        </text:list-item>
      </text:list>
      <text:p text:style-name="P7"><text:span text:style-name="T1">National Development Council Minister and joint convenor Kung Ming-hsin, </text:span></text:p>
      <text:p text:style-name="P7"><text:span text:style-name="T1">Weather Risk Explore Inc. President and joint convenor Peng Chih-ming,</text:span></text:p>
      <text:list xml:id="list163239422777247" text:continue-numbering="true" text:style-name="WWNum1">
        <text:list-item>
          <text:p text:style-name="P6"><text:span text:style-name="T1">Attendees: see sign-in sheet <text:s text:c="9"/>Minute taker: Gu Shang-jie</text:span></text:p>
        </text:list-item>
        <text:list-item>
          <text:p text:style-name="P6"><text:span text:style-name="T3">Chairperson’s Remark: omitted</text:span></text:p>
        </text:list-item>
        <text:list-item>
          <text:p text:style-name="P6"><text:span text:style-name="T1">Comments by members and agencies: for the verbatim transcript, see the following website:</text:span></text:p>
        </text:list-item>
      </text:list>
      <text:p text:style-name="P7"><text:a xlink:type="simple" xlink:href="https://ey.pdis.nat.gov.tw/shared/oOLI-1IMhXPqLwVQOu2bw-ZRoefBsyBMLzEP47kX2xl#_blank" text:style-name="Internet_20_link" text:visited-style-name="Visited_20_Internet_20_Link"><text:span text:style-name="T6">https://ey.pdis.nat.gov.tw/shared/oOLI-1IMhXPqLwVQOu2bw-ZRoefBsyBMLzEP47kX2xl</text:span></text:a></text:p>
      <text:list xml:id="list163240168990347" text:continue-numbering="true" text:style-name="WWNum1">
        <text:list-item>
          <text:p text:style-name="P6"><text:span text:style-name="T1">Follow-up report on the conclusions of the first meeting (reporting unit: National Development Council, NDC): </text:span></text:p>
        </text:list-item>
      </text:list>
      <text:p text:style-name="P7"><text:span text:style-name="T1">Follow-up report: work relating to the seven conclusions of the first meeting has been completed and agreement reached </text:span><text:span text:style-name="T5">on the lifting of monitoring.</text:span></text:p>
      <text:list xml:id="list163240215014970" text:continue-numbering="true" text:style-name="WWNum1">
        <text:list-item>
          <text:p text:style-name="P6"><text:span text:style-name="T5">Planning for Taiwan’s participation in the Open Government Partnership (OGP) (reporting unit: Ministry of Foreign Affairs, MOFA): </text:span></text:p>
        </text:list-item>
      </text:list>
      <text:p text:style-name="P8"/>
      <text:p text:style-name="P7"><text:soft-page-break/><text:span text:style-name="T7">Conclusion:</text:span></text:p>
      <text:list xml:id="list163238754167551" text:continue-numbering="true" text:style-name="WWNum1">
        <text:list-item>
          <text:p text:style-name="P10"><text:span text:style-name="T8">MOFA will seek to fully coordinate and cooperate with the Legislative Yuan and civic groups and provide necessary support, while also enhancing participation in related activities through experience</text:span><text:span text:style-name="T4">s</text:span><text:span text:style-name="T8"> sharing and other methods, in pursuit of OGP participation.</text:span></text:p>
        </text:list-item>
        <text:list-item>
          <text:p text:style-name="P10"><text:span text:style-name="T8">MOFA requires a detailed understanding of the schedule and methods to be adopted by South Korea for the 2021 Open Government Partnership Global Summit.</text:span></text:p>
        </text:list-item>
      </text:list>
      <text:p text:style-name="P9"/>
      <text:list xml:id="list163240319385115" text:continue-numbering="true" text:style-name="WWNum1">
        <text:list-item>
          <text:p text:style-name="P6"><text:span text:style-name="T5">Draft of Taiwan Open Government National Action Plan (reporting unit: NDC)</text:span></text:p>
        </text:list-item>
      </text:list>
      <text:p text:style-name="P4"/>
      <text:p text:style-name="P7"><text:span text:style-name="T7">Conclusion:</text:span></text:p>
      <text:list xml:id="list163239118111077" text:continue-numbering="true" text:style-name="WWNum1">
        <text:list-item>
          <text:p text:style-name="P10"><text:span text:style-name="T8">Relating to the quantifiable or verifiable measuring indicators “Consult, compile and analyze problems encountered by the public and government agencies when people apply for government information.” In terms of commitment 1-4, “Enhance Information Access in the Freedom of Government Information Law,” these will take into account the fact that consultation will not be limited to members of the public who have previously encountered difficulties when applying to a government agency for information. In addition, the appeal agencies, processing and legal affairs personnel who have experience handling related operations should be increased and their review of government implementation of freedom of </text:span><text:soft-page-break/><text:span text:style-name="T8">information expanded; the Ministry of Justice requested the text be revised.</text:span></text:p>
        </text:list-item>
        <text:list-item>
          <text:p text:style-name="P10"><text:span text:style-name="T8">Following up, it is requested that the draft Open Government National Action Plan be submitted to the Executive Yuan for approval, after which it will be implemented by </text:span><text:span text:style-name="T4">responsible agencies. Planning of related advocacy and empowerment activities is requested. Moreover, to facilitate Taiwan’s participation, MOFA will review and revise the Engl</text:span><text:span text:style-name="T8">ish content of the Plan.</text:span></text:p>
        </text:list-item>
        <text:list-item>
          <text:p text:style-name="P10"><text:span text:style-name="T8">The implementation of each commitment should fully embrace the principle of</text:span><text:span text:style-name="T4"> collaboration between the government and civil society; each responsible agency is requested to invite</text:span><text:bookmark text:name="_GoBack"/><text:span text:style-name="T4"> the participation of civic groups as required. Other than Taskforce meetings reviewing the progress and results of promotional commitments every four months, responsible agencies should also be invited to share successful cases, problems encountered and o</text:span><text:span text:style-name="T8">ther matters relating to the promotional process. </text:span></text:p>
        </text:list-item>
      </text:list>
      <text:p text:style-name="P9"/>
      <text:list xml:id="list163240563952551" text:continue-numbering="true" text:style-name="WWNum1">
        <text:list-item>
          <text:p text:style-name="P6"><text:span text:style-name="T7">End of meeting: 6:00 pm</text:span></text:p>
        </text:list-item>
      </text:list>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Regular"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vertical-align="baseline" style:writing-mode="lr-tb"/>
      <style:text-properties style:font-name-asian="新細明體" style:font-family-asian="新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vertical-align="baseline" style:writing-mode="lr-tb"/>
      <style:text-properties fo:font-size="12pt" style:letter-kerning="true" style:font-name-asian="新細明體" style:font-family-asian="新細明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Text_20_body"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Text_20_body"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Text_20_body"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Symbol" fo:font-family="Symbol" style:font-family-generic="roman" style:font-pitch="variable"/>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style:list-level-properties>
        <style:text-properties style:font-name="Symbol1"/>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245cm" style:layout-grid-ruby-height="0.81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cutive Yuan Open Government National Action Plan Promotion Taskforce</dc:title>
    <meta:initial-creator>apuser</meta:initial-creator>
    <dc:creator>翁慧雯</dc:creator>
    <meta:editing-cycles>5</meta:editing-cycles>
    <meta:print-date>1995-11-21T09:41:00</meta:print-date>
    <meta:creation-date>2021-06-07T06:59:00</meta:creation-date>
    <dc:date>2021-06-07T08:15:00</dc:date>
    <meta:editing-duration>PT11M</meta:editing-duration>
    <meta:generator>LibreOffice/5.1.2.2$Windows_x86 LibreOffice_project/d3bf12ecb743fc0d20e0be0c58ca359301eb705f</meta:generator>
    <meta:document-statistic meta:table-count="0" meta:image-count="0" meta:object-count="0" meta:page-count="3" meta:paragraph-count="23" meta:word-count="461" meta:character-count="3200" meta:non-whitespace-character-count="27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