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text-properties style:font-name="Times New Roman" fo:font-weight="bold" style:font-name-asian="標楷體1" style:font-weight-asian="bold" style:font-size-complex="12pt"/>
    </style:style>
    <style:style style:name="P2" style:family="paragraph" style:parent-style-name="Standard">
      <style:paragraph-properties fo:margin-left="0.499cm" fo:margin-right="0cm" fo:line-height="0.847cm" fo:text-align="center" style:justify-single-word="false" fo:text-indent="0cm" style:auto-text-indent="false" style:snap-to-layout-grid="false"/>
      <style:text-properties style:font-name="Times New Roman" fo:font-weight="bold" style:font-name-asian="標楷體1" style:font-weight-asian="bold" style:font-size-complex="12pt"/>
    </style:style>
    <style:style style:name="P3" style:family="paragraph" style:parent-style-name="Standard">
      <style:paragraph-properties fo:margin-left="0.499cm" fo:margin-right="0cm" fo:line-height="0.847cm" fo:text-align="justify" style:justify-single-word="false" fo:text-indent="0cm" style:auto-text-indent="false" style:snap-to-layout-grid="false"/>
      <style:text-properties style:font-name="Times New Roman" fo:font-weight="bold" style:font-name-asian="標楷體1" style:font-weight-asian="bold" style:font-size-complex="12pt"/>
    </style:style>
    <style:style style:name="P4" style:family="paragraph" style:parent-style-name="Standard" style:master-page-name="Standard">
      <style:paragraph-properties fo:margin-left="0.499cm" fo:margin-right="0cm" fo:line-height="0.847cm" fo:text-align="center" style:justify-single-word="false" fo:orphans="2" fo:widows="2" fo:text-indent="0cm" style:auto-text-indent="false"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748cm" fo:margin-right="0cm" fo:line-height="0.847cm" fo:text-align="justify" style:justify-single-word="false" fo:text-indent="-0.249cm" style:auto-text-indent="false" style:snap-to-layout-grid="false"/>
    </style:style>
    <style:style style:name="P6" style:family="paragraph" style:parent-style-name="Standard">
      <style:paragraph-properties fo:margin-left="1.923cm" fo:margin-right="0cm" fo:line-height="0.847cm" fo:text-align="justify" style:justify-single-word="false" fo:text-indent="0cm" style:auto-text-indent="false" style:snap-to-layout-grid="false"/>
    </style:style>
    <style:style style:name="P7" style:family="paragraph" style:parent-style-name="Standard">
      <style:paragraph-properties fo:margin-left="0.561cm" fo:margin-right="0cm" fo:line-height="0.847cm" fo:text-align="justify" style:justify-single-word="false" fo:text-indent="-0.811cm" style:auto-text-indent="false" style:snap-to-layout-grid="false"/>
    </style:style>
    <style:style style:name="P8" style:family="paragraph" style:parent-style-name="Footer">
      <style:paragraph-properties fo:text-align="center" style:justify-single-word="false"/>
    </style:style>
    <style:style style:name="P9" style:family="paragraph" style:parent-style-name="Frame_20_contents">
      <style:paragraph-properties style:line-height-at-least="0.423cm"/>
    </style:style>
    <style:style style:name="P10" style:family="paragraph" style:parent-style-name="List_20_Paragraph" style:list-style-name="WWNum20">
      <style:paragraph-properties fo:margin-left="1.499cm" fo:margin-right="0cm" fo:margin-top="0cm" fo:margin-bottom="0cm" loext:contextual-spacing="false" fo:line-height="0.847cm" fo:text-align="justify" style:justify-single-word="false" fo:orphans="0" fo:widows="0" fo:text-indent="-1cm" style:auto-text-indent="false" style:snap-to-layout-grid="false"/>
    </style:style>
    <style:style style:name="P11" style:family="paragraph" style:parent-style-name="List_20_Paragraph" style:list-style-name="WWNum26">
      <style:paragraph-properties fo:margin-left="1.499cm" fo:margin-right="0cm" fo:margin-top="0cm" fo:margin-bottom="0cm" loext:contextual-spacing="false" fo:line-height="0.847cm" fo:text-align="justify" style:justify-single-word="false" fo:orphans="0" fo:widows="0" fo:text-indent="-1cm" style:auto-text-indent="false" style:snap-to-layout-grid="false"/>
    </style:style>
    <style:style style:name="P12" style:family="paragraph" style:parent-style-name="List_20_Paragraph">
      <style:paragraph-properties fo:margin-left="0.506cm" fo:margin-right="0cm" fo:line-height="0.847cm" fo:text-align="justify" style:justify-single-word="false" fo:text-indent="-0.007cm" style:auto-text-indent="false" style:snap-to-layout-grid="false"/>
    </style:style>
    <style:style style:name="P13" style:family="paragraph" style:parent-style-name="List_20_Paragraph" style:list-style-name="WWNum21">
      <style:paragraph-properties fo:margin-left="1.346cm" fo:margin-right="0cm" fo:margin-top="0cm" fo:margin-bottom="0cm" loext:contextual-spacing="false" fo:line-height="0.847cm" fo:text-align="justify" style:justify-single-word="false" fo:orphans="0" fo:widows="0" fo:text-indent="-0.847cm" style:auto-text-indent="false" style:snap-to-layout-grid="false"/>
    </style:style>
    <style:style style:name="P14" style:family="paragraph" style:parent-style-name="List_20_Paragraph" style:list-style-name="WWNum30">
      <style:paragraph-properties fo:margin-left="1.346cm" fo:margin-right="0cm" fo:margin-top="0cm" fo:margin-bottom="0cm" loext:contextual-spacing="false" fo:line-height="0.847cm" fo:text-align="justify" style:justify-single-word="false" fo:orphans="0" fo:widows="0" fo:text-indent="-0.847cm" style:auto-text-indent="false" style:snap-to-layout-grid="false"/>
    </style:style>
    <style:style style:name="P15" style:family="paragraph" style:parent-style-name="List_20_Paragraph" style:list-style-name="WWNum22">
      <style:paragraph-properties fo:margin-left="1.498cm" fo:margin-right="0cm" fo:margin-top="0cm" fo:margin-bottom="0cm" loext:contextual-spacing="false" fo:line-height="0.847cm" fo:text-align="justify" style:justify-single-word="false" fo:orphans="0" fo:widows="0" fo:text-indent="-0.249cm" style:auto-text-indent="false" style:snap-to-layout-grid="false"/>
    </style:style>
    <style:style style:name="P16" style:family="paragraph" style:parent-style-name="List_20_Paragraph" style:list-style-name="WWNum22">
      <style:paragraph-properties fo:margin-left="1.748cm" fo:margin-right="0cm" fo:margin-top="0cm" fo:margin-bottom="0cm" loext:contextual-spacing="false" fo:line-height="0.847cm" fo:text-align="justify" style:justify-single-word="false" fo:orphans="0" fo:widows="0" fo:text-indent="-0.249cm" style:auto-text-indent="false" style:snap-to-layout-grid="false"/>
    </style:style>
    <style:style style:name="P17" style:family="paragraph" style:parent-style-name="List_20_Paragraph" style:list-style-name="WWNum23">
      <style:paragraph-properties fo:margin-left="1.499cm" fo:margin-right="0cm" fo:margin-top="0cm" fo:margin-bottom="0cm" loext:contextual-spacing="false" fo:line-height="0.847cm" fo:text-align="justify" style:justify-single-word="false" fo:orphans="0" fo:widows="0" fo:text-indent="-0.441cm" style:auto-text-indent="false" style:snap-to-layout-grid="false"/>
    </style:style>
    <style:style style:name="P18" style:family="paragraph" style:parent-style-name="List_20_Paragraph" style:list-style-name="WWNum24">
      <style:paragraph-properties fo:margin-left="2.06cm" fo:margin-right="0cm" fo:margin-top="0cm" fo:margin-bottom="0cm" loext:contextual-spacing="false" fo:line-height="0.847cm" fo:text-align="justify" style:justify-single-word="false" fo:orphans="0" fo:widows="0" fo:text-indent="-0.811cm" style:auto-text-indent="false" style:snap-to-layout-grid="false"/>
    </style:style>
    <style:style style:name="P19" style:family="paragraph" style:parent-style-name="List_20_Paragraph" style:list-style-name="WWNum24">
      <style:paragraph-properties fo:margin-left="2.124cm" fo:margin-right="0cm" fo:margin-top="0cm" fo:margin-bottom="0cm" loext:contextual-spacing="false" fo:line-height="0.847cm" fo:text-align="justify" style:justify-single-word="false" fo:orphans="0" fo:widows="0" fo:text-indent="-0.875cm" style:auto-text-indent="false" style:snap-to-layout-grid="false"/>
    </style:style>
    <style:style style:name="P20" style:family="paragraph" style:parent-style-name="List_20_Paragraph" style:list-style-name="WWNum25">
      <style:paragraph-properties fo:margin-left="1.998cm" fo:margin-right="0cm" fo:margin-top="0cm" fo:margin-bottom="0cm" loext:contextual-spacing="false" fo:line-height="0.847cm" fo:text-align="justify" style:justify-single-word="false" fo:orphans="0" fo:widows="0" fo:text-indent="-0.847cm" style:auto-text-indent="false" style:snap-to-layout-grid="false"/>
    </style:style>
    <style:style style:name="P21" style:family="paragraph" style:parent-style-name="List_20_Paragraph" style:list-style-name="WWNum26">
      <style:paragraph-properties fo:margin-left="1.998cm" fo:margin-right="0cm" fo:margin-top="0cm" fo:margin-bottom="0cm" loext:contextual-spacing="false" fo:line-height="0.847cm" fo:text-align="justify" style:justify-single-word="false" fo:orphans="0" fo:widows="0" fo:text-indent="-1cm" style:auto-text-indent="false" style:snap-to-layout-grid="false"/>
    </style:style>
    <style:style style:name="P22" style:family="paragraph" style:parent-style-name="List_20_Paragraph" style:list-style-name="WWNum27">
      <style:paragraph-properties fo:margin-left="1.499cm" fo:margin-right="0cm" fo:margin-top="0cm" fo:margin-bottom="0cm" loext:contextual-spacing="false" fo:line-height="0.847cm" fo:text-align="justify" style:justify-single-word="false" fo:orphans="0" fo:widows="0" fo:text-indent="0.002cm" style:auto-text-indent="false" style:snap-to-layout-grid="false"/>
    </style:style>
    <style:style style:name="P23" style:family="paragraph" style:parent-style-name="List_20_Paragraph" style:list-style-name="WWNum27">
      <style:paragraph-properties fo:margin-left="1.75cm" fo:margin-right="0cm" fo:margin-top="0cm" fo:margin-bottom="0cm" loext:contextual-spacing="false" fo:line-height="0.847cm" fo:text-align="justify" style:justify-single-word="false" fo:orphans="0" fo:widows="0" fo:text-indent="-0.247cm" style:auto-text-indent="false" style:snap-to-layout-grid="false"/>
    </style:style>
    <style:style style:name="P24" style:family="paragraph" style:parent-style-name="List_20_Paragraph">
      <style:paragraph-properties fo:margin-left="1.75cm" fo:margin-right="0cm" fo:line-height="0.847cm" fo:text-align="justify" style:justify-single-word="false" fo:text-indent="-0.007cm" style:auto-text-indent="false" style:snap-to-layout-grid="false"/>
    </style:style>
    <style:style style:name="P25" style:family="paragraph" style:parent-style-name="List_20_Paragraph" style:list-style-name="WWNum28">
      <style:paragraph-properties fo:margin-left="1.748cm" fo:margin-right="0cm" fo:margin-top="0cm" fo:margin-bottom="0cm" loext:contextual-spacing="false" fo:line-height="0.847cm" fo:text-align="justify" style:justify-single-word="false" fo:orphans="0" fo:widows="0" fo:text-indent="-0.245cm" style:auto-text-indent="false" style:snap-to-layout-grid="false"/>
    </style:style>
    <style:style style:name="P26" style:family="paragraph" style:parent-style-name="List_20_Paragraph" style:list-style-name="WWNum28">
      <style:paragraph-properties fo:margin-left="1.993cm" fo:margin-right="0cm" fo:margin-top="0cm" fo:margin-bottom="0cm" loext:contextual-spacing="false" fo:line-height="0.847cm" fo:text-align="justify" style:justify-single-word="false" fo:orphans="0" fo:widows="0" fo:text-indent="-0.245cm" style:auto-text-indent="false" style:snap-to-layout-grid="false"/>
    </style:style>
    <style:style style:name="P27" style:family="paragraph" style:parent-style-name="List_20_Paragraph" style:list-style-name="WWNum35">
      <style:paragraph-properties fo:margin-left="1.993cm" fo:margin-right="0cm" fo:margin-top="0cm" fo:margin-bottom="0cm" loext:contextual-spacing="false" fo:line-height="0.847cm" fo:text-align="justify" style:justify-single-word="false" fo:orphans="0" fo:widows="0" fo:text-indent="-0.245cm" style:auto-text-indent="false" style:snap-to-layout-grid="false"/>
    </style:style>
    <style:style style:name="P28" style:family="paragraph" style:parent-style-name="List_20_Paragraph" style:list-style-name="WWNum20">
      <style:paragraph-properties fo:margin-left="1cm" fo:margin-right="0cm" fo:margin-top="0cm" fo:margin-bottom="0cm" loext:contextual-spacing="false" fo:line-height="0.847cm" fo:text-align="justify" style:justify-single-word="false" fo:orphans="0" fo:widows="0" fo:text-indent="-1cm" style:auto-text-indent="false" style:snap-to-layout-grid="false"/>
    </style:style>
    <style:style style:name="P29" style:family="paragraph" style:parent-style-name="List_20_Paragraph" style:list-style-name="WWNum31">
      <style:paragraph-properties fo:margin-left="1.499cm" fo:margin-right="0cm" fo:margin-top="0cm" fo:margin-bottom="0cm" loext:contextual-spacing="false" fo:line-height="0.847cm" fo:text-align="justify" style:justify-single-word="false" fo:orphans="0" fo:widows="0" fo:text-indent="-0.501cm" style:auto-text-indent="false" style:snap-to-layout-grid="false"/>
    </style:style>
    <style:style style:name="P30" style:family="paragraph" style:parent-style-name="List_20_Paragraph" style:list-style-name="WWNum32">
      <style:paragraph-properties fo:margin-left="1.499cm" fo:margin-right="0cm" fo:margin-top="0cm" fo:margin-bottom="0cm" loext:contextual-spacing="false" fo:line-height="0.847cm" fo:text-align="justify" style:justify-single-word="false" fo:orphans="0" fo:widows="0" fo:text-indent="-0.501cm" style:auto-text-indent="false" style:snap-to-layout-grid="false"/>
    </style:style>
    <style:style style:name="P31" style:family="paragraph" style:parent-style-name="List_20_Paragraph" style:list-style-name="WWNum31">
      <style:paragraph-properties fo:margin-left="1.559cm" fo:margin-right="0cm" fo:margin-top="0cm" fo:margin-bottom="0cm" loext:contextual-spacing="false" fo:line-height="0.847cm" fo:text-align="justify" style:justify-single-word="false" fo:orphans="0" fo:widows="0" fo:text-indent="-0.501cm" style:auto-text-indent="false" style:snap-to-layout-grid="false"/>
    </style:style>
    <style:style style:name="P32" style:family="paragraph" style:parent-style-name="List_20_Paragraph" style:list-style-name="WWNum32">
      <style:paragraph-properties fo:margin-left="1.559cm" fo:margin-right="0cm" fo:margin-top="0cm" fo:margin-bottom="0cm" loext:contextual-spacing="false" fo:line-height="0.847cm" fo:text-align="justify" style:justify-single-word="false" fo:orphans="0" fo:widows="0" fo:text-indent="-0.501cm" style:auto-text-indent="false" style:snap-to-layout-grid="false"/>
    </style:style>
    <style:style style:name="P33" style:family="paragraph" style:parent-style-name="List_20_Paragraph" style:list-style-name="WWNum31">
      <style:paragraph-properties fo:margin-left="1.559cm" fo:margin-right="0cm" fo:margin-top="0cm" fo:margin-bottom="0cm" loext:contextual-spacing="false" fo:line-height="0.847cm" fo:text-align="justify" style:justify-single-word="false" fo:text-indent="-0.501cm" style:auto-text-indent="false" style:snap-to-layout-grid="false"/>
    </style:style>
    <style:style style:name="P34" style:family="paragraph" style:parent-style-name="List_20_Paragraph">
      <style:paragraph-properties fo:margin-left="1.81cm" fo:margin-right="0cm" fo:line-height="0.847cm" fo:text-align="justify" style:justify-single-word="false" fo:text-indent="-0.811cm" style:auto-text-indent="false" style:snap-to-layout-grid="false"/>
    </style:style>
    <style:style style:name="P35" style:family="paragraph" style:parent-style-name="List_20_Paragraph" style:list-style-name="WWNum33">
      <style:paragraph-properties fo:margin-left="1.744cm" fo:margin-right="0cm" fo:margin-top="0cm" fo:margin-bottom="0cm" loext:contextual-spacing="false" fo:line-height="0.847cm" fo:text-align="justify" style:justify-single-word="false" fo:orphans="0" fo:widows="0" fo:text-indent="-0.496cm" style:auto-text-indent="false" style:snap-to-layout-grid="false"/>
    </style:style>
    <style:style style:name="P36" style:family="paragraph" style:parent-style-name="List_20_Paragraph" style:list-style-name="WWNum33">
      <style:paragraph-properties fo:margin-left="1.748cm" fo:margin-right="0cm" fo:margin-top="0cm" fo:margin-bottom="0cm" loext:contextual-spacing="false" fo:line-height="0.847cm" fo:text-align="justify" style:justify-single-word="false" fo:orphans="0" fo:widows="0" fo:text-indent="-0.496cm" style:auto-text-indent="false" style:snap-to-layout-grid="false"/>
    </style:style>
    <style:style style:name="P37"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letter-kerning="false" style:font-name-asian="標楷體1" style:font-size-asian="20pt" style:font-weight-asian="bold" style:font-size-complex="20pt"/>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weight="bold" style:font-weight-asian="bold" style:font-size-complex="13pt"/>
    </style:style>
    <style:style style:name="T4" style:family="text">
      <style:text-properties style:font-name="Times New Roman" fo:font-weight="bold" style:font-name-asian="Times New Roman1" style:font-weight-asian="bold" style:font-size-complex="13pt"/>
    </style:style>
    <style:style style:name="T5" style:family="text">
      <style:text-properties style:font-name="Times New Roman" style:font-size-complex="13pt"/>
    </style:style>
    <style:style style:name="T6" style:family="text">
      <style:text-properties style:font-name="Times New Roman" fo:font-style="italic" style:font-style-asian="italic" style:font-size-complex="13pt"/>
    </style:style>
    <style:style style:name="T7" style:family="text">
      <style:text-properties style:font-name="Times New Roman" style:font-name-asian="Times New Roman1" style:font-size-complex="13pt"/>
    </style:style>
    <style:style style:name="T8" style:family="text">
      <style:text-properties style:font-name="Times New Roman" style:font-name-asian="新細明體" style:font-size-complex="13pt"/>
    </style:style>
    <style:style style:name="T9" style:family="text">
      <style:text-properties style:font-name="Times New Roman" fo:font-size="13pt" style:font-name-asian="標楷體1" style:font-size-asian="13pt" style:font-size-complex="13pt"/>
    </style:style>
    <style:style style:name="T10" style:family="text">
      <style:text-properties style:font-name="Times New Roman" fo:font-size="14pt" style:font-name-asian="Times New Roman1" style:font-size-asian="14pt" style:font-size-complex="14pt"/>
    </style:style>
    <style:style style:name="T11" style:family="text">
      <style:text-properties style:font-name="Times New Roman" style:letter-kerning="false" style:font-size-complex="13pt"/>
    </style:style>
    <style:style style:name="T12" style:family="text">
      <style:text-properties style:font-name="Times New Roman" style:font-name-complex="Times New Roman1"/>
    </style:style>
    <style:style style:name="T13" style:family="text">
      <style:text-properties fo:color="#000000" style:font-name="Times New Roman" fo:font-size="11pt" style:font-name-asian="標楷體1" style:font-size-asian="11pt" style:font-size-complex="10pt"/>
    </style:style>
    <style:style style:name="T14" style:family="text">
      <style:text-properties fo:color="#000000" style:font-name="Times New Roman" style:font-size-complex="13pt"/>
    </style:style>
    <style:style style:name="T15" style:family="text">
      <style:text-properties style:font-size-complex="13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3.812cm" fo:min-width="5.539cm" fo:padding-top="0.127cm" fo:padding-bottom="0.127cm" fo:padding-left="0.254cm" fo:padding-right="0.254cm" fo:wrap-option="wrap" fo:margin-left="0.318cm" fo:margin-right="0.358cm" fo:margin-top="0cm" fo:margin-bottom="0.064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rections on the Business Angel Investment Program, National Development Fund, Executive Yuan</text:span></text:p>
      <text:p text:style-name="P2"><draw:custom-shape text:anchor-type="paragraph" draw:z-index="0" draw:name="文字方塊 112" draw:style-name="gr1" draw:text-style-name="P37" svg:width="6.046cm" svg:height="4.065cm" svg:x="11.338cm" svg:y="0.203cm"><text:p text:style-name="P9"><text:span text:style-name="T13">Passed on May 9, 2018</text:span></text:p><text:p text:style-name="P9"><text:span text:style-name="T13">Amended on September 5, 2018</text:span></text:p><text:p text:style-name="P9"><text:span text:style-name="T13">Amended on September 27, 2018</text:span></text:p><text:p text:style-name="P9"><text:span text:style-name="T13">Amended on January 28, 2019</text:span></text:p><text:p text:style-name="P9"><text:span text:style-name="T13">Amended on April 30, 2019</text:span></text:p><text:p text:style-name="P9"><text:span text:style-name="T13">Amended on July 15, 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1"/>
      <text:p text:style-name="P1"/>
      <text:list xml:id="list2891486446" text:style-name="WWNum20">
        <text:list-item>
          <text:p text:style-name="P10"><text:span text:style-name="T3">Basis</text:span></text:p>
        </text:list-item>
      </text:list>
      <text:p text:style-name="P12"><text:span text:style-name="T5">These Directions are set in accordance with the </text:span><text:span text:style-name="T6">National Development Fund, Executive Yuan Business Angel Investment Program </text:span><text:span text:style-name="T5">(this Program hereafter).</text:span></text:p>
      <text:list xml:id="list163115534705476" text:continue-numbering="true" text:style-name="WWNum20">
        <text:list-item>
          <text:p text:style-name="P10"><text:span text:style-name="T3">Objective</text:span></text:p>
        </text:list-item>
      </text:list>
      <text:p text:style-name="P12"><text:span text:style-name="T7">Through this Program, the aim is to establish a sound startup investment mechanism to improve the angel investment environment in Taiwan; the National Development Fund (hereafter referred to a</text:span><text:bookmark text:name="_GoBack"/><text:span text:style-name="T7">s “</text:span><text:span text:style-name="T4">the NDF</text:span><text:span text:style-name="T7">”), angel investors, domestic and foreign investment institutions will co-invest in startups and provide startups with initial and subsequent operating </text:span><text:span text:style-name="T8">capital</text:span><text:span text:style-name="T7">; the investment experience of angel investors and investment institutions will also be used to provide the invested businesses with follow-up guidance and advice and network linkages.</text:span></text:p>
      <text:list xml:id="list163115805117249" text:continue-numbering="true" text:style-name="WWNum20">
        <text:list-item>
          <text:p text:style-name="P10"><text:span text:style-name="T3">Handling method</text:span></text:p>
        </text:list-item>
      </text:list>
      <text:p text:style-name="P12"><text:span text:style-name="T5">This Program will be executed for five years, with the NDF allocating NT$1 billion. The NDF will entrust the Taiwan Venture Capital Association (the executing agency hereafter) to handle receipt of applications, review, disbursement, post-investment management and other matters for this Program. </text:span></text:p>
      <text:list xml:id="list163116226524718" text:continue-numbering="true" text:style-name="WWNum20">
        <text:list-item>
          <text:p text:style-name="P10"><text:span text:style-name="T3">Definition of terms</text:span></text:p>
        </text:list-item>
      </text:list>
      <text:list xml:id="list3823154807" text:style-name="WWNum21">
        <text:list-item>
          <text:p text:style-name="P13"><text:span text:style-name="T5">Angel investors referred to in this Program must be able to provide at least one mentor to guide the invested business, such as the following institutions, organizations or their members:</text:span></text:p>
        </text:list-item>
      </text:list>
      <text:list xml:id="list4006234270" text:style-name="WWNum22">
        <text:list-item>
          <text:p text:style-name="P15"><text:soft-page-break/><text:span text:style-name="T5">Angel investment fund</text:span></text:p>
        </text:list-item>
      </text:list>
      <text:p text:style-name="P5"><text:span text:style-name="T9">Fund management companies focused on investment in startups or professional management institutions entrusted by such companies.</text:span></text:p>
      <text:list xml:id="list163115963376961" text:continue-numbering="true" text:style-name="WWNum22">
        <text:list-item>
          <text:p text:style-name="P16"><text:span text:style-name="T5">Venture capital enterprise</text:span></text:p>
        </text:list-item>
      </text:list>
      <text:p text:style-name="P6"><text:span text:style-name="T9">Venture capital enterprises or venture capital consulting enterprises legally established and registered according to the Company Act or Limited Partnership Act.</text:span></text:p>
      <text:list xml:id="list163116322726914" text:continue-numbering="true" text:style-name="WWNum22">
        <text:list-item>
          <text:p text:style-name="P16"><text:span text:style-name="T5">Angel investment organization</text:span></text:p>
        </text:list-item>
      </text:list>
      <text:p text:style-name="P6"><text:span text:style-name="T9">Organizations focused on investment in startups, the main members of which have participated in one or more startup investment case in the previous two years.</text:span></text:p>
      <text:list xml:id="list163115726722651" text:continue-numbering="true" text:style-name="WWNum22">
        <text:list-item>
          <text:p text:style-name="P16"><text:span text:style-name="T5">Angel investment club</text:span></text:p>
        </text:list-item>
      </text:list>
      <text:p text:style-name="P6"><text:span text:style-name="T9">Investment clubs which have established an angel investment fund including but not limited to investment clubs set up by universities. </text:span></text:p>
      <text:list xml:id="list163115461870869" text:continue-numbering="true" text:style-name="WWNum22">
        <text:list-item>
          <text:p text:style-name="P16"><text:span text:style-name="T5">Accelerator or incubator</text:span></text:p>
        </text:list-item>
      </text:list>
      <text:p text:style-name="P6"><text:span text:style-name="T9">Domestic or overseas startup accelerators or incubators that can linkup with angel investment funds.</text:span></text:p>
      <text:list xml:id="list163115779291257" text:continue-list="list3823154807" text:style-name="WWNum21">
        <text:list-item>
          <text:p text:style-name="P13"><text:span text:style-name="T5">Current employees or former members of the aforementioned financial institutions and organizations or representatives of angel investors or enterprise that have a track record of investing in startups should submit the following documents for checking when making an application. <text:s/></text:span></text:p>
        </text:list-item>
      </text:list>
      <text:list xml:id="list3826607581" text:style-name="WWNum23">
        <text:list-item>
          <text:p text:style-name="P17"><text:span text:style-name="T7">Proof of participation in one or more startup investment case, for example, the list of shareholders that have previously invested in startups.</text:span></text:p>
        </text:list-item>
        <text:list-item>
          <text:p text:style-name="P17"><text:span text:style-name="T14">Copies of previous investment remittance slip or bank transfer record. </text:span></text:p>
        </text:list-item>
        <text:list-item>
          <text:p text:style-name="P17"><text:span text:style-name="T5">Provide a Financial Statement proving the provision of a monthly salary of NT$200,000 or more or net assets of NT$15 million or more.</text:span></text:p>
        </text:list-item>
      </text:list>
      <text:list xml:id="list163116497523028" text:continue-list="list163115779291257" text:style-name="WWNum21">
        <text:list-item>
          <text:p text:style-name="P13"><text:span text:style-name="T5">The startups referred to in this Program are enterprises that have been established for less than three years and have paid-in-capital or actual amount of fundraising of no more than NT$80 million. However, this restriction can be removed upon agreement </text:span><text:soft-page-break/><text:span text:style-name="T5">of investment review committee.</text:span></text:p>
        </text:list-item>
      </text:list>
      <text:list xml:id="list163116286938770" text:continue-list="list163116226524718" text:style-name="WWNum20">
        <text:list-item>
          <text:p text:style-name="P10"><text:span text:style-name="T3">Investment subjects</text:span></text:p>
        </text:list-item>
      </text:list>
      <text:p text:style-name="P12"><text:span text:style-name="T7">Startups registered in Taiwan or overseas startups with their main business operations in Taiwan, limited to newly established startups or startups that are carrying out capital increase (in cash) for expansion and have not been publicly offered or have not entered the capital market (including TWSE-listed, TPEx-listed, or emerging-stock company). <text:s/>However, the fact that the main business activities are in Taiwan shall be clearly stated when the application is filed by a foreign venture in Taiwan.</text:span><text:span text:style-name="T5"> </text:span></text:p>
      <text:list xml:id="list163115634847483" text:continue-numbering="true" text:style-name="WWNum20">
        <text:list-item>
          <text:p text:style-name="P10"><text:span text:style-name="T3">Application eligibility</text:span></text:p>
        </text:list-item>
      </text:list>
      <text:p text:style-name="P12"><text:span text:style-name="T5">Under this Program, angel investors or startups will submit an application; startups that receive angel investor investment will be considered for investment under this Program on a priority basis.</text:span></text:p>
      <text:list xml:id="list163117483308783" text:continue-numbering="true" text:style-name="WWNum20">
        <text:list-item>
          <text:p text:style-name="P10"><text:span text:style-name="T3">Investment principles</text:span></text:p>
        </text:list-item>
      </text:list>
      <text:list xml:id="list3380094491" text:style-name="WWNum24">
        <text:list-item>
          <text:p text:style-name="P18"><text:span text:style-name="T7">Startups registered in Taiwan or overseas startups with their main business operations in Taiwan, limited to newly established startups or startups that are carrying out capital increase (in cash) for expansion and have not been publicly offered or have not entered the capital market (including TWSE-listed, TPEx-listed, or emerging-stock company).</text:span></text:p>
        </text:list-item>
        <text:list-item>
          <text:p text:style-name="P18"><text:span text:style-name="T5">Under this Program, angel investors should provide guidance and assistance to the invested business, while also co-investing with the NDF, other than where the investment review committee agrees otherwise.</text:span></text:p>
        </text:list-item>
        <text:list-item>
          <text:p text:style-name="P18"><text:span text:style-name="T5">In principle, the maximum amount that can be invest in a single business under this Program cannot exceed NT$20 million. </text:span></text:p>
        </text:list-item>
        <text:list-item>
          <text:p text:style-name="P19"><text:span text:style-name="T10">If a startup has obtained the investment commitment from domestic and foreign investment institutions with accumulated funds raised or assets under management of more than US$1 billion when applying for this investment Program, the initial investment amount of this Program may be </text:span><text:soft-page-break/><text:span text:style-name="T10">increased to NT$30 million, as long as it does not exceed the investment amount of the investment institution.</text:span></text:p>
        </text:list-item>
        <text:list-item>
          <text:p text:style-name="P19"><text:span text:style-name="T10">When an enterprise that the NDF invested in conducts a capital increase, the amount of subsequent cash capital increase and the amount of investment by the NDF may be up to NT$100 million.</text:span></text:p>
        </text:list-item>
        <text:list-item>
          <text:p text:style-name="P18"><text:span text:style-name="T5">The co-investment ratio will be raised under this Program in accordance with area, industry and composition of management team</text:span></text:p>
        </text:list-item>
        <text:list-item>
          <text:p text:style-name="P18"><text:span text:style-name="T5">Funding from government agencies, including the NDF, should be less than 50% percent of the invested business capital.</text:span></text:p>
        </text:list-item>
        <text:list-item>
          <text:p text:style-name="P18"><text:span text:style-name="T5">An angel investor should fully disclose its stakeholder relationship with the business it applies to co-invest in under this Program.</text:span></text:p>
        </text:list-item>
      </text:list>
      <text:list xml:id="list163115903343626" text:continue-list="list163117483308783" text:style-name="WWNum20">
        <text:list-item>
          <text:p text:style-name="P10"><text:span text:style-name="T3">Investment review mechanism</text:span></text:p>
        </text:list-item>
      </text:list>
      <text:list xml:id="list2910234110" text:style-name="WWNum25">
        <text:list-item>
          <text:p text:style-name="P20"><text:span text:style-name="T5">Applications, review or other entrusted matters for this Program will be handled by the investment review committee.</text:span></text:p>
        </text:list-item>
        <text:list-item>
          <text:p text:style-name="P20"><text:span text:style-name="T5">Apart from the chairperson (every review meeting should have five committee members in attendance), the other four committee members are chosen by drawing lots from members of the Program’s review committee and a list of the NDF investment review committee technical review personnel, with two invited to attend in order from each list.</text:span></text:p>
        </text:list-item>
        <text:list-item>
          <text:p text:style-name="P20"><text:span text:style-name="T5">An investment case must receive approval from more than half of attending members for this Fund to take part in investment.</text:span></text:p>
        </text:list-item>
        <text:list-item>
          <text:p text:style-name="P20"><text:span text:style-name="T10">If the invested enterprise has subsequently applied for capital increase and the subscription of the fund exceeds the subscribed shares calculated according to the NDF’s original shareholding ratio, the number of present members of the investment review committee shall be increased to seven.</text:span></text:p>
        </text:list-item>
      </text:list>
      <text:list xml:id="list163115795302689" text:continue-list="list163115903343626" text:style-name="WWNum20">
        <text:list-item>
          <text:p text:style-name="P10"><text:span text:style-name="T3">Application and review process</text:span></text:p>
        </text:list-item>
      </text:list>
      <text:list xml:id="list795089651" text:style-name="WWNum26">
        <text:list-item>
          <text:p text:style-name="P21"><text:span text:style-name="T5">When the applicant makes an application for investment, the following documents should be submitted: </text:span></text:p>
        </text:list-item>
      </text:list>
      <text:list xml:id="list1241493666" text:style-name="WWNum27">
        <text:list-item>
          <text:p text:style-name="P22"><text:soft-page-break/><text:span text:style-name="T5">Investment case application form.</text:span></text:p>
        </text:list-item>
        <text:list-item>
          <text:p text:style-name="P23"><text:span text:style-name="T5">When the applicant is an angel investor, an angel investor investment assessment plan, <text:s text:c="2"/>suggested content including startup (invested) business introduction, startup (invested) business fundraising planning and angel investor summary (suggested contents including but not limited to existing capital scale, past investment performance, main areas of investment of existing investment portfolio and investment situation) etc. should be attached.</text:span></text:p>
        </text:list-item>
        <text:list-item>
          <text:p text:style-name="P23"><text:span text:style-name="T5">When the applicant is a startup, a startup operating plan should be attached; suggested contents include company introduction, explanation of company operating situation (including company core value, technology and markets etc.) introduction of management team, revenue and financial planning, fundraising planning etc. </text:span><text:span text:style-name="T7">In addition, a CPA-certified or self-closed financial statements for the past three years should be provided (not required for a newly established company).</text:span></text:p>
        </text:list-item>
        <text:list-item>
          <text:p text:style-name="P23"><text:span text:style-name="T7">When the applicant is a domestic startup,</text:span><text:span text:style-name="T5">, copies of tax registration, commercial registration or documents approving incorporation registration issued by the competent authority should be attached, together with credit certificates (Joint Credit Information Center credit inquiry record, personal credit report etc.) for the person in charge or top management (including but not limited to chairman, general manager etc).</text:span></text:p>
        </text:list-item>
        <text:list-item>
          <text:p text:style-name="P23"><text:span text:style-name="T10">If the applicant is a foreign startup that does its main business activities in Taiwan, the applicant shall state clearly in the operating plan the fact that its main business activities are in Taiwan and provide supporting documents.</text:span></text:p>
        </text:list-item>
        <text:list-item>
          <text:p text:style-name="P23"><text:span text:style-name="T10">If the applicant is a foreign startup that does its main business activities in Taiwan, the applicant shall submit a copy of the Certificate of Incorporation (CI), the Certificate of Incumbency (COI), the Certificate of Good Standing and other company incorporation documents issued within the previous six months, as well as the credit certificate of the principal or main operator of the enterprise (including but not limited to chairman and general manager) </text:span><text:soft-page-break/><text:span text:style-name="T10">such as Debtors/Creditors Listing Report and Credit Report provided by the Joint Credit Information Center. Please provide official documents in Mandarin Chinese or English and indicate that the documents are in conformity with the original.</text:span></text:p>
        </text:list-item>
        <text:list-item>
          <text:p text:style-name="P23"><text:span text:style-name="T10">If an angel investment organization is an overseas enterprise, the organization shall submit a copy of the Certificate of Incorporation (CI), the Certificate of Incumbency (COI), the Certificate of Good Standing and other incorporation documents issued within the previous six months. If there are no documents listed above in the place where the angel investment organization is established, please attach the official documents with the validity and content consistent with the afore-mentioned documents issued by the local government where the company is established for inspection. Please provide official documents in Mandarin Chinese or English and indicate that the documents are in conformity with the original.</text:span></text:p>
        </text:list-item>
        <text:list-item>
          <text:p text:style-name="P23"><text:span text:style-name="T10">If a single domestic or foreign investment institution has raised funds or managed assets of more than US$1 billion, it shall provide official documents of fundraising or assets management of a total amount of US$1 billion or more.</text:span></text:p>
        </text:list-item>
        <text:list-item>
          <text:p text:style-name="P23"><text:span text:style-name="T10">Other declaration or supporting documents as required in the notes to application.</text:span></text:p>
        </text:list-item>
      </text:list>
      <text:p text:style-name="P24"><text:span text:style-name="T10">If the applicant refuses to provide the aforementioned application materials, declaration or supporting documents, the executing agency may refuse to accept the application.</text:span></text:p>
      <text:p text:style-name="P24"><text:span text:style-name="T10">Prior to the approval of the investment application, if there is any change in the facts stated by the applicant, the applicant shall immediately notify the executing agency in writing and correct the relevant documents.</text:span></text:p>
      <text:p text:style-name="P24"><text:soft-page-break/><text:span text:style-name="T10">If the applicant makes false statements or fails to disclose the matters that should be notified, the executing agency may decline the application or rescind the investment contract with the consent of the NDF, and the applicant shall bear the related legal liabilities arising from the application without objection.</text:span></text:p>
      <text:list xml:id="list163116423650208" text:continue-list="list795089651" text:style-name="WWNum26">
        <text:list-item>
          <text:p text:style-name="P11"><text:span text:style-name="T5">Investment review process </text:span></text:p>
        </text:list-item>
      </text:list>
      <text:list xml:id="list3885273572" text:style-name="WWNum28">
        <text:list-item>
          <text:p text:style-name="P25"><text:span text:style-name="T5">The applicant should submit an investment case application form to this Program’s executing agency together with all required documentation, which in accordance with the status of the applicant, should include an angel investor investment assessment report and startup (invested) business operating plan.</text:span></text:p>
        </text:list-item>
        <text:list-item>
          <text:p text:style-name="P26"><text:span text:style-name="T5">After the applicant makes an investment application, the executing agency will check </text:span><text:span text:style-name="T7">the contents of the application and the related documents</text:span><text:span text:style-name="T5"> to ensure the investment case meets this Program’ s investment requirements and will then, in accordance with the application documents, fill-out an investment case checklist and report the case to the investment review committee for review.</text:span></text:p>
        </text:list-item>
        <text:list-item>
          <text:p text:style-name="P26"><text:span text:style-name="T5">When reporting to the investment review committee for review, the investment case applicant will report the contents of the investment case to the committee; if the applicant is a startup and has been recommended by an angel investor, the angel investor should also attend the meeting.</text:span></text:p>
        </text:list-item>
        <text:list-item>
          <text:p text:style-name="P26"><text:span text:style-name="T5">Investment cases approved by the investment review committee will only be participated in after it is deemed that the decisions of the review committee have been accorded with.</text:span></text:p>
        </text:list-item>
        <text:list-item>
          <text:p text:style-name="P26"><text:span text:style-name="T5">In cases when an angel investor approved by the NDF applies for investment from the Fund of less than NT$3 million and said investment is not less than that of this Program, the NDF will participate in the investment and report details of the case to the investment review committee.</text:span></text:p>
        </text:list-item>
      </text:list>
      <text:p text:style-name="P7"><text:span text:style-name="T9"><text:s/>(3) Contract signing and disbursement process</text:span></text:p>
      <text:list xml:id="list2023399984" text:style-name="WWNum35">
        <text:list-item>
          <text:p text:style-name="P27"><text:span text:style-name="T5">After an application is reviewed by the investment review committee applicants </text:span><text:soft-page-break/><text:span text:style-name="T5">will be notified of the outcome by the Program’s executing agency as will the NDF.</text:span></text:p>
        </text:list-item>
        <text:list-item>
          <text:p text:style-name="P27"><text:span text:style-name="T5">After an approved angel investor makes a small scale investment application and the NDF investment is approved the applicant will be notified by the Program’s executing agency as will the NDF.</text:span></text:p>
        </text:list-item>
        <text:list-item>
          <text:p text:style-name="P27"><text:span text:style-name="T5">If on receiving the review outcome the applicant agrees to accept the investment review committee’s report and the conditions of approved the NDF investment, said applicant should send an official letter to that effect to the Program’s executing agency. </text:span></text:p>
        </text:list-item>
        <text:list-item>
          <text:p text:style-name="P27"><text:span text:style-name="T5">Once the Program’s executing agency receives said letter from the applicant, it will make arrangements with the trust fund account, business startup and angel investor to sign an investment agreement.</text:span></text:p>
        </text:list-item>
        <text:list-item>
          <text:p text:style-name="P27"><text:span text:style-name="T5">After the Program’s executing agency confirms all copies of the investment agreement are signed it will instruct the trust fund account to disburse the funds and the Program will officially begin its investment in the startup.</text:span></text:p>
        </text:list-item>
      </text:list>
      <text:list xml:id="list163116822134485" text:continue-list="list163115795302689" text:style-name="WWNum20">
        <text:list-item>
          <text:p text:style-name="P28"><text:span text:style-name="T3">Investment management</text:span></text:p>
        </text:list-item>
      </text:list>
      <text:list xml:id="list4234119569" text:style-name="WWNum30">
        <text:list-item>
          <text:p text:style-name="P14"><text:span text:style-name="T5">Matters to be handed by the executing agency:</text:span></text:p>
        </text:list-item>
      </text:list>
      <text:list xml:id="list2399230579" text:style-name="WWNum31">
        <text:list-item>
          <text:p text:style-name="P29"><text:span text:style-name="T5">To ensure that this Program’s principle of use of specific funds for a specific purpose is adhered to with regard investment funds, the executing agency should enlist a financial institution to serve as this Program’s trust management institution, open a trust capital special account and handle this Program’s investment disbursement and other matters.</text:span></text:p>
        </text:list-item>
        <text:list-item>
          <text:p text:style-name="P31"><text:span text:style-name="T5">Under this Program, the executing agency will sign an investment agreement with the angel investor and invested business and notify the trust management institution to handle trust capital special account investment disbursement matters.</text:span></text:p>
        </text:list-item>
        <text:list-item>
          <text:p text:style-name="P33"><text:span text:style-name="T5">After the NDF participates in investment, the executing agency should obtain the invested business’s stock or rights certificates and place them in the custody of the Program’s trust management institution.</text:span></text:p>
        </text:list-item>
        <text:list-item>
          <text:p text:style-name="P33"><text:soft-page-break/><text:span text:style-name="T5">The executing agency should, in accordance with related regulation, handle post-investment management and corporate governance affairs with regard the invested businesses and report this Program’s handling situation to the NDF annually. </text:span></text:p>
        </text:list-item>
        <text:list-item>
          <text:p text:style-name="P33"><text:span text:style-name="T5">The executing agency should provide financial information and operation situation data for this Program’s invested businesses to the NDF on a quarterly basis; the NDF representatives can accompany the executing agency’s personnel to invested businesses to understand their operating situation.</text:span></text:p>
        </text:list-item>
      </text:list>
      <text:list xml:id="list163117145601595" text:continue-list="list4234119569" text:style-name="WWNum30">
        <text:list-item>
          <text:p text:style-name="P14"><text:span text:style-name="T5">Matters to be handled by the invested business</text:span></text:p>
        </text:list-item>
      </text:list>
      <text:list xml:id="list1569872056" text:style-name="WWNum32">
        <text:list-item>
          <text:p text:style-name="P30"><text:span text:style-name="T5">Provision of financial information and a review of the company’s operations to the executing agency on a quarterly basis. If the invested business is a startup that mainly operates overseas, the financial information provided must be approved by the board of directors.</text:span></text:p>
        </text:list-item>
        <text:list-item>
          <text:p text:style-name="P32"><text:span text:style-name="T5">Arrange on-site visits in cooperation with the executing agency’s nonscheduled inspection requests. </text:span></text:p>
        </text:list-item>
        <text:list-item>
          <text:p text:style-name="P32"><text:span text:style-name="T5">Provide notification of important meetings such as board meetings or shareholders’ meetings.</text:span></text:p>
        </text:list-item>
        <text:list-item>
          <text:p text:style-name="P32"><text:span text:style-name="T5">Transaction behavior between the invested business and interested parties <text:s/>should follow the following regulations:：</text:span></text:p>
        </text:list-item>
      </text:list>
      <text:p text:style-name="P34"><text:span text:style-name="T5">(i) A stakeholder relationship refers to a relationship between trader and invested business that matches related party or affiliated company as described in Article 369-1 to 369-12 of the Company Act.</text:span></text:p>
      <text:p text:style-name="P34"><text:span text:style-name="T5">(ii) </text:span><text:span text:style-name="T11">When an investment review decision regarding the invested business is made under this Program, interested parties should adhere to the principle of avoidance of conflict of interest and should not take part in the vote.</text:span></text:p>
      <text:p text:style-name="P34"><text:span text:style-name="T11">(iii) Transactions with related parties must be reported in advance to the board of </text:span><text:span text:style-name="T5">directors case by case and the executing agency informed in writing. </text:span></text:p>
      <text:list xml:id="list163116686671331" text:continue-list="list163117145601595" text:style-name="WWNum30">
        <text:list-item>
          <text:p text:style-name="P14"><text:span text:style-name="T5">Matters to be handled by the angel investor</text:span></text:p>
        </text:list-item>
      </text:list>
      <text:list xml:id="list106811538" text:style-name="WWNum33">
        <text:list-item>
          <text:p text:style-name="P35"><text:soft-page-break/><text:span text:style-name="T5">Provide at least one mentor to guide the invested company’s operational growth. </text:span></text:p>
        </text:list-item>
        <text:list-item>
          <text:p text:style-name="P36"><text:span text:style-name="T5"><text:s/>Regularly obtain financial information and explanation of operating situation of the invested business, keep abreast and understand its financial and operating situation and pass such information to the executing agency for collection and organization.</text:span></text:p>
        </text:list-item>
        <text:list-item>
          <text:p text:style-name="P36"><text:span text:style-name="T5">Take part in the important meetings of the invested business such as board meetings, operational or business meeting and shareholders’ meeting.</text:span></text:p>
        </text:list-item>
      </text:list>
      <text:list xml:id="list163117054919099" text:continue-list="list163116686671331" text:style-name="WWNum30">
        <text:list-item>
          <text:p text:style-name="P14"><text:span text:style-name="T5">The NDF will disclose investment information relating to this Program in its annual report.</text:span></text:p>
        </text:list-item>
      </text:list>
      <text:list xml:id="list163115595733301" text:continue-list="list163116822134485" text:style-name="WWNum20">
        <text:list-item>
          <text:p text:style-name="P10"><text:span text:style-name="T3">Capital control</text:span></text:p>
        </text:list-item>
      </text:list>
      <text:p text:style-name="P12"><text:span text:style-name="T5">In accordance with the estimated progress of investment, the executing agency can, on a quarterly basis, apply to the NDF for the estimated share payment required for investment cases to be disbursed to the trust capital special account.</text:span></text:p>
      <text:list xml:id="list163116245378564" text:continue-numbering="true" text:style-name="WWNum20">
        <text:list-item>
          <text:p text:style-name="P10"><text:span text:style-name="T3">Incentive</text:span></text:p>
        </text:list-item>
      </text:list>
      <text:p text:style-name="P12"><text:span text:style-name="T5">To encourage angel investors to assist the invested business by giving follow up guidance and advice and network linkages, the NDF can agree with an angel investor and the startup management team that, within seven years of co-investment and before the invested business’s shares are listed, the angel investor and the management team can buy the NDF’s shares in the invested startup on a priority basis at 1.5 times the recognized investment balance of the NDF or be assigned half the NDF’s contribution in the invested business.</text:span></text:p>
      <text:list xml:id="list163116101442781" text:continue-numbering="true" text:style-name="WWNum20">
        <text:list-item>
          <text:p text:style-name="P10"><text:span text:style-name="T3">Exit</text:span></text:p>
        </text:list-item>
      </text:list>
      <text:p text:style-name="P12"><text:span text:style-name="T5">When the invested business carries out the first capital increase within seven years after the NDF’s investment, the NDF can sell all its shares to the business’s management team at 90% of share price or net asset value of each share this time, whichever is the highest; if the invested business does not carry out capital increase within seven years, the invested </text:span><text:soft-page-break/><text:span text:style-name="T5">business should buy back all the shares held by the NDF at the net asset value of each share or liquidate and dissolve the business.</text:span></text:p>
      <text:p text:style-name="P12"><text:span text:style-name="T5">When the investment review committee agrees to extend the timeframe of the aforementioned buy back, said extension will be proved by a resolution of the committee.</text:span></text:p>
      <text:list xml:id="list163115768469251" text:continue-numbering="true" text:style-name="WWNum20">
        <text:list-item>
          <text:p text:style-name="P10"><text:span text:style-name="T3">Execution and Amendment</text:span></text:p>
        </text:list-item>
      </text:list>
      <text:p text:style-name="P12"><text:span text:style-name="T5">These key points will be implemented from the day of announcement and can be revised if and when necessar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6%" fo:orphans="2" fo:widows="2" fo:text-indent="-0.007cm" style:auto-text-indent="false"/>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2.697cm"/>
        </style:list-level-properties>
      </text:list-level-style-number>
      <text:list-level-style-number text:level="2" style:num-suffix="、" style:num-format="甲, 乙, 丙, ...">
        <style:list-level-properties text:list-level-position-and-space-mode="label-alignment">
          <style:list-level-label-alignment text:label-followed-by="listtab"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margin-left="4.39cm"/>
        </style:list-level-properties>
      </text:list-level-style-number>
      <text:list-level-style-number text:level="4" style:num-suffix="." style:num-format="1">
        <style:list-level-properties text:list-level-position-and-space-mode="label-alignment">
          <style:list-level-label-alignment text:label-followed-by="listtab" fo:margin-left="5.237cm"/>
        </style:list-level-properties>
      </text:list-level-style-number>
      <text:list-level-style-number text:level="5" style:num-suffix="、" style:num-format="甲, 乙, 丙, ...">
        <style:list-level-properties text:list-level-position-and-space-mode="label-alignment">
          <style:list-level-label-alignment text:label-followed-by="listtab"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margin-left="6.93cm"/>
        </style:list-level-properties>
      </text:list-level-style-number>
      <text:list-level-style-number text:level="7" style:num-suffix="." style:num-format="1">
        <style:list-level-properties text:list-level-position-and-space-mode="label-alignment">
          <style:list-level-label-alignment text:label-followed-by="listtab" fo:margin-left="7.777cm"/>
        </style:list-level-properties>
      </text:list-level-style-number>
      <text:list-level-style-number text:level="8" style:num-suffix="、" style:num-format="甲, 乙, 丙, ...">
        <style:list-level-properties text:list-level-position-and-space-mode="label-alignment">
          <style:list-level-label-alignment text:label-followed-by="listtab"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2.697cm"/>
        </style:list-level-properties>
      </text:list-level-style-number>
      <text:list-level-style-number text:level="2" style:num-suffix="、" style:num-format="甲, 乙, 丙, ...">
        <style:list-level-properties text:list-level-position-and-space-mode="label-alignment">
          <style:list-level-label-alignment text:label-followed-by="listtab"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margin-left="4.39cm"/>
        </style:list-level-properties>
      </text:list-level-style-number>
      <text:list-level-style-number text:level="4" style:num-suffix="." style:num-format="1">
        <style:list-level-properties text:list-level-position-and-space-mode="label-alignment">
          <style:list-level-label-alignment text:label-followed-by="listtab" fo:margin-left="5.237cm"/>
        </style:list-level-properties>
      </text:list-level-style-number>
      <text:list-level-style-number text:level="5" style:num-suffix="、" style:num-format="甲, 乙, 丙, ...">
        <style:list-level-properties text:list-level-position-and-space-mode="label-alignment">
          <style:list-level-label-alignment text:label-followed-by="listtab"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margin-left="6.93cm"/>
        </style:list-level-properties>
      </text:list-level-style-number>
      <text:list-level-style-number text:level="7" style:num-suffix="." style:num-format="1">
        <style:list-level-properties text:list-level-position-and-space-mode="label-alignment">
          <style:list-level-label-alignment text:label-followed-by="listtab" fo:margin-left="7.777cm"/>
        </style:list-level-properties>
      </text:list-level-style-number>
      <text:list-level-style-number text:level="8" style:num-suffix="、" style:num-format="甲, 乙, 丙, ...">
        <style:list-level-properties text:list-level-position-and-space-mode="label-alignment">
          <style:list-level-label-alignment text:label-followed-by="listtab"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2.598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margin-left="3.136cm"/>
        </style:list-level-properties>
      </text:list-level-style-number>
      <text:list-level-style-number text:level="2" style:num-suffix="、" style:num-format="甲, 乙, 丙, ...">
        <style:list-level-properties text:list-level-position-and-space-mode="label-alignment">
          <style:list-level-label-alignment text:label-followed-by="listtab"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margin-left="5.041cm"/>
        </style:list-level-properties>
      </text:list-level-style-number>
      <text:list-level-style-number text:level="4" style:num-suffix="." style:num-format="1">
        <style:list-level-properties text:list-level-position-and-space-mode="label-alignment">
          <style:list-level-label-alignment text:label-followed-by="listtab" fo:margin-left="5.888cm"/>
        </style:list-level-properties>
      </text:list-level-style-number>
      <text:list-level-style-number text:level="5" style:num-suffix="、" style:num-format="甲, 乙, 丙, ...">
        <style:list-level-properties text:list-level-position-and-space-mode="label-alignment">
          <style:list-level-label-alignment text:label-followed-by="listtab"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margin-left="7.581cm"/>
        </style:list-level-properties>
      </text:list-level-style-number>
      <text:list-level-style-number text:level="7" style:num-suffix="." style:num-format="1">
        <style:list-level-properties text:list-level-position-and-space-mode="label-alignment">
          <style:list-level-label-alignment text:label-followed-by="listtab" fo:margin-left="8.428cm"/>
        </style:list-level-properties>
      </text:list-level-style-number>
      <text:list-level-style-number text:level="8" style:num-suffix="、" style:num-format="甲, 乙, 丙, ...">
        <style:list-level-properties text:list-level-position-and-space-mode="label-alignment">
          <style:list-level-label-alignment text:label-followed-by="listtab"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 style:num-prefix="("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9"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style:num-prefix="("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7"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3.926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4.773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5.62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6.466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7.313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8.16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9.00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8.504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9.35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10.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8.504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9.35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10.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4"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2"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1"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0"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8.504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9.35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10.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5 詹凱宇 Jhan,Kai-Yu</dc:creator>
    <meta:editing-cycles>30</meta:editing-cycles>
    <meta:print-date>2019-08-05T07:40:00</meta:print-date>
    <meta:creation-date>2019-05-31T03:43:00</meta:creation-date>
    <dc:date>2019-08-23T07:41:00</dc:date>
    <meta:editing-duration>PT1H28M</meta:editing-duration>
    <meta:generator>LibreOffice/5.4.7.2$Windows_x86 LibreOffice_project/c838ef25c16710f8838b1faec480ebba495259d0</meta:generator>
    <meta:document-statistic meta:table-count="0" meta:image-count="0" meta:object-count="0" meta:page-count="11" meta:paragraph-count="104" meta:word-count="2773" meta:character-count="18202" meta:non-whitespace-character-count="155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