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style:line-height-at-least="0.423cm" fo:text-align="justify" style:justify-single-word="false"/>
      <style:text-properties fo:font-size="13pt" style:font-size-asian="13pt" style:font-size-complex="13pt"/>
    </style:style>
    <style:style style:name="P3" style:family="paragraph" style:parent-style-name="Standard" style:master-page-name="Standard">
      <style:paragraph-properties fo:margin-top="0.318cm" fo:margin-bottom="0cm" loext:contextual-spacing="false" fo:text-align="center" style:justify-single-word="false" fo:orphans="2" fo:widows="2"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8.183cm" fo:margin-right="0cm" fo:orphans="2" fo:widows="2" fo:text-indent="-2.93cm" style:auto-text-indent="false">
        <style:tab-stops>
          <style:tab-stop style:position="1.616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2.54cm" fo:margin-right="0cm" style:line-height-at-least="0.423cm" fo:text-align="justify" style:justify-single-word="false" fo:text-indent="0cm" style:auto-text-indent="false"/>
      <style:text-properties fo:font-size="13pt" style:font-size-asian="13pt" style:font-size-complex="13pt"/>
    </style:style>
    <style:style style:name="P6" style:family="paragraph" style:parent-style-name="Footer">
      <style:paragraph-properties fo:text-align="center" style:justify-single-word="false"/>
    </style:style>
    <style:style style:name="P7" style:family="paragraph" style:parent-style-name="List_20_Paragraph">
      <style:paragraph-properties fo:margin-left="1.27cm" fo:margin-right="0cm" fo:margin-top="0cm" fo:margin-bottom="0cm" loext:contextual-spacing="false" style:line-height-at-least="0.423cm" fo:text-align="justify" style:justify-single-word="false" fo:orphans="0" fo:widows="0" fo:text-indent="0cm" style:auto-text-indent="false"/>
      <style:text-properties fo:color="#00000a" style:font-name="Times New Roman" style:font-size-complex="13pt"/>
    </style:style>
    <style:style style:name="P8" style:family="paragraph" style:parent-style-name="List_20_Paragraph" style:list-style-name="WWNum7">
      <style:paragraph-properties fo:margin-left="1.251cm" fo:margin-right="0cm" fo:margin-top="0cm" fo:margin-bottom="0cm" loext:contextual-spacing="false" style:line-height-at-least="0.423cm" fo:text-align="justify" style:justify-single-word="false" fo:text-indent="-1.251cm" style:auto-text-indent="false"/>
    </style:style>
    <style:style style:name="P9" style:family="paragraph" style:parent-style-name="List_20_Paragraph">
      <style:paragraph-properties fo:margin-left="1.27cm" fo:margin-right="0cm" fo:margin-top="0cm" fo:margin-bottom="0cm" loext:contextual-spacing="false" style:line-height-at-least="0.423cm" fo:text-align="justify" style:justify-single-word="false" fo:text-indent="-0.007cm" style:auto-text-indent="false"/>
    </style:style>
    <style:style style:name="P10" style:family="paragraph" style:parent-style-name="List_20_Paragraph">
      <style:paragraph-properties fo:margin-left="1.27cm" fo:margin-right="0cm" fo:margin-top="0cm" fo:margin-bottom="0cm" loext:contextual-spacing="false" style:line-height-at-least="0.423cm" fo:text-align="justify" style:justify-single-word="false" fo:text-indent="-0.007cm" style:auto-text-indent="false"/>
      <style:text-properties fo:color="#00000a" style:font-name="Times New Roman" style:font-size-complex="13pt"/>
    </style:style>
    <style:style style:name="P11" style:family="paragraph" style:parent-style-name="List_20_Paragraph">
      <style:paragraph-properties fo:margin-left="1.27cm" fo:margin-right="0cm" fo:margin-top="0cm" fo:margin-bottom="0cm" loext:contextual-spacing="false" style:line-height-at-least="0.423cm" fo:text-align="justify" style:justify-single-word="false" fo:text-indent="-0.007cm" style:auto-text-indent="false" fo:padding="0cm" fo:border="none"/>
    </style:style>
    <style:style style:name="P12" style:family="paragraph" style:parent-style-name="List_20_Paragraph" style:list-style-name="WWNum8">
      <style:paragraph-properties fo:margin-top="0cm" fo:margin-bottom="0cm" loext:contextual-spacing="false" style:line-height-at-least="0.423cm" fo:text-align="justify" style:justify-single-word="false"/>
    </style:style>
    <style:style style:name="P13" style:family="paragraph" style:parent-style-name="List_20_Paragraph">
      <style:paragraph-properties fo:margin-top="0cm" fo:margin-bottom="0cm" loext:contextual-spacing="false" style:line-height-at-least="0.423cm" fo:text-align="justify" style:justify-single-word="false"/>
      <style:text-properties fo:color="#00000a" style:font-name="Times New Roman" style:font-size-complex="13pt"/>
    </style:style>
    <style:style style:name="P14" style:family="paragraph" style:parent-style-name="List_20_Paragraph" style:list-style-name="WWNum9">
      <style:paragraph-properties fo:margin-left="2.501cm" fo:margin-right="0cm" fo:margin-top="0cm" fo:margin-bottom="0cm" loext:contextual-spacing="false" style:line-height-at-least="0.423cm" fo:text-align="justify" style:justify-single-word="false" fo:text-indent="-1.251cm" style:auto-text-indent="false"/>
    </style:style>
    <style:style style:name="P15" style:family="paragraph" style:parent-style-name="List_20_Paragraph" style:list-style-name="WWNum7">
      <style:paragraph-properties fo:margin-left="1.251cm" fo:margin-right="0cm" fo:margin-top="0cm" fo:margin-bottom="0cm" loext:contextual-spacing="false" style:line-height-at-least="0.423cm" fo:text-align="justify" style:justify-single-word="false" fo:text-indent="-1cm" style:auto-text-indent="false"/>
    </style:style>
    <style:style style:name="P16" style:family="paragraph" style:parent-style-name="List_20_Paragraph">
      <style:paragraph-properties fo:margin-left="1.27cm" fo:margin-right="0cm" fo:margin-top="0cm" fo:margin-bottom="0cm" loext:contextual-spacing="false" fo:line-height="100%" fo:text-align="justify" style:justify-single-word="false" fo:text-indent="-0.011cm" style:auto-text-indent="false" style:snap-to-layout-grid="false"/>
      <style:text-properties fo:color="#00000a" style:font-name="Times New Roman" style:font-size-complex="13pt"/>
    </style:style>
    <style:style style:name="P17" style:family="paragraph" style:parent-style-name="List_20_Paragraph">
      <style:paragraph-properties fo:margin-left="0.961cm" fo:margin-right="0cm" fo:margin-top="0cm" fo:margin-bottom="0cm" loext:contextual-spacing="false" style:line-height-at-least="0.423cm" fo:text-align="justify" style:justify-single-word="false" fo:text-indent="-1.215cm" style:auto-text-indent="false"/>
      <style:text-properties fo:color="#00000a" style:font-name="Times New Roman" style:font-size-complex="13pt"/>
    </style:style>
    <style:style style:name="P18" style:family="paragraph" style:parent-style-name="List_20_Paragraph" style:list-style-name="WWNum10">
      <style:paragraph-properties fo:margin-left="2.251cm" fo:margin-right="0cm" fo:margin-top="0cm" fo:margin-bottom="0cm" loext:contextual-spacing="false" style:line-height-at-least="0.423cm" fo:text-align="justify" style:justify-single-word="false" fo:text-indent="-1cm" style:auto-text-indent="false"/>
    </style:style>
    <style:style style:name="P19" style:family="paragraph" style:parent-style-name="List_20_Paragraph" style:list-style-name="WWNum11">
      <style:paragraph-properties fo:margin-left="2.251cm" fo:margin-right="0cm" fo:margin-top="0cm" fo:margin-bottom="0cm" loext:contextual-spacing="false" style:line-height-at-least="0.423cm" fo:text-align="justify" style:justify-single-word="false" fo:text-indent="-1cm" style:auto-text-indent="false"/>
    </style:style>
    <style:style style:name="P20" style:family="paragraph" style:parent-style-name="List_20_Paragraph" style:list-style-name="WWNum10">
      <style:paragraph-properties fo:margin-left="2.223cm" fo:margin-right="0cm" fo:margin-top="0cm" fo:margin-bottom="0cm" loext:contextual-spacing="false" style:line-height-at-least="0.423cm" fo:text-align="justify" style:justify-single-word="false" fo:orphans="0" fo:widows="0" fo:text-indent="-0.953cm" style:auto-text-indent="false"/>
    </style:style>
    <style:style style:name="P21" style:family="paragraph" style:parent-style-name="List_20_Paragraph">
      <style:paragraph-properties fo:margin-left="2.251cm" fo:margin-right="0cm" fo:margin-top="0cm" fo:margin-bottom="0cm" loext:contextual-spacing="false" style:line-height-at-least="0.423cm" fo:text-align="justify" style:justify-single-word="false" fo:text-indent="0cm" style:auto-text-indent="false"/>
      <style:text-properties fo:color="#00000a" style:font-name="Times New Roman" style:font-size-complex="13pt"/>
    </style:style>
    <style:style style:name="T1" style:family="text">
      <style:text-properties fo:font-size="22pt" fo:font-weight="bold" style:letter-kerning="false" style:font-name-asian="標楷體1" style:font-size-asian="22pt" style:font-weight-asian="bold" style:font-size-complex="13pt"/>
    </style:style>
    <style:style style:name="T2" style:family="text">
      <style:text-properties fo:font-size="9pt" style:letter-kerning="false" style:font-name-asian="標楷體1" style:font-size-asian="9pt" style:font-size-complex="13pt"/>
    </style:style>
    <style:style style:name="T3" style:family="text">
      <style:text-properties style:text-position="super 58%" fo:font-size="9pt" style:letter-kerning="false" style:font-name-asian="標楷體1" style:font-size-asian="9pt" style:font-size-complex="13pt"/>
    </style:style>
    <style:style style:name="T4" style:family="text">
      <style:text-properties fo:color="#00000a" style:font-name="Times New Roman" fo:font-weight="bold" style:font-weight-asian="bold" style:font-size-complex="13pt"/>
    </style:style>
    <style:style style:name="T5" style:family="text">
      <style:text-properties fo:color="#00000a" style:font-name="Times New Roman" style:font-size-complex="13pt"/>
    </style:style>
    <style:style style:name="T6" style:family="text">
      <style:text-properties fo:color="#00000a" style:font-size-complex="13pt"/>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usiness Angel Investment Program </text:span></text:p>
      <text:p text:style-name="P1"><text:span text:style-name="T1">National Development Fund, Executive Yuan</text:span></text:p>
      <text:p text:style-name="P4"><text:span text:style-name="T2">Passed by the 55</text:span><text:span text:style-name="T3">th</text:span><text:span text:style-name="T2"> meeting of the National Development Fund on March 24, 2017</text:span></text:p>
      <text:p text:style-name="P4"><text:span text:style-name="T2">Amended by the 64</text:span><text:span text:style-name="T3">th</text:span><text:span text:style-name="T2"> meeting of the National Development Fund on February 1, 2018</text:span></text:p>
      <text:p text:style-name="P4"><text:span text:style-name="T2">Amended by the 66</text:span><text:span text:style-name="T3">th</text:span><text:span text:style-name="T2"> meeting of the National Development Fund on February May 4, 2018</text:span></text:p>
      <text:p text:style-name="P4"><text:span text:style-name="T2">Amended by the 69</text:span><text:span text:style-name="T3">th</text:span><text:span text:style-name="T2"> meeting of the National Development Fund on September 27, 2018</text:span></text:p>
      <text:p text:style-name="P4"><text:span text:style-name="T2">Amended by the 72</text:span><text:span text:style-name="T3">nd</text:span><text:span text:style-name="T2"> meeting of the National Development Fund on January 28, 2019</text:span></text:p>
      <text:p text:style-name="P4"><text:span text:style-name="T2">Amended by the 74nd meeting of the National Development Fund on April 30, 2019</text:span></text:p>
      <text:p text:style-name="P7"/>
      <text:list xml:id="list2978337005" text:style-name="WWNum7">
        <text:list-item>
          <text:p text:style-name="P8"><text:span text:style-name="T4">Objective</text:span></text:p>
        </text:list-item>
      </text:list>
      <text:p text:style-name="P9"><text:span text:style-name="T5">Through this Program, the National Development Fund (hereafter referred to as “the NDF”) aims to establish a sound startup investment mechanism to improve the angel investment environment in Taiwan; NDF and angel investors will co-invest in startups and also provide startups with initial operating capital; the investment experience of angel investors will also be used to provide the invested businesses with follow up guidance and advice and network linkages. The main objective of this Program is to support relatively high-risk startups, rather than having financial profit as the sole consideration.</text:span></text:p>
      <text:p text:style-name="P10"/>
      <text:list xml:id="list102236469874946" text:continue-numbering="true" text:style-name="WWNum7">
        <text:list-item>
          <text:p text:style-name="P8"><text:span text:style-name="T4">Program budget</text:span></text:p>
        </text:list-item>
      </text:list>
      <text:p text:style-name="P9"><text:span text:style-name="T5">The NDF will allocate NT$1 billion for handling this Program</text:span></text:p>
      <text:p text:style-name="P10"/>
      <text:list xml:id="list102236881270889" text:continue-numbering="true" text:style-name="WWNum7">
        <text:list-item>
          <text:p text:style-name="P8"><text:span text:style-name="T4">Execution period</text:span></text:p>
        </text:list-item>
      </text:list>
      <text:p text:style-name="P9"><text:span text:style-name="T5">Applications will be accepted for five years from the day of implementation of the Program.</text:span></text:p>
      <text:p text:style-name="P10"/>
      <text:list xml:id="list102238058994039" text:continue-numbering="true" text:style-name="WWNum7">
        <text:list-item>
          <text:p text:style-name="P8"><text:span text:style-name="T4">Investment subjects</text:span></text:p>
        </text:list-item>
      </text:list>
      <text:p text:style-name="P9"><text:span text:style-name="T5">The NDF and angel investors will co-invest in startups registered in Taiwan or overseas startups with main business operations in Taiwan. The startups referred to in this Program are enterprises that have been established for less than three years and have paid-in-capital or actual amount of fundraising of no more than NT$80 million. However, this restriction can be removed upon agreement of investment review committee.</text:span></text:p>
      <text:p text:style-name="P10"/>
      <text:list xml:id="list102238445609450" text:continue-numbering="true" text:style-name="WWNum7">
        <text:list-item>
          <text:p text:style-name="P8"><text:span text:style-name="T4">Application eligibility</text:span></text:p>
        </text:list-item>
      </text:list>
      <text:p text:style-name="P9"><text:soft-page-break/><text:span text:style-name="T5">Under this Program, angel investors or startups will submit an application; startups that receive angel investor investment will be considered by THE NDF for investment on a priority basis.</text:span></text:p>
      <text:p text:style-name="P9"><text:span text:style-name="T5">Angel investors referred to in this Program must be able to provide at least one mentor to guide the invested company, such as the following institutions, organizations or their members.</text:span></text:p>
      <text:list xml:id="list614764989" text:style-name="WWNum8">
        <text:list-item>
          <text:p text:style-name="P12"><text:span text:style-name="T5">Angel investment fund</text:span></text:p>
        </text:list-item>
        <text:list-item>
          <text:p text:style-name="P12"><text:span text:style-name="T5">Venture capital enterprise</text:span></text:p>
        </text:list-item>
        <text:list-item>
          <text:p text:style-name="P12"><text:span text:style-name="T5">Angel investment organization</text:span></text:p>
        </text:list-item>
        <text:list-item>
          <text:p text:style-name="P12"><text:span text:style-name="T5">Angel investment club</text:span></text:p>
        </text:list-item>
        <text:list-item>
          <text:p text:style-name="P12"><text:span text:style-name="T5">Accelerator or incubator</text:span></text:p>
        </text:list-item>
      </text:list>
      <text:p text:style-name="P5"/>
      <text:list xml:id="list102237088430267" text:continue-list="list102238445609450" text:style-name="WWNum7">
        <text:list-item>
          <text:p text:style-name="P8"><text:span text:style-name="T4">Investment principles</text:span></text:p>
        </text:list-item>
      </text:list>
      <text:list xml:id="list868253275" text:style-name="WWNum9">
        <text:list-item>
          <text:p text:style-name="P14"><text:span text:style-name="T5">Under this Program, angel investors approved by the investment review committee should provide guidance and assistance to the invested business and co-invest in it with the NDF.</text:span></text:p>
        </text:list-item>
        <text:list-item>
          <text:p text:style-name="P14"><text:span text:style-name="T5">Under this Program, invested companies must be startups or companies that are increasing capital for expansion.</text:span></text:p>
        </text:list-item>
        <text:list-item>
          <text:p text:style-name="P14"><text:span text:style-name="T5">In principle, the maximum amount the NDF can invest in a single business cannot exceed NT$20 million. </text:span></text:p>
        </text:list-item>
        <text:list-item>
          <text:p text:style-name="P14"><text:span text:style-name="T5">The NDF will raise the co-investment ratio in accordance with area, industry and composition of management team</text:span></text:p>
        </text:list-item>
        <text:list-item>
          <text:p text:style-name="P14"><text:span text:style-name="T5">Funding from government agencies, including the NDF, should be less than 50% percent of the invested business capital.</text:span></text:p>
        </text:list-item>
        <text:list-item>
          <text:p text:style-name="P14"><text:span text:style-name="T5">An angel investor should fully disclose a related party relationship with the business it applies to co-invest in with the NDF.</text:span></text:p>
        </text:list-item>
      </text:list>
      <text:p text:style-name="P2"/>
      <text:list xml:id="list102236616969964" text:continue-list="list102237088430267" text:style-name="WWNum7">
        <text:list-item>
          <text:p text:style-name="P15"><text:span text:style-name="T4">Composition of review committee</text:span></text:p>
        </text:list-item>
      </text:list>
      <text:p text:style-name="P9"><text:span text:style-name="T5">To handle applications, review or other entrusted matters for this Program, the NDF should establish an investment review committee to assist with related investment review matters.</text:span></text:p>
      <text:p text:style-name="P16"/>
      <text:p text:style-name="P9"><text:span text:style-name="T5">The investment review committee should have at least 13 members, with a term of one year; members will be appointed by the NDF’s convener in accordance with actual review requirements, with one chairperson appointed by the convener. Apart from the chairperson, (every review meeting should have five committee members in attendance) the other four committee members are chosen by drawing lots from members of the Fund’s Business Angel Investment Program investment review committee and a list of investment review committee technical review personnel and invited to attend in order, with two invited to attend from each list. When the </text:span><text:soft-page-break/><text:span text:style-name="T5">chairperson cannot attend a committee meeting, he/she will designate one of the attending members to serve as chairperson. An investment case must receive approval from more than half of attending members for the NDF to invest.</text:span></text:p>
      <text:p text:style-name="P17"/>
      <text:list xml:id="list102237830724227" text:continue-numbering="true" text:style-name="WWNum7">
        <text:list-item>
          <text:p text:style-name="P15"><text:span text:style-name="T4">Investment review</text:span></text:p>
        </text:list-item>
      </text:list>
      <text:list xml:id="list627187799" text:style-name="WWNum10">
        <text:list-item>
          <text:p text:style-name="P18"><text:span text:style-name="T5">Applicants should apply to the NDF submitting the required documents. </text:span></text:p>
        </text:list-item>
        <text:list-item>
          <text:p text:style-name="P18"><text:span text:style-name="T5">Applications that the NDF deems to meet the application requirements for this Program should be reported to the investment review committee by the NDF and the applicant should present a report to the committee. After the application is approved by the investment review committee, the NDF will take part in investment and will report the investment situation to the NDF.</text:span></text:p>
        </text:list-item>
        <text:list-item>
          <text:p text:style-name="P18"><text:span text:style-name="T5">Investment cases approved by the investment review committee will only be participated in after it is deemed that the decisions of the review committee have been accorded with.</text:span></text:p>
        </text:list-item>
        <text:list-item>
          <text:p text:style-name="P20"><text:span text:style-name="T5">In cases when an angel investor approved by the NDF applies for investment from the Fund of less than NT$3 million and his/her investment is not less than that provided by the Fund, the latter will participate in the investment and report details of the case to the investment review committee.</text:span></text:p>
        </text:list-item>
      </text:list>
      <text:p text:style-name="P13"/>
      <text:list xml:id="list102238238671225" text:continue-list="list102237830724227" text:style-name="WWNum7">
        <text:list-item>
          <text:p text:style-name="P15"><text:span text:style-name="T4">Incentive</text:span></text:p>
        </text:list-item>
      </text:list>
      <text:p text:style-name="P9"><text:span text:style-name="T5">To encourage angel investors to <text:s/>assist the invested business by giving follow up guidance and advice and network linkages, the NDF can agree with an angel investor and <text:s/>the startup management team that, within seven years of co-investment and before <text:s/>the invested business’s shares are listed, the angel investor and the management team can buy the NDF’s <text:s/>shares in the invested startup on a priority basis at 1.5 times the recognized investment balance of the NDF or be assigned half the NDF’s contribution in the invested business.</text:span></text:p>
      <text:p text:style-name="P10"/>
      <text:list xml:id="list102237095846872" text:continue-numbering="true" text:style-name="WWNum7">
        <text:list-item>
          <text:p text:style-name="P8"><text:span text:style-name="T4">Exit</text:span></text:p>
        </text:list-item>
      </text:list>
      <text:p text:style-name="P9"><text:span text:style-name="T5">When the invested business carries out the first capital increase within seven years after the NDF’s investment, the NDF can sell all its shares to the business’s management team at 90% of share price or net asset value of each share this time, whichever is the highest; if the invested business does not carry out capital increase within seven years, the invested b</text:span><text:bookmark text:name="_GoBack"/><text:span text:style-name="T5">usiness should buy back all the shares held by the NDF at the net asset value of each share or liquidate and dissolve the business.</text:span></text:p>
      <text:p text:style-name="P9"><text:span text:style-name="T5">When the investment review committee agrees to extend the timeframe of the aforementioned buy back, said extension will be proved by a resolution of the committee.</text:span></text:p>
      <text:p text:style-name="P10"/>
      <text:p text:style-name="P10"/>
      <text:list xml:id="list102238211655346" text:continue-numbering="true" text:style-name="WWNum7">
        <text:list-item>
          <text:p text:style-name="P8"><text:soft-page-break/><text:span text:style-name="T4">Execution </text:span></text:p>
        </text:list-item>
      </text:list>
      <text:p text:style-name="P9"><text:span text:style-name="T5">To enhance investment assessment and management, the NDF can appoint an executing agency to assist with handling this Program’s related matters.</text:span></text:p>
      <text:p text:style-name="P16"/>
      <text:p text:style-name="P9"><text:span text:style-name="T5">When handling this Program, the executing agency should set guidelines for investment application process, review mechanism, capital control, business guidance, incentive measures and withdrawal mechanism etc. and then carry out execution on this basis after approval from the NDF.</text:span></text:p>
      <text:p text:style-name="P10"/>
      <text:list xml:id="list102238508734993" text:continue-numbering="true" text:style-name="WWNum7">
        <text:list-item>
          <text:p text:style-name="P8"><text:span text:style-name="T4">Investment management</text:span></text:p>
        </text:list-item>
      </text:list>
      <text:list xml:id="list265797902" text:style-name="WWNum11">
        <text:list-item>
          <text:p text:style-name="P19"><text:span text:style-name="T5">To ensure the security of the investment funds and assets of this Program, the executing agency should, according to the decisions of the investment review committee, handle related matters and set up a trust capital special account to manage this Program’s assets.</text:span></text:p>
        </text:list-item>
        <text:list-item>
          <text:p text:style-name="P19"><text:span text:style-name="T5">After the NDF participates in investment, the executing agency should obtain the invested business’s stock or rights certificates and place them in the custody of the Program’s trust capital special account.</text:span></text:p>
        </text:list-item>
        <text:list-item>
          <text:p text:style-name="P19"><text:span text:style-name="T5">The executing agency can, on a quarterly basis, apply to the NDF for the estimated share payment required for investment cases to be disbursed to the trust capital special account.</text:span></text:p>
        </text:list-item>
        <text:list-item>
          <text:p text:style-name="P19"><text:span text:style-name="T5">The executing agency should, in accordance with related regulation, handle post-investment management and corporate governance affairs with regard the invested businesses and report this Program’s handling situation to the NDF annually.</text:span></text:p>
        </text:list-item>
        <text:list-item>
          <text:p text:style-name="P19"><text:span text:style-name="T5">The executing agency should provide financial information and operation situation data for this Program’s invested businesses on quarterly basis; the NDF’s representatives can accompany the executing agency’s personnel to invested businesses to understand their operating situation.</text:span></text:p>
        </text:list-item>
        <text:list-item>
          <text:p text:style-name="P19"><text:span text:style-name="T5">The NDF will disclose investment information relating to this Program in its annual report.</text:span></text:p>
        </text:list-item>
      </text:list>
      <text:p text:style-name="P21"/>
      <text:list xml:id="list102237465570369" text:continue-list="list102238508734993" text:style-name="WWNum7">
        <text:list-item>
          <text:p text:style-name="P8"><text:span text:style-name="T4">Implementation and amendment</text:span></text:p>
        </text:list-item>
      </text:list>
      <text:p text:style-name="P11"><text:span text:style-name="T5">This Program will be implemented after being reported to and approved by board meeting of the NDF; the same also applies to amend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29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發展基金創業天使投資方案</dc:title>
    <meta:initial-creator>5 林琬純 Belle Lin</meta:initial-creator>
    <dc:creator>5 詹凱宇 Jhan,Kai-Yu</dc:creator>
    <meta:editing-cycles>6</meta:editing-cycles>
    <meta:print-date>2019-03-04T05:36:00</meta:print-date>
    <meta:creation-date>2019-03-08T03:17:00</meta:creation-date>
    <dc:date>2019-05-14T01:34:00</dc:date>
    <meta:editing-duration>PT6M</meta:editing-duration>
    <meta:generator>LibreOffice/5.4.7.2$Windows_x86 LibreOffice_project/c838ef25c16710f8838b1faec480ebba495259d0</meta:generator>
    <meta:document-statistic meta:table-count="0" meta:image-count="0" meta:object-count="0" meta:page-count="4" meta:paragraph-count="57" meta:word-count="1301" meta:character-count="8260" meta:non-whitespace-character-count="70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