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8F76DF4D4E87FB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318cm" fo:margin-bottom="0.318cm" loext:contextual-spacing="false" fo:line-height="0.917cm" fo:text-align="center" style:justify-single-word="false"/>
    </style:style>
    <style:style style:name="P2" style:family="paragraph" style:parent-style-name="Standard">
      <style:paragraph-properties fo:margin-left="1.27cm" fo:margin-right="0cm" fo:line-height="0.494cm" fo:text-align="end" style:justify-single-word="false" fo:text-indent="8.043cm" style:auto-text-indent="false"/>
      <style:text-properties fo:color="#000000" style:font-name="Times New Roman" style:font-name-asian="標楷體1" style:font-name-complex="Times New Roman1" style:font-size-complex="12pt"/>
    </style:style>
    <style:style style:name="P3" style:family="paragraph" style:parent-style-name="Standard">
      <style:paragraph-properties fo:margin-left="1.27cm" fo:margin-right="0cm" fo:margin-top="0cm" fo:margin-bottom="0.318cm" loext:contextual-spacing="false" fo:text-align="end" style:justify-single-word="false" fo:text-indent="8.043cm" style:auto-text-indent="false"/>
    </style:style>
    <style:style style:name="P4" style:family="paragraph" style:parent-style-name="Standard">
      <style:paragraph-properties fo:margin-top="0cm" fo:margin-bottom="0.318cm" loext:contextual-spacing="false" fo:line-height="0.917cm" fo:text-align="justify" style:justify-single-word="false" style:snap-to-layout-grid="false"/>
    </style:style>
    <style:style style:name="P5" style:family="paragraph" style:parent-style-name="Standard" style:master-page-name="Standard">
      <style:paragraph-properties fo:line-height="0.882cm" style:page-number="auto"/>
    </style:style>
    <style:style style:name="P6" style:family="paragraph" style:parent-style-name="Footer">
      <style:paragraph-properties fo:text-align="center" style:justify-single-word="false"/>
    </style:style>
    <style:style style:name="T1" style:family="text">
      <style:text-properties style:font-name="Times New Roman" fo:font-size="18pt" fo:font-weight="bold" style:font-name-asian="標楷體1" style:font-size-asian="18pt" style:font-weight-asian="bold" style:font-size-complex="18pt"/>
    </style:style>
    <style:style style:name="T2" style:family="text">
      <style:text-properties style:font-name="Times New Roman" fo:font-size="16pt" fo:font-weight="bold" style:font-name-asian="標楷體1" style:font-size-asian="16pt" style:font-weight-asian="bold" style:font-name-complex="Times New Roman1" style:font-size-complex="16pt"/>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font-name="Times New Roman" fo:font-size="16pt" style:letter-kerning="false" style:font-name-asian="標楷體1" style:font-size-asian="16pt" style:font-name-complex="Times New Roman1" style:font-size-complex="16pt" style:font-weight-complex="bold"/>
    </style:style>
    <style:style style:name="T5" style:family="text">
      <style:text-properties style:font-name="Times New Roman" fo:font-size="16pt" fo:letter-spacing="-0.004cm" style:letter-kerning="false" style:font-name-asian="標楷體1" style:font-size-asian="16pt" style:font-name-complex="Times New Roman1" style:font-size-complex="16pt" style:font-weight-complex="bold"/>
    </style:style>
    <style:style style:name="T6"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7" style:family="text">
      <style:text-properties fo:color="#000000" style:font-name="Times New Roman" style:font-name-asian="標楷體1" style:font-name-complex="Times New Roman1" style:font-size-complex="12pt"/>
    </style:style>
    <style:style style:name="T8" style:family="text">
      <style:text-properties style:font-name="標楷體" fo:font-size="16pt" fo:font-weight="bold" style:font-name-asian="標楷體1" style:font-size-asian="16pt" style:font-weight-asian="bold"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圖片 1" text:anchor-type="as-char" svg:width="3.147cm" svg:height="0.628cm" draw:z-index="0"><draw:image xlink:href="Pictures/1000020100000143000000418F76DF4D4E87FB28.png" xlink:type="simple" xlink:show="embed" xlink:actuate="onLoad" loext:mime-type="image/png"/></draw:frame></text:p>
      <text:p text:style-name="P1"><text:span text:style-name="T6">Press Release</text:span></text:p>
      <text:p text:style-name="P2"/>
      <text:p text:style-name="P3"><text:span text:style-name="T7">Date: December 4, 2018</text:span></text:p>
      <text:p text:style-name="P1"><text:span text:style-name="T2">Taiwan launches the policy of developing Taiwan into a bilingual nation by 2030</text:span></text:p>
      <text:p text:style-name="P4"><text:span text:style-name="T3">On December 4, Premier Lai Ching-te, after listening to the report on the “Blueprint for Developing Taiwan into a Bilingual Nation by 2030” proposed by the National Development Council (NDC), instructed that the Blueprint is an important policy of our country, all government agencies should implement those measures formulated in the Blueprint precisely and continually to show the government’s determination.</text:span></text:p>
      <text:p text:style-name="P4"><text:span text:style-name="T4">Premier Lai said that the “Blueprint for Developing Taiwan into a Bilingual Nation by 2030” focuses on elevating the overall national competitiveness of the country, which is different from the past policies and practices for boosting students’ examination performance. The policy goal is to elevate English proficiency of all Taiwan citizens not just that of students and to formulate related policy measures from the demand </text:span><text:span text:style-name="T5">side not just simply from the supply side. Premier Lai also instructed that all ministries/commissions</text:span><text:span text:style-name="T4"> will work diligently to promote and implement the policy measures being laid out within the Blueprint. </text:span></text:p>
      <text:p text:style-name="P4"><text:span text:style-name="T3">Since the central strategy of this blueprint is the promotion of a </text:span><text:soft-page-break/><text:span text:style-name="T3">bilingual environment in the education system, the Ministry of Education (MOE) should ease relevant regulations and submit draft amendments to the Legislative Yuan within three months, Premier Lai emphasized.</text:span></text:p>
      <text:p text:style-name="P4"><text:span text:style-name="T4">Premier Lai instructed that government agencies, in addition to crafting strategies for the operations under their remit, should cultivate the English proficiencies of their own staff as well. Ministers and deputy ministers should be able to communicate well enough in English to convey important messages through the international media in real time. The NDC will not set aside a particular budget for this policy, but agencies should make use of the ample English-learning resources already available and allocate from their budgets to support this initiative. </text:span></text:p>
      <text:p text:style-name="P4"><text:span text:style-name="T3">Premier Lai also instructed the NDC to report the Blueprint at the Executive Yuan Meeting on Thursday, December 6.</text:span></text:p>
      <text:p text:style-name="P4"><text:span text:style-name="T4">On September 19 this year, Premier Lai instructed the administration to set up the target year of </text:span><text:bookmark text:name="_GoBack"/><text:span text:style-name="T4">2030 for developing Taiwan into a bilingual nation, and the NDC was designated to </text:span><text:span text:style-name="T5">serve as the coordinating agency and to put forward a blueprint for implementation</text:span><text:span text:style-name="T4"> of the policy. </text:span></text:p>
      <text:p text:style-name="P4"><text:span text:style-name="T3">With the instruction by Premier, NDC has held </text:span><text:span text:style-name="T4">several meetings with central government agencies, local governments, and domestic and foreign chambers of commerce. Taking into consideration the opinions from various chambers of commerce and the general public, </text:span><text:soft-page-break/><text:span text:style-name="T4">the NDC has drafted the Blueprint </text:span><text:span text:style-name="T3">to build Taiwan into a bilingual country by the target year of 20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nothing"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2.307cm" fo:margin-left="3.5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2.307cm" fo:margin-left="3.5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6cm" fo:margin-right="2.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姜誌貞</meta:initial-creator>
    <dc:creator>林季鴻</dc:creator>
    <meta:editing-cycles>7</meta:editing-cycles>
    <meta:print-date>2018-12-04T07:35:00</meta:print-date>
    <meta:creation-date>2018-12-10T06:08:00</meta:creation-date>
    <dc:date>2018-12-10T08:07:00</dc:date>
    <meta:editing-duration>PT11M</meta:editing-duration>
    <meta:generator>LibreOffice/5.4.7.2$Windows_x86 LibreOffice_project/c838ef25c16710f8838b1faec480ebba495259d0</meta:generator>
    <meta:document-statistic meta:table-count="0" meta:image-count="1" meta:object-count="0" meta:page-count="3" meta:paragraph-count="12" meta:word-count="424" meta:character-count="2749" meta:non-whitespace-character-count="23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