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Source Sans Pro" svg:font-family="'Source Sans Pro'"/>
    <style:font-face style:name="微軟正黑體1" svg:font-family="微軟正黑體"/>
    <style:font-face style:name="微软雅黑" svg:font-family="微软雅黑"/>
    <style:font-face style:name="華康華綜體W5" svg:font-family="華康華綜體W5" style:font-family-generic="modern" style:font-pitch="fixed"/>
    <style:font-face style:name="華康華綜體W51" svg:font-family="華康華綜體W5"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Arial Unicode MS" svg:font-family="'Arial Unicode MS'" style:font-family-generic="modern"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f83003" draw:textarea-vertical-align="middle" draw:auto-grow-height="false" draw:fit-to-size="false" style:shrink-to-fit="false" fo:min-height="0cm" fo:min-width="0cm" fo:padding-top="0.056cm" fo:padding-bottom="0.056cm" fo:padding-left="0.056cm" fo:padding-right="0.056cm" fo:wrap-option="wrap"/>
    </style:style>
    <style:style style:name="gr2" style:family="graphic" style:parent-style-name="standard">
      <style:graphic-properties draw:stroke="none" svg:stroke-width="0.035cm" draw:stroke-linejoin="miter" draw:fill="solid" draw:fill-color="#3d9077" draw:textarea-vertical-align="middle" draw:auto-grow-height="false" draw:fit-to-size="false" style:shrink-to-fit="false" fo:min-height="0cm" fo:min-width="0cm" fo:padding-top="0.056cm" fo:padding-bottom="0.056cm" fo:padding-left="0.056cm" fo:padding-right="0.056cm" fo:wrap-option="wrap"/>
    </style:style>
    <style:style style:name="gr3" style:family="graphic" style:parent-style-name="standard">
      <style:graphic-properties draw:stroke="none" svg:stroke-width="0.035cm" draw:stroke-linejoin="miter" draw:fill="solid" draw:fill-color="#ebac07" draw:textarea-vertical-align="middle" draw:auto-grow-height="false" draw:fit-to-size="false" style:shrink-to-fit="false" fo:min-height="0cm" fo:min-width="0cm" fo:padding-top="0.056cm" fo:padding-bottom="0.056cm" fo:padding-left="0.056cm" fo:padding-right="0.056cm" fo:wrap-option="wrap"/>
    </style:style>
    <style:style style:name="gr4" style:family="graphic" style:parent-style-name="standard">
      <style:graphic-properties draw:stroke="none" svg:stroke-width="0.035cm" draw:stroke-linejoin="miter" draw:fill="solid" draw:fill-color="#a2b932" draw:textarea-vertical-align="middle" draw:auto-grow-height="false" draw:fit-to-size="false" style:shrink-to-fit="false" fo:min-height="0cm" fo:min-width="0cm" fo:padding-top="0.056cm" fo:padding-bottom="0.056cm" fo:padding-left="0.056cm" fo:padding-right="0.056cm" fo:wrap-option="wrap"/>
    </style:style>
    <style:style style:name="gr5"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056cm" fo:padding-bottom="0.056cm" fo:padding-left="0.056cm" fo:padding-right="0.056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71cm" draw:fill="solid" draw:fill-color="#109b93"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dash" draw:stroke-dash="Dashed_20__28_var_29__20_4" svg:stroke-width="0.053cm" svg:stroke-color="#31859c" draw:marker-end="msArrowOvalEnd_20_5" draw:marker-end-width="0.21cm" draw:marker-end-center="true"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11" style:family="graphic">
      <style:graphic-properties style:protect="size"/>
    </style:style>
    <style:style style:name="pr1" style:family="presentation" style:parent-style-name="内容页_5f_7-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内容页_5f_7-notes" style:list-style-name="L7">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 style:family="presentation" style:parent-style-name="内容页_5f_7-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1" style:family="paragraph">
      <loext:graphic-properties draw:fill="solid" draw:fill-color="#f83003"/>
      <style:paragraph-properties fo:text-align="start" style:font-independent-line-spacing="true"/>
      <style:text-properties fo:font-size="18pt"/>
    </style:style>
    <style:style style:name="P2" style:family="paragraph">
      <loext:graphic-properties draw:fill="solid" draw:fill-color="#3d9077"/>
      <style:paragraph-properties fo:text-align="start" style:font-independent-line-spacing="true"/>
      <style:text-properties fo:font-size="18pt"/>
    </style:style>
    <style:style style:name="P3" style:family="paragraph">
      <loext:graphic-properties draw:fill="solid" draw:fill-color="#ebac07"/>
      <style:paragraph-properties fo:text-align="start" style:font-independent-line-spacing="true"/>
      <style:text-properties fo:font-size="18pt"/>
    </style:style>
    <style:style style:name="P4" style:family="paragraph">
      <loext:graphic-properties draw:fill="solid" draw:fill-color="#a2b932"/>
      <style:paragraph-properties fo:text-align="start" style:font-independent-line-spacing="true"/>
      <style:text-properties fo:font-size="18pt"/>
    </style:style>
    <style:style style:name="P5" style:family="paragraph">
      <loext:graphic-properties draw:fill="solid" draw:fill-color="#ffffff"/>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solid" draw:fill-color="#109b93"/>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0.635cm" fo:text-align="start" fo:text-indent="0cm" style:punctuation-wrap="hanging" style:writing-mode="lr-tb"/>
      <style:text-properties fo:hyphenate="false"/>
    </style:style>
    <style:style style:name="P12"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13"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5" style:family="paragraph">
      <style:paragraph-properties fo:margin-top="0cm" fo:margin-bottom="0cm" fo:line-height="100%" fo:text-align="center"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40pt"/>
    </style:style>
    <style:style style:name="P1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9"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31859c" style:text-line-through-style="none" style:text-line-through-type="none" style:text-position="0% 100%" style:font-name="Calibri1" fo:font-size="26pt" fo:letter-spacing="normal" fo:font-style="normal" style:text-underline-style="none" fo:font-weight="bold" style:font-name-asian="微软雅黑" style:font-size-asian="26pt" style:font-style-asian="normal" style:font-weight-asian="bold" style:font-size-complex="26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name-asian="Arial Unicode MS" style:font-size-asian="20pt" style:font-style-asian="normal" style:font-weight-asian="bold" style:font-name-complex="Arial Unicode MS1" style:font-size-complex="20pt" style:font-style-complex="normal" style:font-weight-complex="bold"/>
    </style:style>
    <style:style style:name="T3" style:family="text">
      <style:text-properties fo:font-variant="normal" fo:text-transform="none" fo:color="#109b93" style:text-line-through-style="none" style:text-line-through-type="none" style:text-position="0% 100%" style:font-name="Calibri1" fo:font-size="18pt" fo:letter-spacing="normal" fo:font-style="normal" style:text-underline-style="none" fo:font-weight="bold" style:font-name-asian="微軟正黑體3" style:font-size-asian="18pt" style:font-style-asian="normal" style:font-weight-asian="bold" style:font-name-complex="Source Sans Pro"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微軟正黑體1" fo:font-size="14pt" fo:letter-spacing="normal" fo:font-style="normal" style:text-underline-style="none" fo:font-weight="bold" style:font-name-asian="微軟正黑體1" style:font-size-asian="14pt" style:font-style-asian="normal" style:font-weight-asian="bold" style:font-size-complex="14pt" style:font-style-complex="normal" style:font-weight-complex="bold"/>
    </style:style>
    <style:style style:name="T6"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7"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bold" style:font-name-asian="華康華綜體W51"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text:list-style style:name="L1">
      <text:list-level-style-bullet text:level="1" text:bullet-char="●">
        <style:list-level-properties text:min-label-width="0.6cm"/>
        <style:text-properties fo:font-family="StarSymbol" fo:color="#3185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09b9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内容页_5f_7">
        <draw:g draw:name="Group 35478">
          <draw:g draw:name="Group 35474">
            <draw:custom-shape draw:name="Shape 35470" draw:style-name="gr1" draw:text-style-name="P1" draw:layer="layout" svg:width="2.324cm" svg:height="2.324cm" svg:x="10.554cm" svg:y="7.724cm">
              <text:p text:style-name="P10"/>
              <draw:enhanced-geometry draw:mirror-horizontal="false" draw:mirror-vertical="false" drawooo:sub-view-size="21600 21600" draw:text-areas="0 0 ?f2 ?f3" svg:viewBox="0 0 0 0" draw:type="ooxml-non-primitive" draw:enhanced-path="M 0 21600 L 21600 21600 21600 5 C 21576 3 21552 0 21528 0 20233 6 19216 3038 17898 3304 16580 3571 14464 1173 13268 1671 12036 2184 12256 5380 11174 6109 10074 6850 7197 5448 6274 6378 5344 7316 6770 10183 6042 11280 5315 12377 2118 12177 1615 13399 1116 14611 3526 16716 3271 18018 3025 19274 99 20300 0 21600 Z N">
                <draw:equation draw:name="f0" draw:formula="logwidth/2"/>
                <draw:equation draw:name="f1" draw:formula="logheight/2"/>
                <draw:equation draw:name="f2" draw:formula="logwidth"/>
                <draw:equation draw:name="f3" draw:formula="logheight"/>
              </draw:enhanced-geometry>
            </draw:custom-shape>
            <draw:custom-shape draw:name="Shape 35471" draw:style-name="gr2" draw:text-style-name="P2" draw:layer="layout" svg:width="2.324cm" svg:height="2.324cm" svg:x="12.879cm" svg:y="7.724cm">
              <text:p text:style-name="P10"/>
              <draw:enhanced-geometry draw:mirror-horizontal="false" draw:mirror-vertical="false" drawooo:sub-view-size="21600 21600" draw:text-areas="0 0 ?f2 ?f3" svg:viewBox="0 0 0 0" draw:type="ooxml-non-primitive" draw:enhanced-path="M 21600 21600 L 0 21600 0 5 C 24 3 48 0 72 0 1367 6 2384 3038 3702 3304 5020 3571 7136 1173 8332 1671 9564 2184 9343 5380 10425 6109 11526 6850 14403 5448 15326 6378 16256 7316 14830 10183 15558 11280 16285 12377 19482 12177 19985 13399 20484 14611 18074 16716 18329 18018 18575 19274 21501 20300 21600 21600 Z N">
                <draw:equation draw:name="f0" draw:formula="logwidth/2"/>
                <draw:equation draw:name="f1" draw:formula="logheight/2"/>
                <draw:equation draw:name="f2" draw:formula="logwidth"/>
                <draw:equation draw:name="f3" draw:formula="logheight"/>
              </draw:enhanced-geometry>
            </draw:custom-shape>
            <draw:custom-shape draw:name="Shape 35472" draw:style-name="gr3" draw:text-style-name="P3" draw:layer="layout" svg:width="2.324cm" svg:height="2.324cm" svg:x="10.554cm" svg:y="10.049cm">
              <text:p text:style-name="P10"/>
              <draw:enhanced-geometry draw:mirror-horizontal="false" draw:mirror-vertical="false" drawooo:sub-view-size="21600 21600" draw:text-areas="0 0 ?f2 ?f3" svg:viewBox="0 0 0 0" draw:type="ooxml-non-primitive" draw:enhanced-path="M 0 0 L 21600 0 21600 21595 C 21576 21597 21552 21600 21528 21600 20233 21594 19216 18562 17898 18296 16580 18029 14464 20427 13268 19929 12036 19416 12256 16220 11174 15491 10074 14750 7197 16152 6274 15222 5344 14284 6770 11417 6042 10320 5315 9223 2118 9423 1615 8201 1116 6989 3526 4884 3271 3582 3025 2326 99 1301 0 0 Z N">
                <draw:equation draw:name="f0" draw:formula="logwidth/2"/>
                <draw:equation draw:name="f1" draw:formula="logheight/2"/>
                <draw:equation draw:name="f2" draw:formula="logwidth"/>
                <draw:equation draw:name="f3" draw:formula="logheight"/>
              </draw:enhanced-geometry>
            </draw:custom-shape>
            <draw:custom-shape draw:name="Shape 35473" draw:style-name="gr4" draw:text-style-name="P4" draw:layer="layout" svg:width="2.324cm" svg:height="2.324cm" svg:x="12.879cm" svg:y="10.049cm">
              <text:p text:style-name="P10"/>
              <draw:enhanced-geometry draw:mirror-horizontal="false" draw:mirror-vertical="false" drawooo:sub-view-size="21600 21600" draw:text-areas="0 0 ?f2 ?f3" svg:viewBox="0 0 0 0" draw:type="ooxml-non-primitive" draw:enhanced-path="M 21600 0 L 0 0 0 21595 C 24 21597 48 21600 72 21600 1367 21594 2384 18562 3702 18296 5020 18029 7136 20427 8332 19929 9564 19416 9343 16220 10425 15491 11526 14750 14403 16152 15326 15222 16256 14284 14830 11417 15558 10320 16285 9223 19482 9423 19985 8201 20484 6989 18074 4884 18329 3582 18575 2326 21501 1301 21600 0 Z N">
                <draw:equation draw:name="f0" draw:formula="logwidth/2"/>
                <draw:equation draw:name="f1" draw:formula="logheight/2"/>
                <draw:equation draw:name="f2" draw:formula="logwidth"/>
                <draw:equation draw:name="f3" draw:formula="logheight"/>
              </draw:enhanced-geometry>
            </draw:custom-shape>
          </draw:g>
          <draw:custom-shape draw:name="Shape 35475" draw:style-name="gr5" draw:text-style-name="P5" draw:layer="layout" svg:width="2.479cm" svg:height="2.479cm" svg:x="11.639cm" svg:y="8.80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4">
          <draw:custom-shape draw:name="矩形 6" draw:style-name="gr6" draw:text-style-name="P7" draw:layer="layout" svg:width="7.158cm" svg:height="2.451cm" svg:x="9.3cm" svg:y="8.962cm">
            <text:p text:style-name="P6"><text:span text:style-name="T1">FIVE </text:span></text:p>
            <text:p text:style-name="P6"><text:span text:style-name="T1">STRATE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custom-shape draw:name="橢圓 29" draw:style-name="gr7" draw:text-style-name="P8" draw:layer="layout" svg:width="0.871cm" svg:height="0.88cm" svg:x="0.379cm" svg:y="3.612cm">
              <text:p text:style-name="P6"><text:span text:style-name="T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30" draw:style-name="gr8" draw:text-style-name="P9" draw:layer="layout" svg:x1="0.463cm" svg:y1="4.924cm" svg:x2="11.744cm" svg:y2="4.925cm">
              <text:p/>
            </draw:line>
            <draw:custom-shape draw:name="矩形 31" draw:style-name="gr9" draw:text-style-name="P7" draw:layer="layout" svg:width="10.848cm" svg:height="1.776cm" svg:x="1.102cm" svg:y="3.164cm">
              <text:p text:style-name="P10"><text:span text:style-name="T3">Providing ample early-stage funding for start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6" draw:text-style-name="P7" draw:layer="layout" svg:width="11.339cm" svg:height="3.803cm" svg:x="0.299cm" svg:y="4.878cm">
              <text:list text:style-name="L4">
                <text:list-item>
                  <text:p text:style-name="P10"><text:span text:style-name="T4">Announcing NT$1 billion Business Angel Investment Program in May</text:span></text:p>
                </text:list-item>
                <text:list-item>
                  <text:p text:style-name="P10"><text:span text:style-name="T4">Offering tax incentives for angel investors and implementing pass-through taxation for limited partnership venture capital investment in 2Q</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line draw:name="直線接點 25" draw:style-name="gr8" draw:text-style-name="P9" draw:layer="layout" svg:x1="15.5cm" svg:y1="8.524cm" svg:x2="24.759cm" svg:y2="8.494cm">
              <text:p/>
            </draw:line>
            <draw:custom-shape draw:name="矩形 26" draw:style-name="gr9" draw:text-style-name="P7" draw:layer="layout" svg:width="8.599cm" svg:height="1.522cm" svg:x="16.291cm" svg:y="7.137cm">
              <text:p text:style-name="P11"><text:span text:style-name="T3">Providing Startups with <text:s/>Various Exit Chan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7" draw:style-name="gr7" draw:text-style-name="P8" draw:layer="layout" svg:width="0.871cm" svg:height="0.88cm" svg:x="15.3cm" svg:y="7.401cm">
              <text:p text:style-name="P6"><text:span text:style-name="T2">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 draw:style-name="gr6" draw:text-style-name="P7" draw:layer="layout" svg:width="10.302cm" svg:height="4.987cm" svg:x="14.99cm" svg:y="8.525cm">
              <text:list text:style-name="L4">
                <text:list-item>
                  <text:p text:style-name="P10"><text:span text:style-name="T4">Including e-commerce as a new industry category in Over-the-Counter Market listing in Mar.</text:span></text:p>
                </text:list-item>
                <text:list-item>
                  <text:p text:style-name="P10"><text:span text:style-name="T4">Providing diversified market listing qualifications for corporates not yet profiting in Mar.</text:span></text:p>
                </text:list-item>
                <text:list-item>
                  <text:p text:style-name="P10"><text:span text:style-name="T4">Business Mergers and Acquisitions Act is under review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custom-shape draw:name="橢圓 21" draw:style-name="gr7" draw:text-style-name="P8" draw:layer="layout" svg:width="0.871cm" svg:height="0.88cm" svg:x="0.379cm" svg:y="8.925cm">
              <text:p text:style-name="P6"><text:span text:style-name="T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22" draw:style-name="gr8" draw:text-style-name="P9" draw:layer="layout" svg:x1="0.433cm" svg:y1="10.148cm" svg:x2="9.739cm" svg:y2="10.254cm">
              <text:p/>
            </draw:line>
            <draw:custom-shape draw:name="矩形 23" draw:style-name="gr9" draw:text-style-name="P7" draw:layer="layout" svg:width="8.294cm" svg:height="1.776cm" svg:x="1.445cm" svg:y="8.539cm">
              <text:p text:style-name="P10"><text:span text:style-name="T3">Developing talent and adjusting regul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6" draw:text-style-name="P7" draw:layer="layout" svg:width="9.8cm" svg:height="8.539cm" svg:x="0.299cm" svg:y="10.291cm">
              <text:list text:style-name="L4">
                <text:list-item>
                  <text:p text:style-name="P10"><text:span text:style-name="T4">Approving 173 Employment Gold Cards until Nov. 2018 </text:span></text:p>
                </text:list-item>
                <text:list-item>
                  <text:p text:style-name="P10"><text:span text:style-name="T4">Selecting 15 youths to participate in the entrepreneur training camp of Draper University in Sep.</text:span></text:p>
                </text:list-item>
                <text:list-item>
                  <text:p text:style-name="P10"><text:span text:style-name="T4">Amending the Company Act to provide 10 initiatives benefiting startups</text:span></text:p>
                </text:list-item>
                <text:list-item>
                  <text:p text:style-name="P10"><text:span text:style-name="T4">Explaining 16 legal ambiguities via Startup Regulatory Adjustment Platform</text:span></text:p>
                </text:list-item>
                <text:list-item>
                  <text:p text:style-name="P10"><text:span text:style-name="T4">Approving The Unmanned Vehicle Technology Innovation Experiment Regulations in De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矩形 20" draw:style-name="gr6" draw:text-style-name="P7" draw:layer="layout" svg:width="11.302cm" svg:height="2.619cm" svg:x="13.9cm" svg:y="4.452cm">
              <text:list text:style-name="L4">
                <text:list-item>
                  <text:p text:style-name="P12"><text:span text:style-name="T4">Leading startups to major global trade shows (e.g. CES, RISE, TECHSAUCE, etc.)</text:span></text:p>
                </text:list-item>
                <text:list-item>
                  <text:p text:style-name="P13"><text:span text:style-name="T4">Taiwan Tech Arena (TTA) opened in Jun. and Startup Terrace opened in Se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0" draw:text-style-name="P7" draw:layer="layout" svg:width="11.294cm" svg:height="1.014cm" svg:x="13.59cm" svg:y="3.375cm">
              <text:p text:style-name="P10"><text:span text:style-name="T3">Helping Startups Tap into Global Mark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8" draw:style-name="gr8" draw:text-style-name="P9" draw:layer="layout" svg:x1="13.9cm" svg:y1="4.429cm" svg:x2="24.354cm" svg:y2="4.393cm">
              <text:p/>
            </draw:line>
            <draw:custom-shape draw:name="橢圓 19" draw:style-name="gr7" draw:text-style-name="P8" draw:layer="layout" svg:width="0.871cm" svg:height="0.88cm" svg:x="12.7cm" svg:y="3.379cm">
              <text:p text:style-name="P6"><text:span text:style-name="T2">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12">
            <draw:line draw:name="直線接點 13" draw:style-name="gr8" draw:text-style-name="P9" draw:layer="layout" svg:x1="10.84cm" svg:y1="14.325cm" svg:x2="24.501cm" svg:y2="14.267cm">
              <text:p/>
            </draw:line>
            <draw:custom-shape draw:name="橢圓 14" draw:style-name="gr7" draw:text-style-name="P8" draw:layer="layout" svg:width="0.871cm" svg:height="0.88cm" svg:x="9.7cm" svg:y="13.525cm">
              <text:p text:style-name="P6"><text:span text:style-name="T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5" draw:style-name="gr9" draw:text-style-name="P7" draw:layer="layout" svg:width="16.506cm" svg:height="1.014cm" svg:x="10.547cm" svg:y="13.346cm">
              <text:p text:style-name="P10"><text:span text:style-name="T3">Building Partnership between Startups and the G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6" draw:text-style-name="P7" draw:layer="layout" svg:width="14.648cm" svg:height="4.395cm" svg:x="10.554cm" svg:y="14.407cm">
              <text:list text:style-name="L4">
                <text:list-item>
                  <text:p text:style-name="P14"><text:span text:style-name="T4">Implementing public procurement and buying 102 startups’ innovative products valued at NT </text:span><text:span text:style-name="T5">$</text:span><text:span text:style-name="T4">15M</text:span></text:p>
                </text:list-item>
                <text:list-item>
                  <text:p text:style-name="P14"><text:span text:style-name="T4">Supporting startups to link my health bank of NHI and being expected to release data sets of some chronic diseases at the end of this year; establishing AI platform for imagine recognition and go public in 2019 Q1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標題 1" presentation:style-name="pr1" draw:text-style-name="P16" draw:layer="layout" svg:width="22.859cm" svg:height="2.52cm" svg:x="1.094cm" svg:y="0.324cm" presentation:class="title" presentation:user-transformed="true">
          <draw:text-box>
            <text:p text:style-name="P15"><text:span text:style-name="T6">The Achievements of </text:span><text:span text:style-name="T7">Action Plan for Enhancing Taiwan’s Startup Ecosystem</text:span></text:p>
          </draw:text-box>
        </draw:frame>
        <presentation:notes draw:style-name="dp2">
          <draw:page-thumbnail draw:name="投影片圖像版面配置區 1" draw:style-name="gr11" draw:layer="layout" svg:width="13.784cm" svg:height="10.34cm" svg:x="2.549cm" svg:y="2.068cm" draw:page-number="1" presentation:class="page"/>
          <draw:frame draw:name="備忘稿版面配置區 2" presentation:style-name="pr2" draw:text-style-name="P17" draw:layer="layout" svg:width="15.105cm" svg:height="12.407cm" svg:x="1.888cm" svg:y="13.098cm" presentation:class="notes" presentation:placeholder="true" presentation:user-transformed="true">
            <draw:text-box/>
          </draw:frame>
          <draw:frame draw:name="投影片編號版面配置區 3" presentation:style-name="pr3" draw:text-style-name="P19" draw:layer="layout" svg:width="8.181cm" svg:height="1.378cm" svg:x="10.696cm" svg:y="26.191cm" presentation:class="page-number" presentation:user-transformed="true">
            <draw:text-box>
              <text:p text:style-name="P18"><text:span text:style-name="T8"><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Source Sans Pro" svg:font-family="'Source Sans Pro'"/>
    <style:font-face style:name="微軟正黑體1" svg:font-family="微軟正黑體"/>
    <style:font-face style:name="微软雅黑" svg:font-family="微软雅黑"/>
    <style:font-face style:name="華康華綜體W5" svg:font-family="華康華綜體W5" style:font-family-generic="modern" style:font-pitch="fixed"/>
    <style:font-face style:name="華康華綜體W51" svg:font-family="華康華綜體W5"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Arial Unicode MS" svg:font-family="'Arial Unicode MS'" style:font-family-generic="modern" style:font-pitch="fixed"/>
    <style:font-face style:name="微軟正黑體3" svg:font-family="微軟正黑體" style:font-family-generic="modern" style:font-pitch="fixed"/>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Dashed_20__28_var_29__20_4" draw:display-name="Dashed (var) 4" draw:style="round" draw:dots1="1" draw:dots1-length="53%" draw:distance="53%"/>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内容页_5f_7-background" style:display-name="内容页_7-background" style:family="presentation">
      <style:graphic-properties draw:stroke="none" draw:fill="solid" draw:fill-color="#4355be"/>
      <style:text-properties style:letter-kerning="true"/>
    </style:style>
    <style:style style:name="内容页_5f_7-backgroundobjects" style:display-name="内容页_7-backgroundobjects" style:family="presentation">
      <style:graphic-properties draw:textarea-horizontal-align="justify" draw:shadow="hidden" draw:shadow-offset-x="0.2cm" draw:shadow-offset-y="0.2cm" draw:shadow-color="#808080"/>
      <style:text-properties style:letter-kerning="true"/>
    </style:style>
    <style:style style:name="内容页_5f_7-notes" style:display-name="内容页_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内容页_5f_7-outline1" style:display-name="内容页_7-outline1" style:family="presentation">
      <style:graphic-properties draw:stroke="none" draw:fill="none" draw:auto-grow-height="false" draw:fit-to-size="shrink-to-fit" style:shrink-to-fit="true">
        <text:list-style style:name="内容页_5f_7-outline1" style:display-name="内容页_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微软雅黑" fo:font-family="微软雅黑" fo:font-size="28pt" fo:letter-spacing="normal" fo:language="zh" fo:country="TW" fo:font-style="normal" fo:text-shadow="none" style:text-underline-style="none" fo:font-weight="normal" style:letter-kerning="true" fo:background-color="transparent" style:font-name-asian="微软雅黑" style:font-family-asian="微软雅黑"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内容页_5f_7-outline2" style:display-name="内容页_7-outline2" style:family="presentation" style:parent-style-name="内容页_5f_7-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20pt" fo:letter-spacing="normal" fo:font-style="normal" style:text-underline-style="none" fo:font-weight="normal" style:font-name-asian="微软雅黑" style:font-family-asian="微软雅黑" style:font-size-asian="20pt" style:font-style-asian="normal" style:font-weight-asian="normal" style:font-size-complex="20pt" style:font-style-complex="normal" style:font-weight-complex="normal" fo:hyphenate="false"/>
    </style:style>
    <style:style style:name="内容页_5f_7-outline3" style:display-name="内容页_7-outline3" style:family="presentation" style:parent-style-name="内容页_5f_7-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18pt" fo:letter-spacing="normal" fo:font-style="normal" style:text-underline-style="none" fo:font-weight="normal" style:font-name-asian="微软雅黑" style:font-family-asian="微软雅黑" style:font-size-asian="18pt" style:font-style-asian="normal" style:font-weight-asian="normal" style:font-size-complex="18pt" style:font-style-complex="normal" style:font-weight-complex="normal" fo:hyphenate="false"/>
    </style:style>
    <style:style style:name="内容页_5f_7-outline4" style:display-name="内容页_7-outline4" style:family="presentation" style:parent-style-name="内容页_5f_7-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18pt" fo:letter-spacing="normal" fo:font-style="normal" style:text-underline-style="none" fo:font-weight="normal" style:font-name-asian="微软雅黑" style:font-family-asian="微软雅黑" style:font-size-asian="18pt" style:font-style-asian="normal" style:font-weight-asian="normal" style:font-size-complex="18pt" style:font-style-complex="normal" style:font-weight-complex="normal" fo:hyphenate="false"/>
    </style:style>
    <style:style style:name="内容页_5f_7-outline5" style:display-name="内容页_7-outline5" style:family="presentation" style:parent-style-name="内容页_5f_7-outline4">
      <style:paragraph-properties fo:margin-top="0.1cm" fo:margin-bottom="0cm"/>
      <style:text-properties fo:font-size="20pt" style:font-size-asian="20pt" style:font-size-complex="20pt"/>
    </style:style>
    <style:style style:name="内容页_5f_7-outline6" style:display-name="内容页_7-outline6" style:family="presentation" style:parent-style-name="内容页_5f_7-outline5">
      <style:paragraph-properties fo:margin-top="0.1cm" fo:margin-bottom="0cm"/>
      <style:text-properties fo:font-size="20pt" style:font-size-asian="20pt" style:font-size-complex="20pt"/>
    </style:style>
    <style:style style:name="内容页_5f_7-outline7" style:display-name="内容页_7-outline7" style:family="presentation" style:parent-style-name="内容页_5f_7-outline6">
      <style:paragraph-properties fo:margin-top="0.1cm" fo:margin-bottom="0cm"/>
      <style:text-properties fo:font-size="20pt" style:font-size-asian="20pt" style:font-size-complex="20pt"/>
    </style:style>
    <style:style style:name="内容页_5f_7-outline8" style:display-name="内容页_7-outline8" style:family="presentation" style:parent-style-name="内容页_5f_7-outline7">
      <style:paragraph-properties fo:margin-top="0.1cm" fo:margin-bottom="0cm"/>
      <style:text-properties fo:font-size="20pt" style:font-size-asian="20pt" style:font-size-complex="20pt"/>
    </style:style>
    <style:style style:name="内容页_5f_7-outline9" style:display-name="内容页_7-outline9" style:family="presentation" style:parent-style-name="内容页_5f_7-outline8">
      <style:paragraph-properties fo:margin-top="0.1cm" fo:margin-bottom="0cm"/>
      <style:text-properties fo:font-size="20pt" style:font-size-asian="20pt" style:font-size-complex="20pt"/>
    </style:style>
    <style:style style:name="内容页_5f_7-subtitle" style:display-name="内容页_7-subtitle" style:family="presentation">
      <style:graphic-properties draw:stroke="none" draw:fill="none" draw:textarea-vertical-align="middle">
        <text:list-style style:name="内容页_5f_7-subtitle" style:display-name="内容页_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内容页_5f_7-title" style:display-name="内容页_7-title" style:family="presentation">
      <style:graphic-properties draw:stroke="none" draw:fill="none" draw:textarea-vertical-align="middle">
        <text:list-style style:name="内容页_5f_7-title" style:display-name="内容页_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微软雅黑" fo:font-family="微软雅黑" fo:font-size="18pt" fo:letter-spacing="normal" fo:language="zh" fo:country="TW" fo:font-style="normal" fo:text-shadow="none" style:text-underline-style="none" fo:font-weight="normal" style:letter-kerning="true" fo:background-color="transparent" style:font-name-asian="微软雅黑" style:font-family-asian="微软雅黑"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4355b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内容页_5f_7-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 style:family="presentation" style:parent-style-name="内容页_5f_7-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内容页_5f_7-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4" style:family="presentation" style:parent-style-name="内容页_5f_7-backgroundobjects">
      <style:graphic-properties draw:stroke="none" draw:fill="none" draw:fill-color="#ffffff" draw:auto-grow-height="false" fo:min-height="1.485cm"/>
    </style:style>
    <style:style style:name="Mpr5" style:family="presentation" style:parent-style-name="内容页_5f_7-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style:paragraph-properties fo:margin-top="0cm" fo:margin-bottom="0cm" fo:line-height="100%" fo:text-align="start" style:punctuation-wrap="hanging" style:writing-mode="lr-tb"/>
      <style:text-properties fo:font-size="40pt" fo:hyphenate="false"/>
    </style:style>
    <style:style style:name="MP7" style:family="paragraph">
      <loext:graphic-properties draw:fill="none"/>
      <style:paragraph-properties fo:text-align="start" style:font-independent-line-spacing="true"/>
      <style:text-properties fo:font-size="40pt"/>
    </style:style>
    <style:style style:name="MP8"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9"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ffffff" style:text-line-through-style="none" style:text-line-through-type="none" style:text-position="0% 100%" style:font-name="華康華綜體W5" fo:font-size="40pt" fo:letter-spacing="normal" fo:font-style="normal" style:text-underline-style="none" fo:font-weight="normal" style:font-name-asian="華康華綜體W51"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微软雅黑" fo:font-size="18pt" fo:letter-spacing="normal" fo:font-style="normal" style:text-underline-style="none" fo:font-weight="normal" style:font-name-asian="微软雅黑"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内容页_5f_7" style:display-name="内容页_7" style:page-layout-name="PM1" draw:style-name="Mdp1">
      <draw:custom-shape draw:name="矩形 2" draw:style-name="Mgr3" draw:text-style-name="MP5" draw:layer="backgroundobjects" svg:width="25.399cm" svg:height="15.766cm" svg:x="0cm" svg:y="3.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7" draw:layer="backgroundobjects" svg:width="22.859cm" svg:height="2.52cm" svg:x="1.27cm" svg:y="0.427cm" presentation:class="title" presentation:user-transformed="true">
        <draw:text-box>
          <text:p text:style-name="MP6"><text:span text:style-name="MT1">按一下以編輯母片標題樣式</text:span></text:p>
        </draw:text-box>
      </draw:frame>
      <draw:frame draw:name="內容版面配置區 2" presentation:style-name="Mpr2" draw:text-style-name="MP10" draw:layer="backgroundobjects" svg:width="22.859cm" svg:height="13.492cm" svg:x="1.27cm" svg:y="3.524cm" presentation:class="outline" presentation:user-transformed="true">
        <draw:text-box>
          <text:list text:style-name="ML3">
            <text:list-item>
              <text:p text:style-name="MP8"><text:span text:style-name="MT2">按一下以編輯母片文字樣式</text:span></text:p>
            </text:list-item>
          </text:list>
          <text:list text:style-name="ML4">
            <text:list-item>
              <text:list>
                <text:list-item>
                  <text:p text:style-name="MP9"><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9"><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投影片編號版面配置區 5" presentation:style-name="Mpr3" draw:text-style-name="MP12" draw:layer="backgroundobjects" svg:width="5.926cm" svg:height="1.013cm" svg:x="18.203cm" svg:y="17.657cm" presentation:class="page-number" presentation:user-transformed="true">
        <draw:text-box>
          <text:p text:style-name="MP11"><text:span text:style-name="MT6"><text:page-number>&lt;編號&gt;</text:page-number></text:span></text:p>
        </draw:text-box>
      </draw:frame>
      <presentation:notes style:page-layout-name="PM2">
        <draw:page-thumbnail presentation:style-name="内容页_5f_7-title" draw:layer="backgroundobjects" svg:width="14.848cm" svg:height="11.136cm" svg:x="3.075cm" svg:y="2.257cm" presentation:class="page"/>
        <draw:frame presentation:style-name="内容页_5f_7-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推動雙語政策(字型大小30)</dc:title>
    <meta:initial-creator>平安</meta:initial-creator>
    <dc:creator>張智閔</dc:creator>
    <meta:editing-cycles>28</meta:editing-cycles>
    <meta:print-date>2018-12-11T03:54:05</meta:print-date>
    <meta:creation-date>2018-12-04T01:26:41</meta:creation-date>
    <dc:date>2018-12-26T09:39:03</dc:date>
    <meta:editing-duration>PT8H53M</meta:editing-duration>
    <meta:generator>LibreOffice/5.4.7.2$Windows_x86 LibreOffice_project/c838ef25c16710f8838b1faec480ebba495259d0</meta:generator>
    <meta:document-statistic meta:object-count="5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meta:user-defined>
  </office:meta>
</office:document-meta>
</file>