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2cc" draw:opacity="60%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fd966" draw:opacity="9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389in" svg:stroke-color="#000000" svg:stroke-opacity="100%"/>
    </style:style>
    <style:style style:family="presentation" style:name="a10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79a8b2" draw:opacity="1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79a8b2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92d050" draw:opacity="8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2cc" draw:opacity="6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0.15278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e6e0ec" draw:opacity="5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.39916in" fo:margin-left="0.09892in" fo:margin-right="0in" fo:text-indent="-0.098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dce6f2" draw:opacity="50%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0.180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.39916in" fo:margin-left="0.09892in" fo:margin-right="0in" fo:text-indent="-0.098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.39916in" fo:margin-left="0.09892in" fo:margin-right="0in" fo:text-indent="-0.098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dce6f2" draw:opacity="5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.39916in" fo:margin-left="0.09892in" fo:margin-right="0in" fo:text-indent="-0.098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.39916in" fo:margin-left="0.09892in" fo:margin-right="0in" fo:text-indent="-0.098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fdeada" draw:opacity="6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fdeada" draw:opacity="6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0.13889in" fo:text-align="left" style:tab-stop-distance="1.39916in" fo:margin-left="0.14089in" fo:margin-right="0in" fo:text-indent="-0.140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0.13889in" fo:text-align="left" style:tab-stop-distance="1.39916in" fo:margin-left="0.14089in" fo:margin-right="0in" fo:text-indent="-0.14089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>
      <style:graphic-properties fo:wrap-option="wrap" fo:padding-top="0.06996in" fo:padding-bottom="0.06996in" fo:padding-left="0.13992in" fo:padding-right="0.1399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0.180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79a8b2" draw:opacity="10%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dce6f2" draw:opacity="50%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15278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2cc" draw:opacity="60%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fd966" draw:opacity="9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4997in" fo:padding-bottom="0.04997in" fo:padding-left="0.09994in" fo:padding-right="0.09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0.180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>
          <style:tab-stop style:position="3.33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6">
      <style:graphic-properties fo:wrap-option="no-wrap" fo:padding-top="0.04998in" fo:padding-bottom="0.04998in" fo:padding-left="0.09996in" fo:padding-right="0.0999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0.180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0.180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6996in" fo:padding-bottom="0.06996in" fo:padding-left="0.13992in" fo:padding-right="0.13992in" draw:textarea-vertical-align="middle" draw:textarea-horizontal-align="center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fd966" draw:opacity="9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center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79a8b2" draw:opacity="7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-0.00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0.15556in" fo:text-align="center" style:tab-stop-distance="1.399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6996in" fo:padding-bottom="0.06996in" fo:padding-left="0.13992in" fo:padding-right="0.13992in" draw:textarea-vertical-align="top" draw:textarea-horizontal-align="left" draw:fill="solid" draw:fill-color="#e6e0ec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.39916in" fo:margin-left="0.10063in" fo:margin-right="0in" fo:text-indent="-0.10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.39916in" fo:margin-left="0.10063in" fo:margin-right="0in" fo:text-indent="-0.10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098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098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098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098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098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098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098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098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09892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098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098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098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098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098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098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098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098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09892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89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1012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02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0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838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818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098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098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098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098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098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098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098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098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09892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098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098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098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098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098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098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098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098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09892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53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098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098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098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098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098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098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098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098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09892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5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140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40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40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40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40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40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40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40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4089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5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912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140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40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40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40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40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40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40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40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4089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69983in"/>
      </text:list-level-style-number>
      <text:list-level-style-number text:level="5" style:num-format="">
        <style:list-level-properties text:space-before="1.39966in"/>
      </text:list-level-style-number>
      <text:list-level-style-number text:level="6" style:num-format="">
        <style:list-level-properties text:space-before="2.0995in"/>
      </text:list-level-style-number>
      <text:list-level-style-number text:level="7" style:num-format="">
        <style:list-level-properties text:space-before="2.79933in"/>
      </text:list-level-style-number>
      <text:list-level-style-number text:level="8" style:num-format="">
        <style:list-level-properties text:space-before="3.49916in"/>
      </text:list-level-style-number>
      <text:list-level-style-number text:level="9" style:num-format="">
        <style:list-level-properties text:space-before="4.19899in"/>
      </text:list-level-style-number>
    </text:list-style>
    <text:list-style style:name="a84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10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83in" text:min-label-width="0.10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10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49in" text:min-label-width="0.10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10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10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10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2in" text:min-label-width="0.10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1006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4" draw:style-name="a755" draw:master-page-name="Master1-Layout1-title-標題投影片" presentation:presentation-page-layout-name="Master1-PPL1" draw:id="Slide-279">
        <draw:custom-shape svg:x="0.96096in" svg:y="1.16233in" svg:width="2.49213in" svg:height="0.42126in" draw:id="id69" draw:style-name="a758" draw:name="圓角矩形 29">
          <svg:title/>
          <svg:desc/>
          <text:p text:style-name="a757" text:class-names="" text:cond-style-name=""><text:span text:style-name="a756" text:class-names="">Providing Ample Early-stage Funding for Startup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8726in" svg:y="1.16233in" svg:width="2.70208in" svg:height="0.42126in" draw:id="id70" draw:style-name="a761" draw:name="圓角矩形 30">
          <svg:title/>
          <svg:desc/>
          <text:p text:style-name="a760" text:class-names="" text:cond-style-name=""><text:span text:style-name="a759" text:class-names="">Developing Talent and Adjusting Regula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2774in" svg:y="1.16233in" svg:width="2.46328in" svg:height="0.42126in" draw:id="id71" draw:style-name="a766" draw:name="圓角矩形 35">
          <svg:title/>
          <svg:desc/>
          <text:p text:style-name="a765" text:class-names="" text:cond-style-name=""><text:span text:style-name="a762" text:class-names="">Building<text:s text:c="1"/></text:span><text:span text:style-name="a763" text:class-names="">Partnership<text:s text:c="1"/></text:span><text:span text:style-name="a764" text:class-names="">between Startups and the Government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5639in" svg:y="1.16232in" svg:width="1.94358in" svg:height="0.42126in" draw:id="id72" draw:style-name="a769" draw:name="圓角矩形 31">
          <svg:title/>
          <svg:desc/>
          <text:p text:style-name="a768" text:class-names="" text:cond-style-name=""><text:span text:style-name="a767" text:class-names="">Providing Startups with <text:s text:c="1"/>Various Exit Channel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6079in" svg:y="4.37884in" svg:width="1.94041in" svg:height="0.35433in" draw:id="id73" draw:style-name="a773" draw:name="圓角矩形 61">
          <svg:title/>
          <svg:desc/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Supporting Corporate Acquisition of Startup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6079in" svg:y="4.78187in" svg:width="1.94041in" svg:height="5.64605in" draw:id="id74" draw:style-name="a784" draw:name="矩形 62">
          <svg:title/>
          <svg:desc/>
          <text:list text:style-name="a776">
            <text:list-item>
              <text:p text:style-name="a775" text:class-names="" text:cond-style-name=""><text:span text:style-name="a774" text:class-names="">Review Business Mergers and Acquisitions Act, particularly whether or not taxation measures are beneficial to M&amp;A, and evaluate the necessity of amendments (MOEA, MOF)</text:span></text:p>
            </text:list-item>
          </text:list>
          <text:list text:style-name="a779">
            <text:list-item>
              <text:p text:style-name="a778" text:class-names="" text:cond-style-name=""><text:span text:style-name="a777" text:class-names="">Streamline and accelerate administrative procedures for review of M&amp;A by foreign investors (MOEA)</text:span></text:p>
            </text:list-item>
          </text:list>
          <text:list text:style-name="a783">
            <text:list-item>
              <text:p text:style-name="a782" text:class-names="" text:cond-style-name=""><text:span text:style-name="a780" text:class-names="">Jointly invest in business transformation and M&amp;A plans with private sector investors through NT$100 billion Industrial Innovation and Transformation Fund<text:s text:c="1"/></text:span><text:span text:style-name="a781" text:class-names="">(NDC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149in" svg:y="1.61395in" svg:width="1.94009in" svg:height="0.31496in" draw:id="id75" draw:style-name="a788" draw:name="圓角矩形 63">
          <svg:title/>
          <svg:desc/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Relaxing IPO Listing Requirement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5373in" svg:y="1.96493in" svg:width="2.13888in" svg:height="2.36466in" draw:id="id76" draw:style-name="a807" draw:name="矩形 64">
          <svg:title/>
          <svg:desc/>
          <text:list text:style-name="a791">
            <text:list-item>
              <text:p text:style-name="a790" text:class-names="" text:cond-style-name=""><text:span text:style-name="a789" text:class-names="">Include e-commerce as a new industry category in Over-the-Counter Market listing <text:s text:c="1"/>(FSC)</text:span></text:p>
            </text:list-item>
          </text:list>
          <text:list text:style-name="a806">
            <text:list-item>
              <text:p text:style-name="a805" text:class-names="" text:cond-style-name=""><text:span text:style-name="a792" text:class-names="">Provide diversified<text:s text:c="1"/></text:span><text:span text:style-name="a793" text:class-names="">market listing<text:s text:c="1"/></text:span><text:span text:style-name="a794" text:class-names="">qualifications<text:s text:c="1"/></text:span><text:span text:style-name="a795" text:class-names="">for<text:s text:c="1"/></text:span><text:span text:style-name="a796" text:class-names="">corporates not yet profiting.<text:s text:c="1"/></text:span><text:span text:style-name="a797" text:class-names="">Will expand to help</text:span><text:span text:style-name="a798" text:class-names=""><text:s text:c="1"/></text:span><text:span text:style-name="a799" text:class-names=""><text:s text:c="1"/></text:span><text:span text:style-name="a800" text:class-names="">startups not yet profitable<text:s text:c="1"/></text:span><text:span text:style-name="a801" text:class-names="">access capital market</text:span><text:span text:style-name="a802" text:class-names=""><text:s text:c="1"/></text:span><text:span text:style-name="a803" text:class-names="">in the future</text:span><text:span text:style-name="a804" text:class-names=""><text:s text:c="1"/>(FSC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726in" svg:y="1.63023in" svg:width="2.70208in" svg:height="0.30089in" draw:id="id77" draw:style-name="a811" draw:name="圓角矩形 65">
          <svg:title/>
          <svg:desc/>
          <text:list text:style-name="a810">
            <text:list-item>
              <text:list text:style-name="a810">
                <text:list-item>
                  <text:list text:style-name="a810">
                    <text:list-item>
                      <text:p text:style-name="a809" text:class-names="" text:cond-style-name=""><text:span text:style-name="a808" text:class-names="">Cultivating and Recruiting Talent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8153in" svg:y="6.72203in" svg:width="2.70208in" svg:height="0.35433in" draw:id="id78" draw:style-name="a815" draw:name="圓角矩形 68">
          <svg:title/>
          <svg:desc/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Adjusting Laws and Regulation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3895in" svg:y="7.07636in" svg:width="2.70208in" svg:height="3.42364in" draw:id="id79" draw:style-name="a827" draw:name="矩形 69">
          <svg:title/>
          <svg:desc/>
          <text:list text:style-name="a818">
            <text:list-item>
              <text:p text:style-name="a817" text:class-names="" text:cond-style-name=""><text:span text:style-name="a816" text:class-names="">Establish dedicated online taxation areas for startups, providing information on and a window for necessary documentation for company registration, tax filings, tax incentive applications, M&amp;A taxation, and goodwill amortization (MOF)</text:span></text:p>
            </text:list-item>
          </text:list>
          <text:list text:style-name="a823">
            <text:list-item>
              <text:p text:style-name="a822" text:class-names="" text:cond-style-name=""><text:span text:style-name="a819" text:class-names="">Strengthen function of <text:s text:c="1"/>“Startup Regulatory Adjustment Platform” to<text:s text:c="1"/></text:span><text:span text:style-name="a820" text:class-names="">clarify gray areas of law for new businesses (NDC</text:span><text:span text:style-name="a821" text:class-names="">)</text:span></text:p>
            </text:list-item>
          </text:list>
          <text:list text:style-name="a826">
            <text:list-item>
              <text:p text:style-name="a825" text:class-names="" text:cond-style-name=""><text:span text:style-name="a824" text:class-names="">Amend the Company Act to provide greater flexibility for startups business operation such as enabling issuance of no par value stocks, multiple voting rights, and convertible bonds (MOE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737in" svg:y="0.05258in" svg:width="13.86253in" svg:height="0.58284in" draw:id="id80" draw:style-name="a831" draw:name="矩形 38">
          <svg:title/>
          <svg:desc/>
          <text:p text:style-name="a830" text:class-names="" text:cond-style-name=""><text:span text:style-name="a828" text:class-names="">Action Plan for Enhancing</text:span><text:span text:style-name="a829" text:class-names=""><text:s text:c="1"/>Taiwan’s Startup Ecosystem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726in" svg:y="1.85in" svg:width="2.74103in" svg:height="4.94348in" draw:id="id81" draw:style-name="a857" draw:name="矩形 44">
          <svg:title/>
          <svg:desc/>
          <text:list text:style-name="a838">
            <text:list-item>
              <text:p text:style-name="a837" text:class-names="" text:cond-style-name=""><text:span text:style-name="a832" text:class-names="">Implement<text:s text:c="1"/></text:span><text:span text:style-name="a833" text:class-names="">Act for the Recruitment and Employment of Foreign<text:s text:c="1"/></text:span><text:span text:style-name="a834" text:class-names="">Professionals<text:s text:c="1"/></text:span><text:span text:style-name="a835" text:class-names="">and provide foreign high-end professionals of certain fields with Employment Gold Cards<text:s text:c="1"/></text:span><text:span text:style-name="a836" text:class-names="">(NDC)</text:span></text:p>
            </text:list-item>
          </text:list>
          <text:list text:style-name="a842">
            <text:list-item>
              <text:p text:style-name="a841" text:class-names="" text:cond-style-name=""><text:span text:style-name="a839" text:class-names="">Upgrade <text:s text:c="1"/>“Contact Taiwan” as the unified web portal for global talent recruitment</text:span><text:span text:style-name="a840" text:class-names="">, and attract overseas Taiwanese talents to return to Taiwan (NDC, MOEA)</text:span></text:p>
            </text:list-item>
          </text:list>
          <text:list text:style-name="a846">
            <text:list-item>
              <text:p text:style-name="a845" text:class-names="" text:cond-style-name=""><text:span text:style-name="a843" text:class-names="">Strategically attract Southeast Asian<text:s text:c="1"/></text:span><text:span text:style-name="a844" text:class-names="">students and talents to Taiwan (MOE)</text:span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>Loosen restrictions on foreign talent employment in the 5+2 industries and on business capital/revenue requirements for startups applying for foreign student interns (MOL, MOEA)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>Encourage universities to help students to intern at startups (MOE)</text:span></text:p>
            </text:list-item>
          </text:list>
          <text:list text:style-name="a856">
            <text:list-item>
              <text:p text:style-name="a855" text:class-names="" text:cond-style-name=""><text:span text:style-name="a853" text:class-names="">Establish mentor database, inviting high-level managers and industry experts with corporate governance experiences to mentor small and<text:s text:c="1"/></text:span><text:span text:style-name="a854" text:class-names="">medium enterprises or startups (MOE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118in" svg:y="1.96493in" svg:width="2.46777in" svg:height="1.74537in" draw:id="id82" draw:style-name="a866" draw:name="矩形 47">
          <svg:title/>
          <svg:desc/>
          <text:list text:style-name="a860">
            <text:list-item>
              <text:p text:style-name="a859" text:class-names="" text:cond-style-name=""><text:span text:style-name="a858" text:class-names="">Provide tax incentives for angel investors according to the amendment of the Statute for Industrial Innovation (MOEA)</text:span></text:p>
            </text:list-item>
          </text:list>
          <text:list text:style-name="a865">
            <text:list-item>
              <text:p text:style-name="a864" text:class-names="" text:cond-style-name=""><text:span text:style-name="a861" text:class-names="">Meet startups funding needs in their seed and early stage through<text:s text:c="1"/></text:span><text:span text:style-name="a862" text:class-names="">NT$1 billion Business Angel Investment Program<text:s text:c="1"/></text:span><text:span text:style-name="a863" text:class-names="">(NDF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269in" svg:y="1.63023in" svg:width="2.49197in" svg:height="0.30089in" draw:id="id83" draw:style-name="a870" draw:name="圓角矩形 56">
          <svg:title/>
          <svg:desc/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Driving Angel Investment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5269in" svg:y="8.31863in" svg:width="2.48626in" svg:height="2.10928in" draw:id="id84" draw:style-name="a877" draw:name="矩形 58">
          <svg:title/>
          <svg:desc/>
          <text:list text:style-name="a873">
            <text:list-item>
              <text:p text:style-name="a872" text:class-names="" text:cond-style-name=""><text:span text:style-name="a871" text:class-names="">Complete amendment of procedures laid out in the Statute For Investment By Foreign Nationals to require filing after investment rather than applying prior, with certain exceptions. (MOEA)</text:span></text:p>
            </text:list-item>
          </text:list>
          <text:list text:style-name="a876">
            <text:list-item>
              <text:p text:style-name="a875" text:class-names="" text:cond-style-name=""><text:span text:style-name="a874" text:class-names="">Issue direct guarantees to winners of startup competitions guaranteeing 95% of financing (MOE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269in" svg:y="7.93066in" svg:width="2.48626in" svg:height="0.35433in" draw:id="id85" draw:style-name="a881" draw:name="圓角矩形 59">
          <svg:title/>
          <svg:desc/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Making investment and financing more convenient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7118in" svg:y="3.73696in" svg:width="2.46777in" svg:height="0.35433in" draw:id="id86" draw:style-name="a885" draw:name="圓角矩形 32">
          <svg:title/>
          <svg:desc/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Strengthening Cooperation with Venture Capitalist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674in" svg:y="4.11517in" svg:width="2.47155in" svg:height="3.77995in" draw:id="id87" draw:style-name="a903" draw:name="矩形 34">
          <svg:title/>
          <svg:desc/>
          <text:list text:style-name="a893">
            <text:list-item>
              <text:p text:style-name="a892" text:class-names="" text:cond-style-name=""><text:span text:style-name="a886" text:class-names="">Actively cooperate with Tier-1<text:s text:c="1"/></text:span><text:span text:style-name="a887" text:class-names="">venture<text:s text:c="1"/></text:span><text:span text:style-name="a888" text:class-names="">capital firms<text:s text:c="1"/></text:span><text:span text:style-name="a889" text:class-names="">to strengthen investment and cooperation in forward-looking industries such as AI,<text:s text:c="1"/></text:span><text:span text:style-name="a890" text:class-names="">IoT</text:span><text:span text:style-name="a891" text:class-names="">, AR/VR, and Biomedical Industry (NDF)</text:span></text:p>
            </text:list-item>
          </text:list>
          <text:list text:style-name="a896">
            <text:list-item>
              <text:p text:style-name="a895" text:class-names="" text:cond-style-name=""><text:span text:style-name="a894" text:class-names="">Relax National Development Fund venture capital investment restrictions on 30% capital contribution ratio and NT$1 billion investment amount (NDF)</text:span></text:p>
            </text:list-item>
          </text:list>
          <text:list text:style-name="a899">
            <text:list-item>
              <text:p text:style-name="a898" text:class-names="" text:cond-style-name=""><text:span text:style-name="a897" text:class-names="">Relax requirement that 50% of National Development Fund need to be invested in Taiwan-registered companies (NDF)</text:span></text:p>
            </text:list-item>
          </text:list>
          <text:list text:style-name="a902">
            <text:list-item>
              <text:p text:style-name="a901" text:class-names="" text:cond-style-name=""><text:span text:style-name="a900" text:class-names="">Implement pass-through taxation for limited partnership venture capital investment under the Statute for Industrial Innovation (MOE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7942in" svg:y="1.16233in" svg:width="3.15049in" svg:height="0.42126in" draw:id="id88" draw:style-name="a906" draw:name="圓角矩形 45">
          <svg:title/>
          <svg:desc/>
          <text:p text:style-name="a905" text:class-names="" text:cond-style-name=""><text:span text:style-name="a904" text:class-names="">Helping Startups Tap into Global Marke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76612in" svg:y="1.92891in" svg:width="3.16379in" svg:height="2.44993in" draw:id="id89" draw:style-name="a924" draw:name="矩形 46">
          <svg:title/>
          <svg:desc/>
          <text:list text:style-name="a909">
            <text:list-item>
              <text:p text:style-name="a908" text:class-names="" text:cond-style-name=""><text:span text:style-name="a907" text:class-names="">Invite startups, accelerators, and venture capitalists from target countries to visit Taiwan and provide business matchmaking services (MOFA, MOEA)</text:span></text:p>
            </text:list-item>
          </text:list>
          <text:list text:style-name="a912">
            <text:list-item>
              <text:p text:style-name="a911" text:class-names="" text:cond-style-name=""><text:span text:style-name="a910" text:class-names="">Encourage overseas Taiwanese businesspeople to return to Taiwan, invest in startups, and help build overseas business channels <text:s text:c="1"/>(OCAC)</text:span></text:p>
            </text:list-item>
          </text:list>
          <text:list text:style-name="a923">
            <text:list-item>
              <text:p text:style-name="a922" text:class-names="" text:cond-style-name=""><text:span text:style-name="a913" text:class-names="">Build Taiwan Tech Arena (TTA) and</text:span><text:span text:style-name="a914" text:class-names=""><text:s text:c="1"/>a</text:span><text:span text:style-name="a915" text:class-names="">ttract global accelerators<text:s text:c="1"/></text:span><text:span text:style-name="a916" text:class-names="">to</text:span><text:span text:style-name="a917" text:class-names=""><text:s text:c="1"/></text:span><text:span text:style-name="a918" text:class-names="">set<text:s text:c="1"/></text:span><text:span text:style-name="a919" text:class-names="">up branches in Taiwan, connect with their mentor resources, and cultivat</text:span><text:span text:style-name="a920" text:class-names="">e</text:span><text:span text:style-name="a921" text:class-names=""><text:s text:c="1"/>world-class startup teams (MOST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7942in" svg:y="4.37884in" svg:width="3.15049in" svg:height="0.35433in" draw:id="id90" draw:style-name="a928" draw:name="圓角矩形 49">
          <svg:title/>
          <svg:desc/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Assisting with Business Development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76611in" svg:y="7.91351in" svg:width="3.16379in" svg:height="0.35433in" draw:id="id91" draw:style-name="a932" draw:name="圓角矩形 66">
          <svg:title/>
          <svg:desc/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Strengthening International Promotion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77942in" svg:y="8.31863in" svg:width="3.15049in" svg:height="2.10928in" draw:id="id92" draw:style-name="a943" draw:name="矩形 48">
          <svg:title/>
          <svg:desc/>
          <text:list text:style-name="a935">
            <text:list-item>
              <text:p text:style-name="a934" text:class-names="" text:cond-style-name=""><text:span text:style-name="a933" text:class-names="">Arrange for international media and foreign representatives based in Taiwan to visit Taiwan startup communities and events (MOFA)</text:span></text:p>
            </text:list-item>
          </text:list>
          <text:list text:style-name="a939">
            <text:list-item>
              <text:p text:style-name="a938" text:class-names="" text:cond-style-name=""><text:span text:style-name="a936" text:class-names="">Strengthen international promotion<text:s text:c="1"/></text:span><text:span text:style-name="a937" text:class-names="">through electronic publications in English, French, Spanish, Japanese, German and Russian (MOFA)</text:span></text:p>
            </text:list-item>
          </text:list>
          <text:list text:style-name="a942">
            <text:list-item>
              <text:p text:style-name="a941" text:class-names="" text:cond-style-name=""><text:span text:style-name="a940" text:class-names="">Design Taiwan startup identity system (NDC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7942in" svg:y="1.61114in" svg:width="3.15049in" svg:height="0.31998in" draw:id="id93" draw:style-name="a947" draw:name="圓角矩形 33">
          <svg:title/>
          <svg:desc/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Bringing in Overseas Resource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79261in" svg:y="4.78186in" svg:width="3.1373in" svg:height="3.07108in" draw:id="id94" draw:style-name="a968" draw:name="矩形 36">
          <svg:title/>
          <svg:desc/>
          <text:list text:style-name="a950">
            <text:list-item>
              <text:p text:style-name="a949" text:class-names="" text:cond-style-name=""><text:span text:style-name="a948" text:class-names="">Provide soft-landing consultation and matchmaking services for startups through government overseas offices (MOEA)</text:span></text:p>
            </text:list-item>
          </text:list>
          <text:list text:style-name="a953">
            <text:list-item>
              <text:p text:style-name="a952" text:class-names="" text:cond-style-name=""><text:span text:style-name="a951" text:class-names="">Set up a science &amp; technology division in Israel to assist Taiwan startups with access to resources of Israeli market (MOST)</text:span></text:p>
            </text:list-item>
          </text:list>
          <text:list text:style-name="a956">
            <text:list-item>
              <text:p text:style-name="a955" text:class-names="" text:cond-style-name=""><text:span text:style-name="a954" text:class-names="">Send selected Taiwan startups to overseas accelerators to connect with international investors or business partners (MOST)</text:span></text:p>
            </text:list-item>
          </text:list>
          <text:list text:style-name="a959">
            <text:list-item>
              <text:p text:style-name="a958" text:class-names="" text:cond-style-name=""><text:span text:style-name="a957" text:class-names="">Lead startups to major global trade shows (e.g. CES, MWC) and subsidize startups for such participation (MOST, MOEA)</text:span></text:p>
            </text:list-item>
          </text:list>
          <text:list text:style-name="a967">
            <text:list-item>
              <text:p text:style-name="a966" text:class-names="" text:cond-style-name=""><text:span text:style-name="a960" text:class-names="">Build<text:s text:c="1"/></text:span><text:span text:style-name="a961" text:class-names="">Startup Terrace<text:s text:c="1"/></text:span><text:span text:style-name="a962" text:class-names="">at<text:s text:c="1"/></text:span><text:span text:style-name="a963" text:class-names="">Linkou</text:span><text:span text:style-name="a964" text:class-names=""><text:s text:c="1"/>as a tech innovation and demo site<text:s text:c="1"/></text:span><text:span text:style-name="a965" text:class-names="">(MOE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829in" svg:y="2.01451in" svg:width="2.47155in" svg:height="4.53036in" draw:id="id95" draw:style-name="a988" draw:name="矩形 40">
          <svg:title/>
          <svg:desc/>
          <text:list text:style-name="a972">
            <text:list-item>
              <text:p text:style-name="a971" text:class-names="" text:cond-style-name=""><text:span text:style-name="a969" text:class-names="">Encourage government’s procurement from startups<text:s text:c="1"/></text:span><text:span text:style-name="a970" text:class-names="">(PCC)</text:span></text:p>
            </text:list-item>
          </text:list>
          <text:list text:style-name="a975">
            <text:list-item>
              <text:p text:style-name="a974" text:class-names="" text:cond-style-name=""><text:span text:style-name="a973" text:class-names="">Help startups become suppliers of government procurement (MOEA)</text:span></text:p>
            </text:list-item>
          </text:list>
          <text:list text:style-name="a979">
            <text:list-item>
              <text:p text:style-name="a978" text:class-names="" text:cond-style-name=""><text:span text:style-name="a976" text:class-names="">Organize hackathons and open APIs to encourage startups to participate in public affairs such as intelligent transport applications<text:s text:c="1"/></text:span><text:span text:style-name="a977" text:class-names="">(MOEA,MOTC other relevant agencies)</text:span></text:p>
            </text:list-item>
          </text:list>
          <text:list text:style-name="a983">
            <text:list-item>
              <text:p text:style-name="a982" text:class-names="" text:cond-style-name=""><text:span text:style-name="a980" text:class-names="">Evaluate and provide medical data to business for value added applications in line with industrial development</text:span><text:span text:style-name="a981" text:class-names="">(MOHW)</text:span></text:p>
            </text:list-item>
          </text:list>
          <text:list text:style-name="a987">
            <text:list-item>
              <text:p text:style-name="a986" text:class-names="" text:cond-style-name=""><text:span text:style-name="a984" text:class-names="">Use Government open data to solve local issues and problems,</text:span><text:span text:style-name="a985" text:class-names=""><text:s text:c="1"/>and assist business to establish data marts (MOE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946in" svg:y="1.61616in" svg:width="2.47155in" svg:height="0.31496in" draw:id="id96" draw:style-name="a992" draw:name="圓角矩形 41">
          <svg:title/>
          <svg:desc/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9" text:class-names="">Expanding and Diversifying Cooperation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56744in" svg:y="0.16422in" svg:width="2.36247in" svg:height="0.47791in" draw:id="id97" draw:style-name="a998" draw:name="矩形 1">
          <svg:title/>
          <svg:desc/>
          <text:p text:style-name="a994" text:class-names="" text:cond-style-name=""><text:span text:style-name="a993" text:class-names="">Approved by EY on Feb. 22, 2018</text:span></text:p>
          <text:p text:style-name="a997" text:class-names="" text:cond-style-name=""><text:span text:style-name="a995" text:class-names="">Updated in June 2018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829in" svg:y="6.54486in" svg:width="2.47155in" svg:height="0.35433in" draw:id="id98" draw:style-name="a1002" draw:name="圓角矩形 42">
          <svg:title/>
          <svg:desc/>
          <text:list text:style-name="a1001">
            <text:list-item>
              <text:list text:style-name="a1001">
                <text:list-item>
                  <text:list text:style-name="a1001">
                    <text:list-item>
                      <text:p text:style-name="a1000" text:class-names="" text:cond-style-name=""><text:span text:style-name="a999" text:class-names="">Promoting Cooperation between Businesses Large and Small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1946in" svg:y="6.9228in" svg:width="2.47155in" svg:height="3.50512in" draw:id="id99" draw:style-name="a1020" draw:name="矩形 50">
          <svg:title/>
          <svg:desc/>
          <text:list text:style-name="a1007">
            <text:list-item>
              <text:p text:style-name="a1006" text:class-names="" text:cond-style-name=""><text:span text:style-name="a1003" text:class-names="">Assist corporates to get involved in startup activities, including participating startup events, launching startup incubation programs or encouraging <text:s text:c="1"/>intra-</text:span><text:span text:style-name="a1004" text:class-names="">preneurship</text:span><text:span text:style-name="a1005" text:class-names=""><text:s text:c="1"/>(MOEA)<text:s text:c="1"/></text:span></text:p>
            </text:list-item>
          </text:list>
          <text:list text:style-name="a1012">
            <text:list-item>
              <text:p text:style-name="a1011" text:class-names="" text:cond-style-name=""><text:span text:style-name="a1008" text:class-names="">Assist the 2</text:span><text:span text:style-name="a1009" text:class-names="">nd</text:span><text:span text:style-name="a1010" text:class-names=""><text:s text:c="1"/>Generation entrepreneurs to innovate their family business (MOEA)</text:span></text:p>
            </text:list-item>
          </text:list>
          <text:list text:style-name="a1019">
            <text:list-item>
              <text:p text:style-name="a1018" text:class-names="" text:cond-style-name=""><text:span text:style-name="a1013" text:class-names="">Bring in corporate mentorship and resources to help university<text:s text:c="1"/></text:span><text:span text:style-name="a1014" text:class-names="">entrepreneur<text:s text:c="1"/></text:span><text:span text:style-name="a1015" text:class-names="">teams to launch their <text:s text:c="2"/></text:span><text:span text:style-name="a1016" text:class-names="">startup companies<text:s text:c="1"/></text:span><text:span text:style-name="a1017" text:class-names="">(MOST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442in" svg:y="0.69011in" svg:width="12.75609in" svg:height="0.46609in" draw:id="id100" draw:style-name="a1029" draw:name="矩形 39">
          <svg:title/>
          <svg:desc/>
          <text:list text:style-name="a1023">
            <text:list-item>
              <text:p text:style-name="a1022" text:class-names="" text:cond-style-name=""><text:span text:style-name="a1021" text:class-names="">Fostering at least one unicorn startup company within two years and three unicorns within six years</text:span></text:p>
            </text:list-item>
          </text:list>
          <text:list text:style-name="a1028">
            <text:list-item>
              <text:p text:style-name="a1027" text:class-names="" text:cond-style-name=""><text:span text:style-name="a1024" text:class-names="">Scaling up Taiwan’s startup fundraising by NT$5 billion each year for the next five years,<text:s text:c="1"/></text:span><text:span text:style-name="a1025" text:class-names="">making Taiwan an Asian startup funding hub</text:span><text:span text:style-name="a10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" draw:id="id101">
          <svg:title/>
          <svg:desc/>
          <draw:custom-shape svg:x="0.06738in" svg:y="1.16186in" svg:width="0.83935in" svg:height="0.4205in" draw:id="id107" draw:style-name="a1046" draw:name="矩形 43">
            <svg:title/>
            <svg:desc/>
            <text:p text:style-name="a1045" text:class-names="" text:cond-style-name=""><text:span text:style-name="a10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04756in" svg:y="1.22429in" svg:width="1.06544in" svg:height="0.29564in" draw:id="id108" draw:style-name="a1050" draw:name="矩形 2">
            <svg:title/>
            <svg:desc/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p text:style-name="a1048" text:class-names="" text:cond-style-name=""><text:span text:style-name="a1047" text:class-names="">Strategies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06738in" svg:y="1.63023in" svg:width="0.85049in" svg:height="8.79827in" draw:id="id102" draw:style-name="a1032" draw:name="矩形 3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9008in" svg:height="0.25521in" draw:id="id103" draw:style-name="a1036" draw:transform="translate(-1.64504in -0.1276in) rotate(-4.71239) translate(0.48515in 6.03038in)" draw:name="矩形 7">
          <svg:title/>
          <svg:desc/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Measures and Approache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104">
          <svg:title/>
          <svg:desc/>
          <draw:custom-shape svg:x="0.06548in" svg:y="0.67647in" svg:width="0.83935in" svg:height="0.42126in" draw:id="id105" draw:style-name="a1039" draw:name="矩形 37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0436in" svg:y="0.75906in" svg:width="0.7616in" svg:height="0.25525in" draw:id="id106" draw:style-name="a1043" draw:name="矩形 8">
            <svg:title/>
            <svg:desc/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argets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057">
          <draw:page-thumbnail draw:page-number="1" svg:x="1.00347in" svg:y="0.81424in" svg:width="5.42708in" svg:height="4.07118in" presentation:class="page" draw:id="id109" presentation:style-name="a1051" draw:name="投影片圖像版面配置區 1">
            <svg:title/>
            <svg:desc/>
          </draw:page-thumbnail>
          <draw:frame draw:id="id110" presentation:style-name="a1052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11" draw:style-name="a1056" draw:name="投影片編號版面配置區 3" svg:x="4.2109in" svg:y="10.31122in" svg:width="3.22141in" svg:height="0.5428in">
            <draw:text-box>
              <text:p text:style-name="a1055" text:class-names="" text:cond-style-name=""><text:span text:style-name="a1053" text:class-names=""><text:page-number style:num-format="1" text:fixed="false">1</text:page-number></text:span><text:span text:style-name="a105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5in" svg:y="3.26181in" svg:width="11.9in" svg:height="2.25069in"/>
      <presentation:placeholder presentation:object="subtitle" svg:x="2.1in" svg:y="5.95in" svg:width="9.8in" svg:height="2.68333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2" style:display-name="標題及物件">
      <presentation:placeholder presentation:object="title" svg:x="0.7in" svg:y="0.42049in" svg:width="12.6in" svg:height="1.75in"/>
      <presentation:placeholder presentation:object="object" svg:x="0.7in" svg:y="2.45in" svg:width="12.6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3" style:display-name="章節標題">
      <presentation:placeholder presentation:object="title" svg:x="1.1059in" svg:y="6.74723in" svg:width="11.9in" svg:height="2.08542in"/>
      <presentation:placeholder presentation:object="outline" svg:x="1.1059in" svg:y="4.45035in" svg:width="11.9in" svg:height="2.29687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4" style:display-name="兩項物件">
      <presentation:placeholder presentation:object="title" svg:x="0.7in" svg:y="0.42049in" svg:width="12.6in" svg:height="1.75in"/>
      <presentation:placeholder presentation:object="object" svg:x="0.7in" svg:y="2.45in" svg:width="6.18333in" svg:height="6.92951in"/>
      <presentation:placeholder presentation:object="object" svg:x="7.11667in" svg:y="2.45in" svg:width="6.18333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5" style:display-name="比對">
      <presentation:placeholder presentation:object="title" svg:x="0.7in" svg:y="0.42049in" svg:width="12.6in" svg:height="1.75in"/>
      <presentation:placeholder presentation:object="outline" svg:x="0.7in" svg:y="2.35035in" svg:width="6.18576in" svg:height="0.97951in"/>
      <presentation:placeholder presentation:object="object" svg:x="0.7in" svg:y="3.32986in" svg:width="6.18576in" svg:height="6.04965in"/>
      <presentation:placeholder presentation:object="outline" svg:x="7.11181in" svg:y="2.35035in" svg:width="6.18819in" svg:height="0.97951in"/>
      <presentation:placeholder presentation:object="object" svg:x="7.11181in" svg:y="3.32986in" svg:width="6.18819in" svg:height="6.04965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6" style:display-name="只有標題">
      <presentation:placeholder presentation:object="title" svg:x="0.7in" svg:y="0.42049in" svg:width="12.6in" svg:height="1.75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7" style:display-name="空白"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8" style:display-name="含標題的內容">
      <presentation:placeholder presentation:object="title" svg:x="0.70001in" svg:y="0.41806in" svg:width="4.6059in" svg:height="1.77917in"/>
      <presentation:placeholder presentation:object="object" svg:x="5.47361in" svg:y="0.41806in" svg:width="7.82639in" svg:height="8.96146in"/>
      <presentation:placeholder presentation:object="outline" svg:x="0.70001in" svg:y="2.19723in" svg:width="4.6059in" svg:height="7.18229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9" style:display-name="含標題的圖片">
      <presentation:placeholder presentation:object="title" svg:x="2.7441in" svg:y="7.35in" svg:width="8.4in" svg:height="0.86771in"/>
      <presentation:placeholder presentation:object="graphic" svg:x="2.7441in" svg:y="0.93819in" svg:width="8.4in" svg:height="6.3in"/>
      <presentation:placeholder presentation:object="outline" svg:x="2.7441in" svg:y="8.21771in" svg:width="8.4in" svg:height="1.23229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10" style:display-name="標題及直排文字">
      <presentation:placeholder presentation:object="title" svg:x="0.7in" svg:y="0.42049in" svg:width="12.6in" svg:height="1.75in"/>
      <presentation:placeholder presentation:object="outline" svg:x="0.7in" svg:y="2.45in" svg:width="12.6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11" style:display-name="直排標題及文字">
      <presentation:placeholder presentation:object="title" svg:x="10.15in" svg:y="0.42049in" svg:width="3.15in" svg:height="8.95903in"/>
      <presentation:placeholder presentation:object="outline" svg:x="0.7in" svg:y="0.42049in" svg:width="9.21667in" svg:height="8.95903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.3996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6998in" fo:padding-bottom="0.06998in" fo:padding-left="0.13997in" fo:padding-right="0.1399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.39966in" fo:margin-left="0.52487in" fo:margin-right="0in" fo:text-indent="-0.524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39966in" fo:margin-left="1.13723in" fo:margin-right="0in" fo:text-indent="-0.4373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.39966in" fo:margin-left="0.52487in" fo:margin-right="0in" fo:text-indent="-0.5248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39966in" fo:margin-left="1.13723in" fo:margin-right="0in" fo:text-indent="-0.4373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39966in" fo:margin-left="1.74958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.39966in" fo:margin-left="2.44941in" fo:margin-right="0in" fo:text-indent="-0.349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.39966in" fo:margin-left="1.74958in" fo:margin-right="0in" fo:text-indent="-0.3499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39966in" fo:margin-left="2.44941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39966in" fo:margin-left="3.14924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6998in" fo:padding-bottom="0.06998in" fo:padding-left="0.13997in" fo:padding-right="0.1399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.39966in" fo:margin-left="3.14924in" fo:margin-right="0in" fo:text-indent="-0.349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39966in" fo:margin-left="0.52487in" fo:margin-right="0in" fo:text-indent="-0.5248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.39966in" fo:margin-left="1.13723in" fo:margin-right="0in" fo:text-indent="-0.4373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39966in" fo:margin-left="1.74958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39966in" fo:margin-left="2.44941in" fo:margin-right="0in" fo:text-indent="-0.349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.39966in" fo:margin-left="3.14924in" fo:margin-right="0in" fo:text-indent="-0.349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6998in" fo:padding-bottom="0.06998in" fo:padding-left="0.13997in" fo:padding-right="0.13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.39966in" fo:margin-left="0.52487in" fo:margin-right="0in" fo:text-indent="-0.524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39966in" fo:margin-left="1.13723in" fo:margin-right="0in" fo:text-indent="-0.4373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39966in" fo:margin-left="0.52487in" fo:margin-right="0in" fo:text-indent="-0.524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39966in" fo:margin-left="1.13723in" fo:margin-right="0in" fo:text-indent="-0.4373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.39966in" fo:margin-left="1.74958in" fo:margin-right="0in" fo:text-indent="-0.3499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.39966in" fo:margin-left="2.44941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.39966in" fo:margin-left="3.14924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.39966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.39966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6998in" fo:padding-bottom="0.06998in" fo:padding-left="0.13997in" fo:padding-right="0.13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.39966in" fo:margin-left="0.52487in" fo:margin-right="0in" fo:text-indent="-0.5248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.39966in" fo:margin-left="1.13723in" fo:margin-right="0in" fo:text-indent="-0.437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.39966in" fo:margin-left="1.74958in" fo:margin-right="0in" fo:text-indent="-0.349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.39966in" fo:margin-left="2.44941in" fo:margin-right="0in" fo:text-indent="-0.3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.39966in" fo:margin-left="3.14924in" fo:margin-right="0in" fo:text-indent="-0.3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.39966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6998in" fo:padding-bottom="0.06998in" fo:padding-left="0.13997in" fo:padding-right="0.13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39966in" fo:margin-left="0.52487in" fo:margin-right="0in" fo:text-indent="-0.5248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.39966in" fo:margin-left="1.13723in" fo:margin-right="0in" fo:text-indent="-0.437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6998in" fo:padding-bottom="0.06998in" fo:padding-left="0.13997in" fo:padding-right="0.13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3996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.39966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.39966in" fo:margin-left="0.52487in" fo:margin-right="0in" fo:text-indent="-0.524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.39966in" fo:margin-left="1.13723in" fo:margin-right="0in" fo:text-indent="-0.4373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.39966in" fo:margin-left="1.74958in" fo:margin-right="0in" fo:text-indent="-0.349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.39966in" fo:margin-left="1.74958in" fo:margin-right="0in" fo:text-indent="-0.3499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.39966in" fo:margin-left="2.44941in" fo:margin-right="0in" fo:text-indent="-0.3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39966in" fo:margin-left="3.14924in" fo:margin-right="0in" fo:text-indent="-0.3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.39966in" fo:margin-left="2.44941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.39966in" fo:margin-left="3.14924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39966in" fo:margin-left="1.74958in" fo:margin-right="0in" fo:text-indent="-0.3499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.39966in" fo:margin-left="2.44941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39966in" fo:margin-left="3.14924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.39966in" fo:margin-left="0.52487in" fo:margin-right="0in" fo:text-indent="-0.524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.39966in" fo:margin-left="1.13723in" fo:margin-right="0in" fo:text-indent="-0.4373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.39966in" fo:margin-left="1.74958in" fo:margin-right="0in" fo:text-indent="-0.3499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39966in" fo:margin-left="2.44941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6998in" fo:padding-bottom="0.06998in" fo:padding-left="0.13997in" fo:padding-right="0.13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.39966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6998in" fo:padding-bottom="0.06998in" fo:padding-left="0.13997in" fo:padding-right="0.13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39966in" fo:margin-left="3.14924in" fo:margin-right="0in" fo:text-indent="-0.3499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6998in" fo:padding-bottom="0.06998in" fo:padding-left="0.13997in" fo:padding-right="0.1399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.39966in" fo:margin-left="2.799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6998in" fo:padding-bottom="0.06998in" fo:padding-left="0.13997in" fo:padding-right="0.13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6998in" fo:padding-bottom="0.06998in" fo:padding-left="0.13997in" fo:padding-right="0.13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.39966in" fo:margin-left="1.399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.39966in" fo:margin-left="2.099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.399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.39966in" fo:margin-left="0.699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26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29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60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63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55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32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35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34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37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506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29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43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6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9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2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41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44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702">
      <text:list-level-style-bullet text:level="1" text:bullet-char="•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50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–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53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»">
        <style:list-level-properties text:space-before="0.17496in" text:min-label-width="0.3499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31in" text:min-label-width="0.3499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39966in" text:min-label-width="0.3499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0995in" text:min-label-width="0.3499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79933in" text:min-label-width="0.3499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49916in" text:min-label-width="0.3499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19899in" text:min-label-width="0.3499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89883in" text:min-label-width="0.3499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59866in" text:min-label-width="0.34992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46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257">
      <text:list-level-style-bullet text:level="1" text:bullet-char="•">
        <style:list-level-properties text:space-before="0in" text:min-label-width="0.524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35in" text:min-label-width="0.524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471in" text:min-label-width="0.524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454in" text:min-label-width="0.524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437in" text:min-label-width="0.524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42in" text:min-label-width="0.524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403in" text:min-label-width="0.524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387in" text:min-label-width="0.524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37in" text:min-label-width="0.52487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08748in" text:min-label-width="0.4373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83in" text:min-label-width="0.4373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19in" text:min-label-width="0.4373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02in" text:min-label-width="0.4373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5in" text:min-label-width="0.4373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168in" text:min-label-width="0.4373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151in" text:min-label-width="0.4373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135in" text:min-label-width="0.4373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118in" text:min-label-width="0.43739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83in"/>
      </text:list-level-style-number>
      <text:list-level-style-number text:level="3" style:num-format="">
        <style:list-level-properties text:space-before="1.39966in"/>
      </text:list-level-style-number>
      <text:list-level-style-number text:level="4" style:num-format="">
        <style:list-level-properties text:space-before="2.09949in"/>
      </text:list-level-style-number>
      <text:list-level-style-number text:level="5" style:num-format="">
        <style:list-level-properties text:space-before="2.79933in"/>
      </text:list-level-style-number>
      <text:list-level-style-number text:level="6" style:num-format="">
        <style:list-level-properties text:space-before="3.49916in"/>
      </text:list-level-style-number>
      <text:list-level-style-number text:level="7" style:num-format="">
        <style:list-level-properties text:space-before="4.19899in"/>
      </text:list-level-style-number>
      <text:list-level-style-number text:level="8" style:num-format="">
        <style:list-level-properties text:space-before="4.89882in"/>
      </text:list-level-style-number>
      <text:list-level-style-number text:level="9" style:num-format="">
        <style:list-level-properties text:space-before="5.59866in"/>
      </text:list-level-style-number>
    </text:list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7in" svg:y="0.42049in" svg:width="12.6in" svg:height="1.7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7in" svg:y="2.45in" svg:width="12.6in" svg:height="6.9295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7in" svg:y="9.73195in" svg:width="3.26667in" svg:height="0.55903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8/7/9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78333in" svg:y="9.73195in" svg:width="4.43333in" svg:height="0.5590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10.03333in" svg:y="9.73195in" svg:width="3.26667in" svg:height="0.5590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頁首版面配置區 1" svg:x="0in" svg:y="0in" svg:width="3.22141in" svg:height="0.542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109in" svg:y="0in" svg:width="3.22141in" svg:height="0.542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18/7/9</text:date></text:span><text:span text:style-name="a3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" draw:name="投影片圖像版面配置區 3">
          <svg:title/>
          <svg:desc/>
        </draw:page-thumbnail>
        <draw:frame draw:id="id8" presentation:style-name="a56" draw:name="備忘稿版面配置區 4" svg:x="0.7434in" svg:y="5.15656in" svg:width="5.94722in" svg:height="4.88516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122in" svg:width="3.22141in" svg:height="0.5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投影片編號版面配置區 6" svg:x="4.2109in" svg:y="10.31122in" svg:width="3.22141in" svg:height="0.5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1" presentation:style-name="a68" draw:name="標題 1" svg:x="1.05in" svg:y="3.26181in" svg:width="11.9in" svg:height="2.25069in" presentation:class="title" presentation:placeholder="false">
        <draw:text-box>
          <text:p text:style-name="a67" text:class-names="" text:cond-style-name=""><text:span text:style-name="a66" text:class-names="">按一下以編輯母片標題樣式</text:span></text:p>
        </draw:text-box>
        <svg:title/>
        <svg:desc/>
      </draw:frame>
      <draw:frame draw:id="id12" presentation:style-name="a71" draw:name="副標題 2" svg:x="2.1in" svg:y="5.95in" svg:width="9.8in" svg:height="2.68333in" presentation:class="subtitle" presentation:placeholder="false">
        <draw:text-box>
          <text:p text:style-name="a70" text:class-names="" text:cond-style-name=""><text:span text:style-name="a69" text:class-names="">按一下以編輯母片副標題樣式</text:span></text:p>
        </draw:text-box>
        <svg:title/>
        <svg:desc/>
      </draw:frame>
      <draw:frame draw:id="id13" presentation:style-name="a76" draw:name="日期版面配置區 3" svg:x="0.7in" svg:y="9.73195in" svg:width="3.26667in" svg:height="0.55903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018/7/9</text:date></text:span><text:span text:style-name="a74" text:class-names=""/></text:p>
        </draw:text-box>
        <svg:title/>
        <svg:desc/>
      </draw:frame>
      <draw:frame draw:id="id14" presentation:style-name="a79" draw:name="頁尾版面配置區 4" svg:x="4.78333in" svg:y="9.73195in" svg:width="4.43333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投影片編號版面配置區 5" svg:x="10.03333in" svg:y="9.73195in" svg:width="3.26667in" svg:height="0.55903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頁首版面配置區 1" svg:x="0in" svg:y="0in" svg:width="3.22141in" svg:height="0.5428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日期版面配置區 2" svg:x="4.2109in" svg:y="0in" svg:width="3.22141in" svg:height="0.5428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018/7/9</text:date></text:span><text:span text:style-name="a8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2" draw:name="投影片圖像版面配置區 3">
          <svg:title/>
          <svg:desc/>
        </draw:page-thumbnail>
        <draw:frame draw:id="id8" presentation:style-name="a108" draw:name="備忘稿版面配置區 4" svg:x="0.7434in" svg:y="5.15656in" svg:width="5.94722in" svg:height="4.88516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第五層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頁尾版面配置區 5" svg:x="0in" svg:y="10.31122in" svg:width="3.22141in" svg:height="0.5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投影片編號版面配置區 6" svg:x="4.2109in" svg:y="10.31122in" svg:width="3.22141in" svg:height="0.5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frame draw:id="id16" presentation:style-name="a120" draw:name="標題 1" svg:x="0.7in" svg:y="0.42049in" svg:width="12.6in" svg:height="1.75in" presentation:class="title" presentation:placeholder="false">
        <draw:text-box>
          <text:p text:style-name="a119" text:class-names="" text:cond-style-name=""><text:span text:style-name="a118" text:class-names="">按一下以編輯母片標題樣式</text:span></text:p>
        </draw:text-box>
        <svg:title/>
        <svg:desc/>
      </draw:frame>
      <draw:frame draw:id="id17" presentation:style-name="a136" draw:name="內容版面配置區 2" svg:x="0.7in" svg:y="2.45in" svg:width="12.6in" svg:height="6.9295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日期版面配置區 3" svg:x="0.7in" svg:y="9.73195in" svg:width="3.26667in" svg:height="0.55903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2018/7/9</text:date></text:span><text:span text:style-name="a139" text:class-names=""/></text:p>
        </draw:text-box>
        <svg:title/>
        <svg:desc/>
      </draw:frame>
      <draw:frame draw:id="id19" presentation:style-name="a144" draw:name="頁尾版面配置區 4" svg:x="4.78333in" svg:y="9.73195in" svg:width="4.43333in" svg:height="0.55903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投影片編號版面配置區 5" svg:x="10.03333in" svg:y="9.73195in" svg:width="3.26667in" svg:height="0.55903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頁首版面配置區 1" svg:x="0in" svg:y="0in" svg:width="3.22141in" svg:height="0.5428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日期版面配置區 2" svg:x="4.2109in" svg:y="0in" svg:width="3.22141in" svg:height="0.5428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18/7/9</text:date></text:span><text:span text:style-name="a15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7" draw:name="投影片圖像版面配置區 3">
          <svg:title/>
          <svg:desc/>
        </draw:page-thumbnail>
        <draw:frame draw:id="id8" presentation:style-name="a173" draw:name="備忘稿版面配置區 4" svg:x="0.7434in" svg:y="5.15656in" svg:width="5.94722in" svg:height="4.88516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第五層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頁尾版面配置區 5" svg:x="0in" svg:y="10.31122in" svg:width="3.22141in" svg:height="0.5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投影片編號版面配置區 6" svg:x="4.2109in" svg:y="10.31122in" svg:width="3.22141in" svg:height="0.5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2">
      <draw:frame draw:id="id21" presentation:style-name="a185" draw:name="標題 1" svg:x="1.1059in" svg:y="6.74723in" svg:width="11.9in" svg:height="2.08542in" presentation:class="title" presentation:placeholder="false">
        <draw:text-box>
          <text:p text:style-name="a184" text:class-names="" text:cond-style-name=""><text:span text:style-name="a183" text:class-names="">按一下以編輯母片標題樣式</text:span></text:p>
        </draw:text-box>
        <svg:title/>
        <svg:desc/>
      </draw:frame>
      <draw:frame draw:id="id22" presentation:style-name="a189" draw:name="文字版面配置區 2" svg:x="1.1059in" svg:y="4.45035in" svg:width="11.9in" svg:height="2.29687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4" draw:name="日期版面配置區 3" svg:x="0.7in" svg:y="9.73195in" svg:width="3.26667in" svg:height="0.55903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2018/7/9</text:date></text:span><text:span text:style-name="a192" text:class-names=""/></text:p>
        </draw:text-box>
        <svg:title/>
        <svg:desc/>
      </draw:frame>
      <draw:frame draw:id="id24" presentation:style-name="a197" draw:name="頁尾版面配置區 4" svg:x="4.78333in" svg:y="9.73195in" svg:width="4.43333in" svg:height="0.5590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1" draw:name="投影片編號版面配置區 5" svg:x="10.03333in" svg:y="9.73195in" svg:width="3.26667in" svg:height="0.55903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presentation:notes style:page-layout-name="pageLayout2" draw:style-name="a234">
        <draw:frame draw:id="id5" presentation:style-name="a204" draw:name="頁首版面配置區 1" svg:x="0in" svg:y="0in" svg:width="3.22141in" svg:height="0.5428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日期版面配置區 2" svg:x="4.2109in" svg:y="0in" svg:width="3.22141in" svg:height="0.5428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>2018/7/9</text:date></text:span><text:span text:style-name="a20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0" draw:name="投影片圖像版面配置區 3">
          <svg:title/>
          <svg:desc/>
        </draw:page-thumbnail>
        <draw:frame draw:id="id8" presentation:style-name="a226" draw:name="備忘稿版面配置區 4" svg:x="0.7434in" svg:y="5.15656in" svg:width="5.94722in" svg:height="4.88516in" presentation:class="notes" presentation:placeholder="false">
          <draw:text-box>
            <text:p text:style-name="a212" text:class-names="" text:cond-style-name=""><text:span text:style-name="a211" text:class-names="">按一下以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頁尾版面配置區 5" svg:x="0in" svg:y="10.31122in" svg:width="3.22141in" svg:height="0.5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投影片編號版面配置區 6" svg:x="4.2109in" svg:y="10.31122in" svg:width="3.22141in" svg:height="0.5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26" presentation:style-name="a238" draw:name="標題 1" svg:x="0.7in" svg:y="0.42049in" svg:width="12.6in" svg:height="1.75in" presentation:class="title" presentation:placeholder="false">
        <draw:text-box>
          <text:p text:style-name="a237" text:class-names="" text:cond-style-name=""><text:span text:style-name="a236" text:class-names="">按一下以編輯母片標題樣式</text:span></text:p>
        </draw:text-box>
        <svg:title/>
        <svg:desc/>
      </draw:frame>
      <draw:frame draw:id="id27" presentation:style-name="a254" draw:name="內容版面配置區 2" svg:x="0.7in" svg:y="2.45in" svg:width="6.18333in" svg:height="6.9295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內容版面配置區 3" svg:x="7.11667in" svg:y="2.45in" svg:width="6.18333in" svg:height="6.9295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日期版面配置區 4" svg:x="0.7in" svg:y="9.73195in" svg:width="3.26667in" svg:height="0.55903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2018/7/9</text:date></text:span><text:span text:style-name="a273" text:class-names=""/></text:p>
        </draw:text-box>
        <svg:title/>
        <svg:desc/>
      </draw:frame>
      <draw:frame draw:id="id30" presentation:style-name="a278" draw:name="頁尾版面配置區 5" svg:x="4.78333in" svg:y="9.73195in" svg:width="4.43333in" svg:height="0.5590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投影片編號版面配置區 6" svg:x="10.03333in" svg:y="9.73195in" svg:width="3.26667in" svg:height="0.55903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頁首版面配置區 1" svg:x="0in" svg:y="0in" svg:width="3.22141in" svg:height="0.5428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日期版面配置區 2" svg:x="4.2109in" svg:y="0in" svg:width="3.22141in" svg:height="0.5428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2018/7/9</text:date></text:span><text:span text:style-name="a28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91" draw:name="投影片圖像版面配置區 3">
          <svg:title/>
          <svg:desc/>
        </draw:page-thumbnail>
        <draw:frame draw:id="id8" presentation:style-name="a307" draw:name="備忘稿版面配置區 4" svg:x="0.7434in" svg:y="5.15656in" svg:width="5.94722in" svg:height="4.88516in" presentation:class="notes" presentation:placeholder="false">
          <draw:text-box>
            <text:p text:style-name="a293" text:class-names="" text:cond-style-name=""><text:span text:style-name="a292" text:class-names="">按一下以編輯母片文字樣式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第五層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頁尾版面配置區 5" svg:x="0in" svg:y="10.31122in" svg:width="3.22141in" svg:height="0.5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投影片編號版面配置區 6" svg:x="4.2109in" svg:y="10.31122in" svg:width="3.22141in" svg:height="0.5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6">
      <draw:frame draw:id="id32" presentation:style-name="a319" draw:name="標題 1" svg:x="0.7in" svg:y="0.42049in" svg:width="12.6in" svg:height="1.75in" presentation:class="title" presentation:placeholder="false">
        <draw:text-box>
          <text:p text:style-name="a318" text:class-names="" text:cond-style-name=""><text:span text:style-name="a317" text:class-names="">按一下以編輯母片標題樣式</text:span></text:p>
        </draw:text-box>
        <svg:title/>
        <svg:desc/>
      </draw:frame>
      <draw:frame draw:id="id33" presentation:style-name="a323" draw:name="文字版面配置區 2" svg:x="0.7in" svg:y="2.35035in" svg:width="6.18576in" svg:height="0.97951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9" draw:name="內容版面配置區 3" svg:x="0.7in" svg:y="3.32986in" svg:width="6.18576in" svg:height="6.0496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文字版面配置區 4" svg:x="7.11181in" svg:y="2.35035in" svg:width="6.18819in" svg:height="0.9795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9" draw:name="內容版面配置區 5" svg:x="7.11181in" svg:y="3.32986in" svg:width="6.18819in" svg:height="6.04965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日期版面配置區 6" svg:x="0.7in" svg:y="9.73195in" svg:width="3.26667in" svg:height="0.55903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2018/7/9</text:date></text:span><text:span text:style-name="a362" text:class-names=""/></text:p>
        </draw:text-box>
        <svg:title/>
        <svg:desc/>
      </draw:frame>
      <draw:frame draw:id="id38" presentation:style-name="a367" draw:name="頁尾版面配置區 7" svg:x="4.78333in" svg:y="9.73195in" svg:width="4.43333in" svg:height="0.5590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投影片編號版面配置區 8" svg:x="10.03333in" svg:y="9.73195in" svg:width="3.26667in" svg:height="0.55903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4">
        <draw:frame draw:id="id5" presentation:style-name="a374" draw:name="頁首版面配置區 1" svg:x="0in" svg:y="0in" svg:width="3.22141in" svg:height="0.5428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日期版面配置區 2" svg:x="4.2109in" svg:y="0in" svg:width="3.22141in" svg:height="0.5428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18/7/9</text:date></text:span><text:span text:style-name="a37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0" draw:name="投影片圖像版面配置區 3">
          <svg:title/>
          <svg:desc/>
        </draw:page-thumbnail>
        <draw:frame draw:id="id8" presentation:style-name="a396" draw:name="備忘稿版面配置區 4" svg:x="0.7434in" svg:y="5.15656in" svg:width="5.94722in" svg:height="4.88516in" presentation:class="notes" presentation:placeholder="false">
          <draw:text-box>
            <text:p text:style-name="a382" text:class-names="" text:cond-style-name=""><text:span text:style-name="a381" text:class-names="">按一下以編輯母片文字樣式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2" text:class-names="">第五層</text:span><text:span text:style-name="a3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頁尾版面配置區 5" svg:x="0in" svg:y="10.31122in" svg:width="3.22141in" svg:height="0.5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投影片編號版面配置區 6" svg:x="4.2109in" svg:y="10.31122in" svg:width="3.22141in" svg:height="0.5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40" presentation:style-name="a408" draw:name="標題 1" svg:x="0.7in" svg:y="0.42049in" svg:width="12.6in" svg:height="1.75in" presentation:class="title" presentation:placeholder="false">
        <draw:text-box>
          <text:p text:style-name="a407" text:class-names="" text:cond-style-name=""><text:span text:style-name="a406" text:class-names="">按一下以編輯母片標題樣式</text:span></text:p>
        </draw:text-box>
        <svg:title/>
        <svg:desc/>
      </draw:frame>
      <draw:frame draw:id="id41" presentation:style-name="a413" draw:name="日期版面配置區 2" svg:x="0.7in" svg:y="9.73195in" svg:width="3.26667in" svg:height="0.55903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2018/7/9</text:date></text:span><text:span text:style-name="a411" text:class-names=""/></text:p>
        </draw:text-box>
        <svg:title/>
        <svg:desc/>
      </draw:frame>
      <draw:frame draw:id="id42" presentation:style-name="a416" draw:name="頁尾版面配置區 3" svg:x="4.78333in" svg:y="9.73195in" svg:width="4.43333in" svg:height="0.5590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投影片編號版面配置區 4" svg:x="10.03333in" svg:y="9.73195in" svg:width="3.26667in" svg:height="0.5590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頁首版面配置區 1" svg:x="0in" svg:y="0in" svg:width="3.22141in" svg:height="0.5428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日期版面配置區 2" svg:x="4.2109in" svg:y="0in" svg:width="3.22141in" svg:height="0.5428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018/7/9</text:date></text:span><text:span text:style-name="a42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9" draw:name="投影片圖像版面配置區 3">
          <svg:title/>
          <svg:desc/>
        </draw:page-thumbnail>
        <draw:frame draw:id="id8" presentation:style-name="a445" draw:name="備忘稿版面配置區 4" svg:x="0.7434in" svg:y="5.15656in" svg:width="5.94722in" svg:height="4.88516in" presentation:class="notes" presentation:placeholder="false">
          <draw:text-box>
            <text:p text:style-name="a431" text:class-names="" text:cond-style-name=""><text:span text:style-name="a430" text:class-names="">按一下以編輯母片文字樣式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第五層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頁尾版面配置區 5" svg:x="0in" svg:y="10.31122in" svg:width="3.22141in" svg:height="0.5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投影片編號版面配置區 6" svg:x="4.2109in" svg:y="10.31122in" svg:width="3.22141in" svg:height="0.5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4">
      <draw:frame draw:id="id44" presentation:style-name="a459" draw:name="日期版面配置區 1" svg:x="0.7in" svg:y="9.73195in" svg:width="3.26667in" svg:height="0.55903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2018/7/9</text:date></text:span><text:span text:style-name="a457" text:class-names=""/></text:p>
        </draw:text-box>
        <svg:title/>
        <svg:desc/>
      </draw:frame>
      <draw:frame draw:id="id45" presentation:style-name="a462" draw:name="頁尾版面配置區 2" svg:x="4.78333in" svg:y="9.73195in" svg:width="4.43333in" svg:height="0.55903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6" draw:name="投影片編號版面配置區 3" svg:x="10.03333in" svg:y="9.73195in" svg:width="3.26667in" svg:height="0.55903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頁首版面配置區 1" svg:x="0in" svg:y="0in" svg:width="3.22141in" svg:height="0.5428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日期版面配置區 2" svg:x="4.2109in" svg:y="0in" svg:width="3.22141in" svg:height="0.5428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2018/7/9</text:date></text:span><text:span text:style-name="a47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75" draw:name="投影片圖像版面配置區 3">
          <svg:title/>
          <svg:desc/>
        </draw:page-thumbnail>
        <draw:frame draw:id="id8" presentation:style-name="a491" draw:name="備忘稿版面配置區 4" svg:x="0.7434in" svg:y="5.15656in" svg:width="5.94722in" svg:height="4.88516in" presentation:class="notes" presentation:placeholder="false">
          <draw:text-box>
            <text:p text:style-name="a477" text:class-names="" text:cond-style-name=""><text:span text:style-name="a476" text:class-names="">按一下以編輯母片文字樣式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第二層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第五層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頁尾版面配置區 5" svg:x="0in" svg:y="10.31122in" svg:width="3.22141in" svg:height="0.5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投影片編號版面配置區 6" svg:x="4.2109in" svg:y="10.31122in" svg:width="3.22141in" svg:height="0.5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0">
      <draw:frame draw:id="id47" presentation:style-name="a503" draw:name="標題 1" svg:x="0.70001in" svg:y="0.41806in" svg:width="4.6059in" svg:height="1.77917in" presentation:class="title" presentation:placeholder="false">
        <draw:text-box>
          <text:p text:style-name="a502" text:class-names="" text:cond-style-name=""><text:span text:style-name="a501" text:class-names="">按一下以編輯母片標題樣式</text:span></text:p>
        </draw:text-box>
        <svg:title/>
        <svg:desc/>
      </draw:frame>
      <draw:frame draw:id="id48" presentation:style-name="a519" draw:name="內容版面配置區 2" svg:x="5.47361in" svg:y="0.41806in" svg:width="7.82639in" svg:height="8.96146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第二層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第三層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文字版面配置區 3" svg:x="0.70001in" svg:y="2.19723in" svg:width="4.6059in" svg:height="7.1822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8" draw:name="日期版面配置區 4" svg:x="0.7in" svg:y="9.73195in" svg:width="3.26667in" svg:height="0.55903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2018/7/9</text:date></text:span><text:span text:style-name="a526" text:class-names=""/></text:p>
        </draw:text-box>
        <svg:title/>
        <svg:desc/>
      </draw:frame>
      <draw:frame draw:id="id51" presentation:style-name="a531" draw:name="頁尾版面配置區 5" svg:x="4.78333in" svg:y="9.73195in" svg:width="4.43333in" svg:height="0.55903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5" draw:name="投影片編號版面配置區 6" svg:x="10.03333in" svg:y="9.73195in" svg:width="3.26667in" svg:height="0.55903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presentation:notes style:page-layout-name="pageLayout2" draw:style-name="a568">
        <draw:frame draw:id="id5" presentation:style-name="a538" draw:name="頁首版面配置區 1" svg:x="0in" svg:y="0in" svg:width="3.22141in" svg:height="0.5428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3" draw:name="日期版面配置區 2" svg:x="4.2109in" svg:y="0in" svg:width="3.22141in" svg:height="0.5428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>2018/7/9</text:date></text:span><text:span text:style-name="a54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44" draw:name="投影片圖像版面配置區 3">
          <svg:title/>
          <svg:desc/>
        </draw:page-thumbnail>
        <draw:frame draw:id="id8" presentation:style-name="a560" draw:name="備忘稿版面配置區 4" svg:x="0.7434in" svg:y="5.15656in" svg:width="5.94722in" svg:height="4.88516in" presentation:class="notes" presentation:placeholder="false">
          <draw:text-box>
            <text:p text:style-name="a546" text:class-names="" text:cond-style-name=""><text:span text:style-name="a545" text:class-names="">按一下以編輯母片文字樣式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第五層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頁尾版面配置區 5" svg:x="0in" svg:y="10.31122in" svg:width="3.22141in" svg:height="0.5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投影片編號版面配置區 6" svg:x="4.2109in" svg:y="10.31122in" svg:width="3.22141in" svg:height="0.5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9">
      <draw:frame draw:id="id53" presentation:style-name="a572" draw:name="標題 1" svg:x="2.7441in" svg:y="7.35in" svg:width="8.4in" svg:height="0.86771in" presentation:class="title" presentation:placeholder="false">
        <draw:text-box>
          <text:p text:style-name="a571" text:class-names="" text:cond-style-name=""><text:span text:style-name="a570" text:class-names="">按一下以編輯母片標題樣式</text:span></text:p>
        </draw:text-box>
        <svg:title/>
        <svg:desc/>
      </draw:frame>
      <draw:frame draw:id="id54" presentation:style-name="a575" draw:name="圖片版面配置區 2" svg:x="2.7441in" svg:y="0.93819in" svg:width="8.4in" svg:height="6.3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5" presentation:style-name="a579" draw:name="文字版面配置區 3" svg:x="2.7441in" svg:y="8.21771in" svg:width="8.4in" svg:height="1.23229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84" draw:name="日期版面配置區 4" svg:x="0.7in" svg:y="9.73195in" svg:width="3.26667in" svg:height="0.55903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2018/7/9</text:date></text:span><text:span text:style-name="a582" text:class-names=""/></text:p>
        </draw:text-box>
        <svg:title/>
        <svg:desc/>
      </draw:frame>
      <draw:frame draw:id="id57" presentation:style-name="a587" draw:name="頁尾版面配置區 5" svg:x="4.78333in" svg:y="9.73195in" svg:width="4.43333in" svg:height="0.55903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8" presentation:style-name="a591" draw:name="投影片編號版面配置區 6" svg:x="10.03333in" svg:y="9.73195in" svg:width="3.26667in" svg:height="0.55903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5" presentation:style-name="a594" draw:name="頁首版面配置區 1" svg:x="0in" svg:y="0in" svg:width="3.22141in" svg:height="0.5428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日期版面配置區 2" svg:x="4.2109in" svg:y="0in" svg:width="3.22141in" svg:height="0.5428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2018/7/9</text:date></text:span><text:span text:style-name="a59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00" draw:name="投影片圖像版面配置區 3">
          <svg:title/>
          <svg:desc/>
        </draw:page-thumbnail>
        <draw:frame draw:id="id8" presentation:style-name="a616" draw:name="備忘稿版面配置區 4" svg:x="0.7434in" svg:y="5.15656in" svg:width="5.94722in" svg:height="4.88516in" presentation:class="notes" presentation:placeholder="false">
          <draw:text-box>
            <text:p text:style-name="a602" text:class-names="" text:cond-style-name=""><text:span text:style-name="a601" text:class-names="">按一下以編輯母片文字樣式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第五層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頁尾版面配置區 5" svg:x="0in" svg:y="10.31122in" svg:width="3.22141in" svg:height="0.5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投影片編號版面配置區 6" svg:x="4.2109in" svg:y="10.31122in" svg:width="3.22141in" svg:height="0.5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5">
      <draw:frame draw:id="id59" presentation:style-name="a628" draw:name="標題 1" svg:x="0.7in" svg:y="0.42049in" svg:width="12.6in" svg:height="1.75in" presentation:class="title" presentation:placeholder="false">
        <draw:text-box>
          <text:p text:style-name="a627" text:class-names="" text:cond-style-name=""><text:span text:style-name="a626" text:class-names="">按一下以編輯母片標題樣式</text:span></text:p>
        </draw:text-box>
        <svg:title/>
        <svg:desc/>
      </draw:frame>
      <draw:frame draw:id="id60" presentation:style-name="a644" draw:name="直排文字版面配置區 2" svg:x="0.7in" svg:y="2.45in" svg:width="12.6in" svg:height="6.92951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按一下以編輯母片文字樣式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第二層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第三層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9" draw:name="日期版面配置區 3" svg:x="0.7in" svg:y="9.73195in" svg:width="3.26667in" svg:height="0.55903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2018/7/9</text:date></text:span><text:span text:style-name="a647" text:class-names=""/></text:p>
        </draw:text-box>
        <svg:title/>
        <svg:desc/>
      </draw:frame>
      <draw:frame draw:id="id62" presentation:style-name="a652" draw:name="頁尾版面配置區 4" svg:x="4.78333in" svg:y="9.73195in" svg:width="4.43333in" svg:height="0.55903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63" presentation:style-name="a656" draw:name="投影片編號版面配置區 5" svg:x="10.03333in" svg:y="9.73195in" svg:width="3.26667in" svg:height="0.55903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5" presentation:style-name="a659" draw:name="頁首版面配置區 1" svg:x="0in" svg:y="0in" svg:width="3.22141in" svg:height="0.5428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日期版面配置區 2" svg:x="4.2109in" svg:y="0in" svg:width="3.22141in" svg:height="0.5428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2018/7/9</text:date></text:span><text:span text:style-name="a66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65" draw:name="投影片圖像版面配置區 3">
          <svg:title/>
          <svg:desc/>
        </draw:page-thumbnail>
        <draw:frame draw:id="id8" presentation:style-name="a681" draw:name="備忘稿版面配置區 4" svg:x="0.7434in" svg:y="5.15656in" svg:width="5.94722in" svg:height="4.88516in" presentation:class="notes" presentation:placeholder="false">
          <draw:text-box>
            <text:p text:style-name="a667" text:class-names="" text:cond-style-name=""><text:span text:style-name="a666" text:class-names="">按一下以編輯母片文字樣式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第二層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第五層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頁尾版面配置區 5" svg:x="0in" svg:y="10.31122in" svg:width="3.22141in" svg:height="0.5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投影片編號版面配置區 6" svg:x="4.2109in" svg:y="10.31122in" svg:width="3.22141in" svg:height="0.5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0">
      <draw:frame draw:id="id64" presentation:style-name="a693" draw:name="直排標題 1" svg:x="10.15in" svg:y="0.42049in" svg:width="3.15in" svg:height="8.95903in" presentation:class="title" presentation:placeholder="false">
        <draw:text-box>
          <text:p text:style-name="a692" text:class-names="" text:cond-style-name=""><text:span text:style-name="a691" text:class-names="">按一下以編輯母片標題樣式</text:span></text:p>
        </draw:text-box>
        <svg:title/>
        <svg:desc/>
      </draw:frame>
      <draw:frame draw:id="id65" presentation:style-name="a709" draw:name="直排文字版面配置區 2" svg:x="0.7in" svg:y="0.42049in" svg:width="9.21667in" svg:height="8.95903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按一下以編輯母片文字樣式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第二層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第三層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4" draw:name="日期版面配置區 3" svg:x="0.7in" svg:y="9.73195in" svg:width="3.26667in" svg:height="0.55903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2018/7/9</text:date></text:span><text:span text:style-name="a712" text:class-names=""/></text:p>
        </draw:text-box>
        <svg:title/>
        <svg:desc/>
      </draw:frame>
      <draw:frame draw:id="id67" presentation:style-name="a717" draw:name="頁尾版面配置區 4" svg:x="4.78333in" svg:y="9.73195in" svg:width="4.43333in" svg:height="0.55903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68" presentation:style-name="a721" draw:name="投影片編號版面配置區 5" svg:x="10.03333in" svg:y="9.73195in" svg:width="3.26667in" svg:height="0.55903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  <presentation:notes style:page-layout-name="pageLayout2" draw:style-name="a754">
        <draw:frame draw:id="id5" presentation:style-name="a724" draw:name="頁首版面配置區 1" svg:x="0in" svg:y="0in" svg:width="3.22141in" svg:height="0.5428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9" draw:name="日期版面配置區 2" svg:x="4.2109in" svg:y="0in" svg:width="3.22141in" svg:height="0.5428in" presentation:class="date-time" presentation:placeholder="false">
          <draw:text-box>
            <text:p text:style-name="a728" text:class-names="" text:cond-style-name=""><text:span text:style-name="a725" text:class-names=""><text:date text:fixed="false" style:data-style-name="a726">2018/7/9</text:date></text:span><text:span text:style-name="a72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30" draw:name="投影片圖像版面配置區 3">
          <svg:title/>
          <svg:desc/>
        </draw:page-thumbnail>
        <draw:frame draw:id="id8" presentation:style-name="a746" draw:name="備忘稿版面配置區 4" svg:x="0.7434in" svg:y="5.15656in" svg:width="5.94722in" svg:height="4.88516in" presentation:class="notes" presentation:placeholder="false">
          <draw:text-box>
            <text:p text:style-name="a732" text:class-names="" text:cond-style-name=""><text:span text:style-name="a731" text:class-names="">按一下以編輯母片文字樣式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第二層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第五層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頁尾版面配置區 5" svg:x="0in" svg:y="10.31122in" svg:width="3.22141in" svg:height="0.5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投影片編號版面配置區 6" svg:x="4.2109in" svg:y="10.31122in" svg:width="3.22141in" svg:height="0.5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優化新創事業投資環境行動方案</dc:title>
    <meta:initial-creator>林昌弘</meta:initial-creator>
    <dc:creator>win-1432814595223</dc:creator>
    <meta:creation-date>2018-04-16T01:35:08Z</meta:creation-date>
    <dc:date>2018-07-09T07:04:22Z</dc:date>
    <meta:print-date>2018-06-12T02:29:05Z</meta:print-date>
    <meta:editing-cycles>131</meta:editing-cycles>
    <meta:editing-duration>PT111120S</meta:editing-duration>
    <meta:document-statistic meta:paragraph-count="67" meta:word-count="1010"/>
  </office:meta>
</office:document-meta>
</file>