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rial Unicode MS" style:font-name-asian="Arial Unicode MS" style:font-name-complex="Arial Unicode MS" fo:font-weight="bold" style:font-weight-asian="bold" fo:color="#000000" fo:font-size="14pt" style:font-size-asian="14pt" style:font-size-complex="14pt"/>
    </style:style>
    <style:style style:name="P4" style:parent-style-name="清單段落" style:list-style-name="LFO1" style:family="paragraph">
      <style:paragraph-properties style:snap-to-layout-grid="false" fo:margin-top="0.125in" fo:margin-bottom="0.125in" fo:margin-left="0.3333in">
        <style:tab-stops/>
      </style:paragraph-properties>
      <style:text-properties style:font-name="Arial Unicode MS" style:font-name-asian="Arial Unicode MS" style:font-name-complex="Arial Unicode MS" fo:font-weight="bold" style:font-weight-asian="bold" fo:color="#000000"/>
    </style:style>
    <style:style style:name="P5" style:parent-style-name="內文" style:family="paragraph">
      <style:paragraph-properties style:snap-to-layout-grid="false" fo:text-align="justify" fo:margin-top="0.125in" fo:margin-bottom="0.125in" fo:line-height="0.2777in" fo:margin-left="0.1666in" fo:text-indent="0.3333in">
        <style:tab-stops/>
      </style:paragraph-properties>
      <style:text-properties style:font-name="Arial Unicode MS" style:font-name-asian="Arial Unicode MS" style:font-name-complex="Arial Unicode MS" fo:color="#000000"/>
    </style:style>
    <style:style style:name="P6" style:parent-style-name="清單段落" style:list-style-name="LFO6" style:family="paragraph">
      <style:paragraph-properties style:snap-to-layout-grid="false" fo:margin-top="0.125in" fo:margin-bottom="0.125in" fo:line-height="0.2777in" fo:margin-left="0.3333in">
        <style:tab-stops/>
      </style:paragraph-properties>
      <style:text-properties style:font-name="Arial Unicode MS" style:font-name-asian="Arial Unicode MS" style:font-name-complex="Arial Unicode MS" fo:font-weight="bold" style:font-weight-asian="bold" fo:color="#000000"/>
    </style:style>
    <style:style style:name="P7" style:parent-style-name="清單段落" style:list-style-name="LFO2"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color="#000000"/>
    </style:style>
    <style:style style:name="P8" style:parent-style-name="清單段落" style:list-style-name="LFO2"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color="#000000"/>
    </style:style>
    <style:style style:name="P9" style:parent-style-name="清單段落" style:list-style-name="LFO2"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color="#000000"/>
    </style:style>
    <style:style style:name="P10" style:parent-style-name="清單段落" style:list-style-name="LFO2"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color="#000000"/>
    </style:style>
    <style:style style:name="P11" style:parent-style-name="清單段落" style:list-style-name="LFO2"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color="#000000"/>
    </style:style>
    <style:style style:name="P12" style:parent-style-name="清單段落" style:list-style-name="LFO5"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font-weight="bold" style:font-weight-asian="bold" fo:color="#000000"/>
    </style:style>
    <style:style style:name="P13" style:parent-style-name="清單段落" style:list-style-name="LFO4"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color="#000000"/>
    </style:style>
    <style:style style:name="P14" style:parent-style-name="清單段落" style:list-style-name="LFO4"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color="#000000"/>
    </style:style>
    <style:style style:name="P15" style:parent-style-name="清單段落" style:list-style-name="LFO4"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color="#000000"/>
    </style:style>
    <style:style style:name="P16" style:parent-style-name="清單段落" style:list-style-name="LFO4"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color="#000000"/>
    </style:style>
    <style:style style:name="P17" style:parent-style-name="清單段落" style:list-style-name="LFO4"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color="#000000"/>
    </style:style>
    <style:style style:name="P18" style:parent-style-name="清單段落" style:list-style-name="LFO4" style:family="paragraph">
      <style:paragraph-properties style:snap-to-layout-grid="false" fo:text-align="justify" fo:margin-top="0.125in" fo:margin-bottom="0.125in" fo:line-height="0.2777in" fo:margin-left="0.3333in">
        <style:tab-stops/>
      </style:paragraph-properties>
      <style:text-properties style:font-name="Arial Unicode MS" style:font-name-asian="Arial Unicode MS" style:font-name-complex="Arial Unicode MS" fo:color="#000000"/>
    </style:style>
    <style:style style:name="P19" style:parent-style-name="清單段落" style:list-style-name="LFO4" style:family="paragraph">
      <style:paragraph-properties style:snap-to-layout-grid="false" fo:text-align="justify" fo:margin-top="0.125in" fo:margin-bottom="0.125in" fo:line-height="0.2777in" fo:margin-left="0.3333in">
        <style:tab-stops/>
      </style:paragraph-properties>
    </style:style>
    <style:style style:name="T20" style:parent-style-name="預設段落字型" style:family="text">
      <style:text-properties style:font-name="Arial Unicode MS" style:font-name-asian="Arial Unicode MS" style:font-name-complex="Arial Unicode MS" fo:color="#000000"/>
    </style:style>
    <style:style style:name="T21" style:parent-style-name="預設段落字型" style:family="text">
      <style:text-properties style:font-name="Arial Unicode MS" style:font-name-asian="Arial Unicode MS" style:font-name-complex="Arial Unicode MS" fo:color="#000000"/>
    </style:style>
    <style:style style:name="T22" style:parent-style-name="預設段落字型" style:family="text">
      <style:text-properties style:font-name="Arial Unicode MS" style:font-name-asian="Arial Unicode MS" style:font-name-complex="Arial Unicode MS" fo:color="#000000"/>
    </style:style>
    <style:style style:name="T23" style:parent-style-name="預設段落字型" style:family="text">
      <style:text-properties style:font-name="Arial Unicode MS" style:font-name-asian="Arial Unicode MS" style:font-name-complex="Arial Unicode MS" fo:color="#000000"/>
    </style:style>
    <style:style style:name="T24" style:parent-style-name="預設段落字型" style:family="text">
      <style:text-properties style:font-name="Arial Unicode MS" style:font-name-asian="Arial Unicode MS" style:font-name-complex="Arial Unicode MS" fo:color="#000000"/>
    </style:style>
  </office:automatic-styles>
  <office:body>
    <office:text text:use-soft-page-breaks="true">
      <text:p text:style-name="P1">Promoting<text:s/>Reform of the<text:s/>Financial and<text:s/>Economic<text:s/>Legal<text:s/>System</text:p>
      <text:list text:style-name="LFO1" text:continue-numbering="true">
        <text:list-item>
          <text:p text:style-name="P4">Content</text:p>
        </text:list-item>
      </text:list>
      <text:p text:style-name="P5">Accelerating regulatory reform is currently important work for improving national economic structure, especially in light of the continual progress of information and communications technology (ICT), globalization and the Internet environment that has created a global trend toward the digital economy. Thus, the National Development Council (NDC) has, with reference to the 2016 OECD Ministerial Declaration on the Digital Economy and areas of focus of advanced countries, collected the concerns of online communities and suggestions of industry and professional associations concerning the important aspects of regulations affecting the digital economy. The NDC has also requested that related agencies review their regulations and propose a concrete strategy for promoting regulatory adjustment.</text:p>
      <text:list text:style-name="LFO6" text:continue-numbering="true">
        <text:list-item>
          <text:p text:style-name="P6">After review by the NDC, the initial achievements of the reform are as follows：</text:p>
        </text:list-item>
      </text:list>
      <text:list text:style-name="LFO2" text:continue-numbering="true">
        <text:list-item>
          <text:p text:style-name="P7">Amending the Nationality Act, to conditionally allow high-level professional talent in various fields to take up ROC nationality without having to forfeit original nationality. The<text:s/>Act<text:s/>was<text:s/>amended and promulgated<text:s/>on<text:s/>December<text:s/>21, 2016.</text:p>
        </text:list-item>
        <text:list-item>
          <text:p text:style-name="P8">Promoting amendment of the Value-Added and Non-Value-Added Business Tax Act, requiring overseas businesses that sell labor online to natural person buyers in Taiwan from overseas to carry out tax registration in Taiwan, allowing for control of tax sources. The<text:s/>Act<text:s/>was<text:s/>amended and promulgated<text:s/>on<text:s/>December<text:s/>28, 2016.</text:p>
        </text:list-item>
        <text:list-item>
          <text:p text:style-name="P9">Amending the Implementation Regulations Governing Distance Learning at Institutions of Higher Education, to add an article for credit adoption and recognition; amend regulations concerning the establishment of distance learning management systems; remove restrictions on degree programs like digital learning master’s coursework for working people; and allow schools approved by the competent local government authority or by its<text:s/><text:soft-page-break/>recognized accreditation organizations, to provide distance learning courses in cooperation with local university.</text:p>
        </text:list-item>
        <text:list-item>
          <text:p text:style-name="P10">Promulgation of the amendments to the Regulations Governing the Use of Insurer's Funds in Special Projects, Public Utilities and Social Welfare Enterprises. This allows insurers to invest in venture capital limited partnership businesses and increases the amount from NT$100 million to 200 million that an insurer is allowed to invest in a single entity without obtaining approval from the competent authority.</text:p>
        </text:list-item>
        <text:list-item>
          <text:p text:style-name="P11">Amending the Regulations Governing Securities Firms and Regulations Governing Futures Commission Merchants, and issuing an interpretation. These induce the financial industry to set aside earned surplus for employee training, job restructuring or settlement.</text:p>
        </text:list-item>
      </text:list>
      <text:list text:style-name="LFO5" text:continue-numbering="true">
        <text:list-item>
          <text:p text:style-name="P12">In addition, the key points<text:s/>and<text:s/>schedule<text:s/>of important regulatory reform currently proposed is as follows：</text:p>
        </text:list-item>
      </text:list>
      <text:list text:style-name="LFO4" text:continue-numbering="true">
        <text:list-item>
          <text:p text:style-name="P13">Promoting revision of the Company Act, which will differentiate the regulation of companies by size and increase company autonomy and operating flexibility, based on the principles of reducing transaction risk and increasing transparency.</text:p>
        </text:list-item>
        <text:list-item>
          <text:p text:style-name="P14">Promoting amendment of the Immigration Act, lifting the number of days of residence requirement for foreign nationals who have gained permanent residence. As the proposed amendment, permanent residence will only be terminated for absences of five years or more. The draft amendment was sent to the Executive Yuan on August 15, 2016.</text:p>
        </text:list-item>
        <text:list-item>
          <text:p text:style-name="P15">Promoting amendment of the Copyright Act, adjusting tangible and intangible usage rights and reasonable use regulations. The draft amendment was sent to the Executive Yuan for review on September 6, 2016.</text:p>
        </text:list-item>
        <text:list-item>
          <text:p text:style-name="P16">Promoting amendment of the Fundamental Science and Technology Act, allowing public academic and research institutions to independently dispose of income (or stock) resulting from their scientific research. Research personnel of public research institutions and teaching staff concurrently employed in an administrative role at a public school will not be subject to the restrictions in Paragraph 1 of Article 13 of the Civil Servant Work Act when concurrently employed by a startup.<text:s/>The draft amendment has been amended and adopted by the Legislative Yuan's Education and Culture Committee<text:s/>on December 29, 2016.</text:p>
        </text:list-item>
        <text:list-item>
          <text:p text:style-name="P17">Promoting amendment of the Civil Aviation Act, and formulating draft special section on aerial drones to manage the three major items of areas of activity, equipment and personnel, in order to protect aviation safety and the rights of the public.<text:s/>The draft amendment is expected to be sent to the Executive Yuan for review in 2017.</text:p>
        </text:list-item>
        <text:list-item>
          <text:p text:style-name="P18">Drafting the Information and Communication Security Act, strengthening the promotion of information and communication security policy and the authority of bodies responsible for its oversight and reducing and preventing information and communication security risks. The draft amendment is expected to be sent to the Executive Yuan for review<text:s/>by the end of<text:s/>June<text:s/>2017.</text:p>
        </text:list-item>
        <text:list-item>
          <text:p text:style-name="P19"><text:span text:style-name="T20">Promoting amendment of the Statute for Investment by Foreign Nationals, simplifying the administrative procedure for foreign nationals to set up businesses in Taiwan.<text:s/></text:span><text:span text:style-name="T21">The</text:span><text:span text:style-name="T22"><text:s/>draft amendment is expected to be sent to the Executive Yuan for review<text:s/></text:span><text:span text:style-name="T23">by the end of</text:span><text:span text:style-name="T24"><text:s/>June 201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CER</meta:initial-creator>
    <dc:creator>Administrator</dc:creator>
    <meta:creation-date>2017-01-10T03:46:00Z</meta:creation-date>
    <dc:date>2017-01-10T03:46:00Z</dc:date>
    <meta:print-date>2017-01-09T06:12:00Z</meta:print-date>
    <meta:template xlink:href="Normal" xlink:type="simple"/>
    <meta:editing-cycles>2</meta:editing-cycles>
    <meta:editing-duration>PT0S</meta:editing-duration>
    <meta:document-statistic meta:page-count="2" meta:paragraph-count="10" meta:word-count="772" meta:character-count="5164" meta:row-count="36" meta:non-whitespace-character-count="4402"/>
  </office:meta>
</office:document-meta>
</file>