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2" style:parent-style-name="清單段落" style:list-style-name="LFO4" style:family="paragraph">
      <style:paragraph-properties fo:margin-left="0.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justify" fo:line-height="0.3333in" fo:margin-left="0.0013in" fo:text-indent="0.4916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4" style:parent-style-name="清單段落" style:list-style-name="LFO4" style:family="paragraph">
      <style:paragraph-properties fo:margin-left="0.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justify" fo:line-height="0.3333in" fo:margin-left="0.0013in" fo:text-indent="0.4916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6" style:parent-style-name="清單段落" style:list-style-name="LFO4" style:family="paragraph">
      <style:paragraph-properties fo:margin-left="0.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fo:text-align="justify" fo:line-height="0.3333in" fo:margin-left="0.0013in" fo:text-indent="0.4916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8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line-height="0.3333in" fo:margin-left="0.5833in">
        <style:tab-stops/>
      </style:paragraph-properties>
    </style:style>
    <style:style style:name="T1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4pt" style:font-size-asian="14pt" style:font-size-complex="14pt"/>
    </style:style>
    <style:style style:name="P30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style:font-weight-complex="bold" fo:letter-spacing="-0.0013in" fo:font-size="14pt" style:font-size-asian="14pt" style:font-size-complex="14pt"/>
    </style:style>
    <style:style style:name="P31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32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P33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4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5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letter-spacing="-0.0013in" fo:font-size="14pt" style:font-size-asian="14pt" style:font-size-complex="14pt"/>
    </style:style>
    <style:style style:name="P36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7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38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39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0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1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2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3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4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5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6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7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49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50" style:parent-style-name="清單段落" style:list-style-name="LFO1" style:family="paragraph">
      <style:paragraph-properties fo:text-align="justify" fo:line-height="0.3333in" fo:margin-left="0.25in">
        <style:tab-stops/>
      </style:paragraph-properties>
    </style:style>
    <style:style style:name="T5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3" style:parent-style-name="清單段落" style:family="paragraph">
      <style:paragraph-properties fo:text-align="justify" fo:line-height="0.3333in" fo:margin-left="0.25in">
        <style:tab-stops/>
      </style:paragraph-properties>
    </style:style>
    <style:style style:name="T64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T6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68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69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0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1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2" style:parent-style-name="清單段落" style:list-style-name="LFO3" style:family="paragraph">
      <style:paragraph-properties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3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4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5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6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77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8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79" style:parent-style-name="清單段落" style:list-style-name="LFO1" style:family="paragraph">
      <style:paragraph-properties fo:text-align="justify" fo:line-height="0.3333in" fo:margin-left="0.25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0" style:parent-style-name="清單段落" style:list-style-name="LFO2" style:family="paragraph">
      <style:paragraph-properties fo:text-align="justify" fo:line-height="0.3333in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1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2" style:parent-style-name="清單段落" style:list-style-name="LFO3" style:family="paragraph">
      <style:paragraph-properties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margin-left="0.5833in">
        <style:tab-stops/>
      </style:paragraph-properties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4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5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6" style:parent-style-name="清單段落" style:list-style-name="LFO3" style:family="paragraph">
      <style:paragraph-properties fo:text-align="justify" fo:line-height="0.3333in" fo:margin-left="0.9166in">
        <style:tab-stops/>
      </style:paragraph-properties>
      <style:text-properties style:font-name="Arial Unicode MS" style:font-name-asian="Arial Unicode MS" style:font-name-complex="Arial Unicode MS" fo:font-size="14pt" style:font-size-asian="14pt" style:font-size-complex="14pt"/>
    </style:style>
    <style:style style:name="P87" style:parent-style-name="內文" style:family="paragraph">
      <style:paragraph-properties fo:line-height="0.3333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  <style:style style:name="P88" style:parent-style-name="內文" style:family="paragraph">
      <style:paragraph-properties fo:line-height="0.3333in"/>
      <style:text-properties style:font-name="Arial Unicode MS" style:font-name-asian="Arial Unicode MS" style:font-name-complex="Arial Unicode MS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The government puts<text:s/>forward<text:s/>the<text:s/>Investment<text:s/>Expansion<text:s/>Programs<text:s/>to revitalize the economy</text:p>
      <text:list text:style-name="LFO4" text:continue-numbering="true">
        <text:list-item>
          <text:p text:style-name="P2">Origin<text:s/></text:p>
        </text:list-item>
      </text:list>
      <text:p text:style-name="P3">Global economic<text:s/>recovery<text:s/>has been<text:s/>weaker than hoped, thus<text:s/>impacting the nation’s<text:s/>economic<text:s/>growth<text:s/>momentum.<text:s/>As<text:s/>expanding<text:s/>of<text:s/>exports depends on the state of the<text:s/>global economy, the government<text:s/>is aware<text:s/>that inducing private investment is one of the key factors<text:s/>to boost the economy and<text:s/>upgrade industry.</text:p>
      <text:list text:style-name="LFO4" text:continue-numbering="true">
        <text:list-item>
          <text:p text:style-name="P4">Policy's Benefits</text:p>
        </text:list-item>
      </text:list>
      <text:p text:style-name="P5">The government’s strategies are to improve the investment climate, spur private investment, increase investment in state-operated and<text:s/>publicly owned<text:s/>businesses, and strengthen digital innovation capabilities. These strategies aim to<text:s/>cushion<text:s/>the impact of global economic weakness and stimulate<text:s/>domestic<text:s/>economy over the short term, while building next-generation industries and strengthening overall growth potential over the medium<text:s/>term.</text:p>
      <text:list text:style-name="LFO4" text:continue-numbering="true">
        <text:list-item>
          <text:p text:style-name="P6">Key<text:s/>Strategies and<text:s/>Measures</text:p>
        </text:list-item>
      </text:list>
      <text:p text:style-name="P7">The programs<text:s/>are<text:s/>based on policy suggestions by<text:s/>commercial<text:s/>and<text:s/><text:s/><text:s/>industrial<text:s/>groups,<text:s/>specific<text:s/>approaches developed by Ministry of Economic Affairs and Ministry of Science and Technology, and new investment<text:s/>plans<text:s/>formulated<text:s/>by state-operated and<text:s/>publicly<text:s/>owned businesses. These programs<text:s/>consist of four main components：</text:p>
      <text:list text:style-name="LFO1" text:continue-numbering="true">
        <text:list-item>
          <text:p text:style-name="P8">Improving<text:s/>the<text:s/>Investment<text:s/>Climate</text:p>
        </text:list-item>
      </text:list>
      <text:list text:style-name="LFO2" text:continue-numbering="true">
        <text:list-item>
          <text:p text:style-name="P9"><text:span text:style-name="T10">R</text:span><text:span text:style-name="T11">evitaliz</text:span><text:span text:style-name="T12">ing</text:span><text:span text:style-name="T13"><text:s/></text:span><text:span text:style-name="T14">the<text:s/></text:span><text:span text:style-name="T15">U</text:span><text:span text:style-name="T16">se of<text:s/></text:span><text:span text:style-name="T17">L</text:span><text:span text:style-name="T18">and</text:span><text:span text:style-name="T19"><text:s/>in<text:s/></text:span><text:span text:style-name="T20">I</text:span><text:span text:style-name="T21">ndustrial</text:span><text:span text:style-name="T22"><text:s/></text:span><text:span text:style-name="T23">Z</text:span><text:span text:style-name="T24">ones and<text:s/></text:span><text:span text:style-name="T25">S</text:span><text:span text:style-name="T26">cience<text:s/></text:span><text:span text:style-name="T27">P</text:span><text:span text:style-name="T28">ark</text:span><text:span text:style-name="T29">s</text:span></text:p>
        </text:list-item>
      </text:list>
      <text:list text:style-name="LFO3" text:continue-numbering="true">
        <text:list-item>
          <text:p text:style-name="P30">Make land in industrial<text:s/>zones<text:s/>available for lease rather than<text:s/>for<text:s/>sale<text:s/>and<text:s/>provide<text:s/>qualified<text:s/>companies<text:s/>with<text:s/>rent concessions</text:p>
        </text:list-item>
        <text:list-item>
          <text:p text:style-name="P31">Lower land leasing<text:s/>prices<text:s/>in<text:s/>science parks</text:p>
        </text:list-item>
        <text:list-item>
          <text:p text:style-name="P32">Take measures<text:s/>to stabilize industrial zone land prices</text:p>
        </text:list-item>
      </text:list>
      <text:list text:style-name="LFO2" text:continue-numbering="true">
        <text:list-item>
          <text:p text:style-name="P33">Ensuring<text:s/>the<text:s/>Sustainability of<text:s/>Power<text:s/>Supply</text:p>
        </text:list-item>
      </text:list>
      <text:list text:style-name="LFO3" text:continue-numbering="true">
        <text:list-item>
          <text:p text:style-name="P34">Speed up<text:s/>smart-meter deployment</text:p>
        </text:list-item>
        <text:list-item>
          <text:p text:style-name="P35">Promote<text:s/>establishment<text:s/>of<text:s/>solar photovoltaic<text:s/>power stations and offshore wind farms<text:s/><text:s/></text:p>
        </text:list-item>
        <text:list-item>
          <text:p text:style-name="P36">Encourage<text:s/>investment<text:s/>in renewable energy</text:p>
        </text:list-item>
      </text:list>
      <text:list text:style-name="LFO2" text:continue-numbering="true">
        <text:list-item>
          <text:p text:style-name="P37">Securing Reliable<text:s/>Water<text:s/>Supplies </text:p>
        </text:list-item>
      </text:list>
      <text:list text:style-name="LFO3" text:continue-numbering="true">
        <text:list-item>
          <text:p text:style-name="P38">Replace<text:s/>water pipelines<text:s/>to reduce leakage</text:p>
        </text:list-item>
        <text:list-item>
          <text:p text:style-name="P39">Encourage<text:s/>investment in water<text:s/>reclamation<text:s/>systems<text:s/>by<text:s/>providing<text:s/>tariff reduction and exemption</text:p>
        </text:list-item>
      </text:list>
      <text:list text:style-name="LFO1" text:continue-numbering="true">
        <text:list-item>
          <text:p text:style-name="P40">Spurring<text:s/>Private Investment</text:p>
        </text:list-item>
      </text:list>
      <text:list text:style-name="LFO2" text:continue-numbering="true">
        <text:list-item>
          <text:p text:style-name="P41">Revising<text:s/>Fixed Asset<text:s/>Useful<text:s/>Life<text:s/>Regulations</text:p>
        </text:list-item>
      </text:list>
      <text:list text:style-name="LFO3" text:continue-numbering="true">
        <text:list-item>
          <text:p text:style-name="P42">Depending on<text:s/>the emerging industry trends,<text:s/>review<text:s/>the<text:s/>table of<text:s/>service<text:s/>life of<text:s/>fixed<text:s/>assets to encourage businesses to invest in new<text:s/>equipment,<text:s/>such as<text:s/>equipment<text:s/>for internet of<text:s/>things(IoT),<text:s/>artificial<text:s/>intelligence(AI), and energy saving and storage</text:p>
        </text:list-item>
      </text:list>
      <text:list text:style-name="LFO2" text:continue-numbering="true">
        <text:list-item>
          <text:p text:style-name="P43">Promoting<text:s/>Innovative<text:s/>Industries</text:p>
        </text:list-item>
      </text:list>
      <text:list text:style-name="LFO3" text:continue-numbering="true">
        <text:list-item>
          <text:p text:style-name="P44">Help innovative<text:s/>industries, such as smart machinery, green energy, and biotechnology,<text:s/>obtain<text:s/>experimental platforms,<text:s/>enter<text:s/><text:s/>the high-end application<text:s/>market,<text:s/>and<text:s/>provide<text:s/>them<text:s/>with<text:s/>domestic field test sites</text:p>
        </text:list-item>
      </text:list>
      <text:list text:style-name="LFO2" text:continue-numbering="true">
        <text:list-item>
          <text:p text:style-name="P45">Developing<text:s/>Lifestyle<text:s/>Industries</text:p>
        </text:list-item>
      </text:list>
      <text:list text:style-name="LFO3" text:continue-numbering="true">
        <text:list-item>
          <text:p text:style-name="P46">Ease<text:s/>tourism industry<text:s/>regulations, such as<text:s/>Regulations for the Management of Home Stay<text:s/>Facilities,<text:s/>and<text:s/>visa<text:s/>requirements<text:s/>for<text:s/>foreign<text:s/>visitors</text:p>
        </text:list-item>
        <text:list-item>
          <text:p text:style-name="P47">Promote cultural and creative industries<text:s/>by expanding<text:s/>the<text:s/>National Development Fund’s<text:s/>investment<text:s/>in the<text:s/>film and<text:s/>television industry<text:s/>in<text:s/>the short<text:s/>term, and<text:s/>establishing<text:s/>a<text:s/>professional intermediary organization<text:s/>and circulating funds<text:s/>in<text:s/>the medium<text:s/>term<text:s/>to<text:s/>enhance public-private cooperation, which<text:s/>help the industries enter the international market under the concept of<text:s/>“national team”</text:p>
        </text:list-item>
      </text:list>
      <text:list text:style-name="LFO2" text:continue-numbering="true">
        <text:list-item>
          <text:p text:style-name="P48">Government<text:s/>Funds<text:s/>Leveraging<text:s/>Private<text:s/>Investment</text:p>
        </text:list-item>
      </text:list>
      <text:list text:style-name="LFO3" text:continue-numbering="true">
        <text:list-item>
          <text:p text:style-name="P49">Stimulate domestic investment<text:s/>by setting<text:s/>up an industrial innovation and transformation fund<text:s/>and<text:s/>a national-level investment company</text:p>
        </text:list-item>
      </text:list>
      <text:list text:style-name="LFO1" text:continue-numbering="true">
        <text:list-item>
          <text:p text:style-name="P50"><text:span text:style-name="T51">Increas</text:span><text:span text:style-name="T52">ing</text:span><text:span text:style-name="T53"><text:s/></text:span><text:span text:style-name="T54">I</text:span><text:span text:style-name="T55">nvestment in<text:s/></text:span><text:span text:style-name="T56">S</text:span><text:span text:style-name="T57">tate-operated and<text:s/></text:span><text:span text:style-name="T58">publicly<text:s/></text:span><text:span text:style-name="T59">owned</text:span><text:span text:style-name="T60"><text:s/></text:span><text:span text:style-name="T61">B</text:span><text:span text:style-name="T62">usinesses</text:span></text:p>
        </text:list-item>
      </text:list>
      <text:p text:style-name="P63"><text:span text:style-name="T64">As for state-operated and<text:s/></text:span><text:span text:style-name="T65">publicly<text:s/></text:span><text:span text:style-name="T66">owned</text:span><text:span text:style-name="T67"><text:s/>businesses, government plans to invest a total of NT$340 billion (US$10.6 billion) in basic infrastructure and emerging industries.</text:span></text:p>
      <text:list text:style-name="LFO2" text:continue-numbering="true">
        <text:list-item>
          <text:p text:style-name="P68">Ensuring<text:s/>the Sustainability of<text:s/>Energy<text:s/>Supply</text:p>
        </text:list-item>
      </text:list>
      <text:list text:style-name="LFO3" text:continue-numbering="true">
        <text:list-item>
          <text:p text:style-name="P69">Promote<text:s/>energy infrastructure investment<text:s/>project<text:s/>such as<text:s/>the<text:s/>Dah-Tarn Power Plant (gas-fired)<text:s/>with a<text:s/>combined cycle gas turbine expansion plan,<text:s/>Ta-Yuan Cogeneration Plant<text:s/>and<text:s/>Dalin petrochemical storage center project</text:p>
        </text:list-item>
      </text:list>
      <text:list text:style-name="LFO2" text:continue-numbering="true">
        <text:list-item>
          <text:p text:style-name="P70">Increasing<text:s/>Investment in Transportation Infrastructure</text:p>
        </text:list-item>
      </text:list>
      <text:list text:style-name="LFO3" text:continue-numbering="true">
        <text:list-item>
          <text:p text:style-name="P71">Military Pier<text:s/>Facility Relocation and Renovation<text:s/>Plan<text:s/>in Keelung<text:s/>Port</text:p>
        </text:list-item>
        <text:list-item>
          <text:p text:style-name="P72">Taoyung Airport Taxiway Updating and Renovation</text:p>
        </text:list-item>
      </text:list>
      <text:list text:style-name="LFO2" text:continue-numbering="true">
        <text:list-item>
          <text:p text:style-name="P73">Strengthening<text:s/>Investment in<text:s/>Green<text:s/>Energy and<text:s/>Emerging<text:s/>Industries</text:p>
        </text:list-item>
      </text:list>
      <text:list text:style-name="LFO3" text:continue-numbering="true">
        <text:list-item>
          <text:p text:style-name="P74">Invest in<text:s/>2nd and 3rd phase of Photovoltaic Project<text:s/>and<text:s/>5th phase of Wind Power Project</text:p>
        </text:list-item>
        <text:list-item>
          <text:p text:style-name="P75">Promote investment projects<text:s/>such as IDC/Cloud, IoT, Information Security and 5G wireless mobile telecommunications<text:s/>technology</text:p>
        </text:list-item>
      </text:list>
      <text:list text:style-name="LFO2" text:continue-numbering="true">
        <text:list-item>
          <text:p text:style-name="P76">Improving<text:s/>the<text:s/>Manufacturing<text:s/>Environment and<text:s/>Public<text:s/>Service<text:s/>Quality</text:p>
        </text:list-item>
      </text:list>
      <text:list text:style-name="LFO3" text:continue-numbering="true">
        <text:list-item>
          <text:p text:style-name="P77">Promote<text:s/>effluent<text:s/>zero liquid discharge technologies<text:s/>establishment<text:s/>and application plan<text:s/>to enhance industrial wastewater reuse</text:p>
        </text:list-item>
        <text:list-item>
          <text:p text:style-name="P78">Enhance post office environment and quality of services</text:p>
        </text:list-item>
      </text:list>
      <text:list text:style-name="LFO1" text:continue-numbering="true">
        <text:list-item>
          <text:p text:style-name="P79">Strengthening<text:s/>Digital<text:s/>Innovation<text:s/>Capabilities</text:p>
        </text:list-item>
      </text:list>
      <text:list text:style-name="LFO2" text:continue-numbering="true">
        <text:list-item>
          <text:p text:style-name="P80">Improving<text:s/>Digital<text:s/>Infrastructure</text:p>
        </text:list-item>
      </text:list>
      <text:list text:style-name="LFO3" text:continue-numbering="true">
        <text:list-item>
          <text:p text:style-name="P81">Upgrade<text:s/>campus<text:s/>broadband and wireless network<text:s/>and<text:s/>strengthen remote area network construction</text:p>
        </text:list-item>
        <text:list-item>
          <text:p text:style-name="P82">Promote<text:s/>the e-government cloud infrastructure program</text:p>
        </text:list-item>
      </text:list>
      <text:list text:style-name="LFO2" text:continue-numbering="true">
        <text:list-item>
          <text:p text:style-name="P83">Speeding<text:s/>up<text:s/>the<text:s/>Digital<text:s/>Transformation<text:s/>of Enterprises</text:p>
        </text:list-item>
      </text:list>
      <text:list text:style-name="LFO3" text:continue-numbering="true">
        <text:list-item>
          <text:p text:style-name="P84">Promote<text:s/>Public Procurement for Innovation(PPI) and<text:s/>Pre-commercial procurement(PCP)</text:p>
        </text:list-item>
        <text:list-item>
          <text:p text:style-name="P85">Assist domestic industry<text:s/>to<text:s/>participate in IoT international standards<text:s/>setting</text:p>
        </text:list-item>
        <text:list-item>
          <text:p text:style-name="P86">Foster Fintech innovation and work with enterprises to speed up digital transformation</text:p>
        </text:list-item>
      </text:list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修訂" style:display-name="修訂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Symbol" fo:font-size="10pt" style:font-size-asian="10pt"/>
    </style:style>
    <style:style style:name="WW_CharLFO5LVL3" style:family="text">
      <style:text-properties style:font-name="Symbol" fo:font-size="10pt" style:font-size-asian="10pt"/>
    </style:style>
    <style:style style:name="WW_CharLFO5LVL4" style:family="text">
      <style:text-properties style:font-name="Symbol" fo:font-size="10pt" style:font-size-asian="10pt"/>
    </style:style>
    <style:style style:name="WW_CharLFO5LVL5" style:family="text">
      <style:text-properties style:font-name="Symbol" fo:font-size="10pt" style:font-size-asian="10pt"/>
    </style:style>
    <style:style style:name="WW_CharLFO5LVL6" style:family="text">
      <style:text-properties style:font-name="Symbol" fo:font-size="10pt" style:font-size-asian="10pt"/>
    </style:style>
    <style:style style:name="WW_CharLFO5LVL7" style:family="text">
      <style:text-properties style:font-name="Symbol" fo:font-size="10pt" style:font-size-asian="10pt"/>
    </style:style>
    <style:style style:name="WW_CharLFO5LVL8" style:family="text">
      <style:text-properties style:font-name="Symbol" fo:font-size="10pt" style:font-size-asian="10pt"/>
    </style:style>
    <style:style style:name="WW_CharLFO5LVL9" style:family="text">
      <style:text-properties style:font-name="Symbol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Symbol" fo:font-size="10pt" style:font-size-asian="10pt"/>
    </style:style>
    <style:style style:name="WW_CharLFO6LVL3" style:family="text">
      <style:text-properties style:font-name="Symbol" fo:font-size="10pt" style:font-size-asian="10pt"/>
    </style:style>
    <style:style style:name="WW_CharLFO6LVL4" style:family="text">
      <style:text-properties style:font-name="Symbol" fo:font-size="10pt" style:font-size-asian="10pt"/>
    </style:style>
    <style:style style:name="WW_CharLFO6LVL5" style:family="text">
      <style:text-properties style:font-name="Symbol" fo:font-size="10pt" style:font-size-asian="10pt"/>
    </style:style>
    <style:style style:name="WW_CharLFO6LVL6" style:family="text">
      <style:text-properties style:font-name="Symbol" fo:font-size="10pt" style:font-size-asian="10pt"/>
    </style:style>
    <style:style style:name="WW_CharLFO6LVL7" style:family="text">
      <style:text-properties style:font-name="Symbol" fo:font-size="10pt" style:font-size-asian="10pt"/>
    </style:style>
    <style:style style:name="WW_CharLFO6LVL8" style:family="text">
      <style:text-properties style:font-name="Symbol" fo:font-size="10pt" style:font-size-asian="10pt"/>
    </style:style>
    <style:style style:name="WW_CharLFO6LVL9" style:family="text">
      <style:text-properties style:font-name="Symbol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Symbol" fo:font-size="10pt" style:font-size-asian="10pt"/>
    </style:style>
    <style:style style:name="WW_CharLFO7LVL3" style:family="text">
      <style:text-properties style:font-name="Symbol" fo:font-size="10pt" style:font-size-asian="10pt"/>
    </style:style>
    <style:style style:name="WW_CharLFO7LVL4" style:family="text">
      <style:text-properties style:font-name="Symbol" fo:font-size="10pt" style:font-size-asian="10pt"/>
    </style:style>
    <style:style style:name="WW_CharLFO7LVL5" style:family="text">
      <style:text-properties style:font-name="Symbol" fo:font-size="10pt" style:font-size-asian="10pt"/>
    </style:style>
    <style:style style:name="WW_CharLFO7LVL6" style:family="text">
      <style:text-properties style:font-name="Symbol" fo:font-size="10pt" style:font-size-asian="10pt"/>
    </style:style>
    <style:style style:name="WW_CharLFO7LVL7" style:family="text">
      <style:text-properties style:font-name="Symbol" fo:font-size="10pt" style:font-size-asian="10pt"/>
    </style:style>
    <style:style style:name="WW_CharLFO7LVL8" style:family="text">
      <style:text-properties style:font-name="Symbol" fo:font-size="10pt" style:font-size-asian="10pt"/>
    </style:style>
    <style:style style:name="WW_CharLFO7LVL9" style:family="text">
      <style:text-properties style:font-name="Symbol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Symbol" fo:font-size="10pt" style:font-size-asian="10pt"/>
    </style:style>
    <style:style style:name="WW_CharLFO8LVL3" style:family="text">
      <style:text-properties style:font-name="Symbol" fo:font-size="10pt" style:font-size-asian="10pt"/>
    </style:style>
    <style:style style:name="WW_CharLFO8LVL4" style:family="text">
      <style:text-properties style:font-name="Symbol" fo:font-size="10pt" style:font-size-asian="10pt"/>
    </style:style>
    <style:style style:name="WW_CharLFO8LVL5" style:family="text">
      <style:text-properties style:font-name="Symbol" fo:font-size="10pt" style:font-size-asian="10pt"/>
    </style:style>
    <style:style style:name="WW_CharLFO8LVL6" style:family="text">
      <style:text-properties style:font-name="Symbol" fo:font-size="10pt" style:font-size-asian="10pt"/>
    </style:style>
    <style:style style:name="WW_CharLFO8LVL7" style:family="text">
      <style:text-properties style:font-name="Symbol" fo:font-size="10pt" style:font-size-asian="10pt"/>
    </style:style>
    <style:style style:name="WW_CharLFO8LVL8" style:family="text">
      <style:text-properties style:font-name="Symbol" fo:font-size="10pt" style:font-size-asian="10pt"/>
    </style:style>
    <style:style style:name="WW_CharLFO8LVL9" style:family="text">
      <style:text-properties style:font-name="Symbol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.25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5833in" text:min-label-width="0.3333in"/>
        <style:text-properties style:font-name="標楷體"/>
      </text:list-level-style-bullet>
      <text:list-level-style-bullet text:level="2" text:style-name="WW_CharLFO3LVL2" text:bullet-char="">
        <style:list-level-properties text:space-before="0.9166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5833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9166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2.2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5833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9166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3.25in" text:min-label-width="0.3333in"/>
        <style:text-properties style:font-name="Wingdings"/>
      </text:list-level-style-bullet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5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5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5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6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6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6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7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7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7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8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8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8LVL9" text:bullet-char="">
        <style:list-level-properties text:space-before="4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055in" fo:margin-left="1.0236in" fo:margin-bottom="0.9055in" fo:margin-right="1.0236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win-1432814595223</dc:creator>
    <meta:creation-date>2016-09-26T09:00:00Z</meta:creation-date>
    <dc:date>2016-09-26T09:00:00Z</dc:date>
    <meta:print-date>2016-09-21T08:01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736" meta:character-count="4924" meta:row-count="34" meta:non-whitespace-character-count="4197"/>
  </office:meta>
</office:document-meta>
</file>