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e　." svg:font-family="微軟正黑體e　."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微軟正黑體e　.1" svg:font-family="微軟正黑體e　."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style:line-height-at-least="0.6cm" style:snap-to-layout-grid="false"/>
    </style:style>
    <style:style style:name="P2" style:family="paragraph" style:parent-style-name="Standard">
      <style:paragraph-properties style:line-height-at-least="0.6cm" fo:text-align="justify" style:justify-single-word="false" style:snap-to-layout-grid="false">
        <style:tab-stops>
          <style:tab-stop style:position="6.429cm"/>
        </style:tab-stops>
      </style:paragraph-properties>
    </style:style>
    <style:style style:name="P3" style:family="paragraph" style:parent-style-name="Standard">
      <style:paragraph-properties style:line-height-at-least="0.6cm" fo:text-align="justify" style:justify-single-word="false" style:snap-to-layout-grid="false"/>
    </style:style>
    <style:style style:name="P4" style:family="paragraph" style:parent-style-name="Standard">
      <style:paragraph-properties style:line-height-at-least="0.6cm" fo:text-align="justify" style:justify-single-word="false" style:snap-to-layout-grid="false"/>
      <style:text-properties style:font-name-asian="標楷體1"/>
    </style:style>
    <style:style style:name="P5" style:family="paragraph" style:parent-style-name="Standard">
      <style:paragraph-properties style:line-height-at-least="0.6cm" style:snap-to-layout-grid="false"/>
      <style:text-properties fo:font-weight="bold" style:font-name-asian="標楷體1" style:font-weight-asian="bold"/>
    </style:style>
    <style:style style:name="P6" style:family="paragraph" style:parent-style-name="Standard">
      <style:paragraph-properties style:line-height-at-least="0.6cm" fo:text-align="justify" style:justify-single-word="false" style:snap-to-layout-grid="false"/>
      <style:text-properties fo:font-weight="bold" style:font-name-asian="標楷體1" style:font-weight-asian="bold"/>
    </style:style>
    <style:style style:name="P7" style:family="paragraph" style:parent-style-name="Standard">
      <style:paragraph-properties style:line-height-at-least="0.6cm" fo:text-align="justify" style:justify-single-word="false" style:snap-to-layout-grid="false">
        <style:tab-stops>
          <style:tab-stop style:position="6.429cm"/>
        </style:tab-stops>
      </style:paragraph-properties>
      <style:text-properties fo:font-weight="bold" style:font-name-asian="標楷體1" style:font-weight-asian="bold"/>
    </style:style>
    <style:style style:name="P8" style:family="paragraph" style:parent-style-name="Standard">
      <style:paragraph-properties style:line-height-at-least="0.6cm" fo:text-align="justify" style:justify-single-word="false" style:snap-to-layout-grid="false">
        <style:tab-stops>
          <style:tab-stop style:position="-3.81cm"/>
        </style:tab-stops>
      </style:paragraph-properties>
      <style:text-properties fo:font-weight="bold" style:font-name-asian="標楷體1" style:font-weight-asian="bold"/>
    </style:style>
    <style:style style:name="P9" style:family="paragraph" style:parent-style-name="Standard">
      <style:paragraph-properties fo:text-align="justify" style:justify-single-word="false" style:snap-to-layout-grid="false"/>
    </style:style>
    <style:style style:name="P10" style:family="paragraph" style:parent-style-name="Standard">
      <style:paragraph-properties fo:margin-left="0cm" fo:margin-right="0.049cm" style:line-height-at-least="0.6cm" fo:text-indent="0cm" style:auto-text-indent="false" style:snap-to-layout-grid="false"/>
    </style:style>
    <style:style style:name="P11" style:family="paragraph" style:parent-style-name="Standard">
      <style:paragraph-properties fo:margin-left="0cm" fo:margin-right="0.049cm" style:line-height-at-least="0.6cm" fo:text-indent="0cm" style:auto-text-indent="false" style:snap-to-layout-grid="false"/>
      <style:text-properties style:font-name-asian="標楷體1"/>
    </style:style>
    <style:style style:name="P12" style:family="paragraph" style:parent-style-name="Standard">
      <style:paragraph-properties fo:margin-left="0cm" fo:margin-right="0cm" style:line-height-at-least="0.6cm" fo:text-align="justify" style:justify-single-word="false" fo:text-indent="1.143cm" style:auto-text-indent="false" style:snap-to-layout-grid="false"/>
      <style:text-properties style:font-name-asian="標楷體1"/>
    </style:style>
    <style:style style:name="P13" style:family="paragraph" style:parent-style-name="Standard">
      <style:paragraph-properties fo:margin-left="0cm" fo:margin-right="0cm" style:line-height-at-least="0.6cm" fo:text-align="justify" style:justify-single-word="false" fo:text-indent="1.129cm" style:auto-text-indent="false" style:snap-to-layout-grid="false"/>
      <style:text-properties style:font-name-asian="標楷體1"/>
    </style:style>
    <style:style style:name="P14" style:family="paragraph" style:parent-style-name="Standard">
      <style:paragraph-properties fo:margin-left="0.499cm" fo:margin-right="0cm" style:line-height-at-least="0.6cm" fo:text-align="justify" style:justify-single-word="false" fo:text-indent="0.002cm" style:auto-text-indent="false" style:snap-to-layout-grid="false"/>
      <style:text-properties style:font-name-asian="標楷體1"/>
    </style:style>
    <style:style style:name="P15" style:family="paragraph" style:parent-style-name="Standard">
      <style:paragraph-properties fo:margin-left="2.752cm" fo:margin-right="0cm" style:line-height-at-least="0.6cm" fo:text-align="justify" style:justify-single-word="false" fo:text-indent="0cm" style:auto-text-indent="false" style:snap-to-layout-grid="false"/>
      <style:text-properties style:font-name-asian="標楷體1"/>
    </style:style>
    <style:style style:name="P16" style:family="paragraph" style:parent-style-name="Standard">
      <style:paragraph-properties fo:margin-left="1.27cm" fo:margin-right="0cm" style:line-height-at-least="0.6cm" fo:text-align="justify" style:justify-single-word="false" fo:text-indent="0cm" style:auto-text-indent="false" style:snap-to-layout-grid="false">
        <style:tab-stops>
          <style:tab-stop style:position="-3.81cm"/>
        </style:tab-stops>
      </style:paragraph-properties>
      <style:text-properties fo:font-weight="bold" style:font-name-asian="標楷體1" style:font-weight-asian="bold"/>
    </style:style>
    <style:style style:name="P17" style:family="paragraph" style:parent-style-name="Standard">
      <style:paragraph-properties fo:margin-left="1.748cm" fo:margin-right="0cm" style:line-height-at-least="0.6cm" fo:text-align="justify" style:justify-single-word="false" fo:text-indent="-0.744cm" style:auto-text-indent="false" style:snap-to-layout-grid="false"/>
      <style:text-properties style:font-name-asian="標楷體1"/>
    </style:style>
    <style:style style:name="P18" style:family="paragraph" style:parent-style-name="Standard" style:list-style-name="" style:master-page-name="Standard">
      <style:paragraph-properties style:line-height-at-least="0.6cm" style:page-number="1" style:snap-to-layout-grid="false"/>
    </style:style>
    <style:style style:name="P19" style:family="paragraph" style:parent-style-name="List_20_Paragraph">
      <style:paragraph-properties fo:margin-left="0cm" fo:margin-right="0cm" fo:text-align="justify" style:justify-single-word="false" fo:text-indent="0.75cm" style:auto-text-indent="false" style:snap-to-layout-grid="false"/>
    </style:style>
    <style:style style:name="P20" style:family="paragraph" style:parent-style-name="List_20_Paragraph" style:list-style-name="WWNum17">
      <style:paragraph-properties fo:margin-left="0.751cm" fo:margin-right="0cm" fo:line-height="150%" fo:text-align="justify" style:justify-single-word="false" fo:orphans="2" fo:widows="2" fo:hyphenation-ladder-count="no-limit" fo:text-indent="-0.751cm" style:auto-text-indent="false" style:vertical-align="auto" style:snap-to-layout-grid="false"/>
      <style:text-properties fo:hyphenate="true" fo:hyphenation-remain-char-count="2" fo:hyphenation-push-char-count="2"/>
    </style:style>
    <style:style style:name="P21" style:family="paragraph" style:parent-style-name="List_20_Paragraph" style:list-style-name="WWNum19">
      <style:paragraph-properties fo:margin-left="1.251cm" fo:margin-right="0cm" fo:text-align="justify" style:justify-single-word="false" fo:orphans="2" fo:widows="2" fo:hyphenation-ladder-count="no-limit" fo:text-indent="-0.75cm" style:auto-text-indent="false" style:vertical-align="auto" style:snap-to-layout-grid="false"/>
      <style:text-properties fo:hyphenate="true" fo:hyphenation-remain-char-count="2" fo:hyphenation-push-char-count="2"/>
    </style:style>
    <style:style style:name="P22" style:family="paragraph" style:parent-style-name="List_20_Paragraph" style:list-style-name="WWNum21">
      <style:paragraph-properties fo:margin-left="1.251cm" fo:margin-right="0cm" fo:text-align="justify" style:justify-single-word="false" fo:orphans="2" fo:widows="2" fo:hyphenation-ladder-count="no-limit" fo:text-indent="-0.75cm" style:auto-text-indent="false" style:vertical-align="auto" style:snap-to-layout-grid="false"/>
      <style:text-properties fo:hyphenate="true" fo:hyphenation-remain-char-count="2" fo:hyphenation-push-char-count="2"/>
    </style:style>
    <style:style style:name="P23" style:family="paragraph" style:parent-style-name="List_20_Paragraph" style:list-style-name="WWNum43">
      <style:paragraph-properties fo:margin-left="1.251cm" fo:margin-right="0cm" fo:text-align="justify" style:justify-single-word="false" fo:orphans="2" fo:widows="2" fo:hyphenation-ladder-count="no-limit" fo:text-indent="-0.75cm" style:auto-text-indent="false" style:vertical-align="auto" style:snap-to-layout-grid="false"/>
      <style:text-properties fo:hyphenate="true" fo:hyphenation-remain-char-count="2" fo:hyphenation-push-char-count="2"/>
    </style:style>
    <style:style style:name="P24" style:family="paragraph" style:parent-style-name="List_20_Paragraph" style:list-style-name="WWNum44">
      <style:paragraph-properties fo:margin-left="1.251cm" fo:margin-right="0cm" fo:text-align="justify" style:justify-single-word="false" fo:orphans="2" fo:widows="2" fo:hyphenation-ladder-count="no-limit" fo:text-indent="-0.75cm" style:auto-text-indent="false" style:vertical-align="auto" style:snap-to-layout-grid="false"/>
      <style:text-properties fo:hyphenate="true" fo:hyphenation-remain-char-count="2" fo:hyphenation-push-char-count="2"/>
    </style:style>
    <style:style style:name="P25" style:family="paragraph" style:parent-style-name="List_20_Paragraph" style:list-style-name="WWNum45">
      <style:paragraph-properties fo:margin-left="1.251cm" fo:margin-right="0cm" fo:text-align="justify" style:justify-single-word="false" fo:orphans="2" fo:widows="2" fo:hyphenation-ladder-count="no-limit" fo:text-indent="-0.75cm" style:auto-text-indent="false" style:vertical-align="auto" style:snap-to-layout-grid="false"/>
      <style:text-properties fo:hyphenate="true" fo:hyphenation-remain-char-count="2" fo:hyphenation-push-char-count="2"/>
    </style:style>
    <style:style style:name="P26" style:family="paragraph" style:parent-style-name="List_20_Paragraph">
      <style:paragraph-properties fo:margin-left="1.251cm" fo:margin-right="0cm" fo:text-align="justify" style:justify-single-word="false" fo:orphans="2" fo:widows="2" fo:hyphenation-ladder-count="no-limit" fo:text-indent="-0.75cm" style:auto-text-indent="false" style:vertical-align="auto" style:snap-to-layout-grid="false"/>
      <style:text-properties style:font-name-asian="標楷體1" fo:hyphenate="true" fo:hyphenation-remain-char-count="2" fo:hyphenation-push-char-count="2"/>
    </style:style>
    <style:style style:name="P27" style:family="paragraph" style:parent-style-name="List_20_Paragraph" style:list-style-name="WWNum23">
      <style:paragraph-properties fo:margin-left="1.752cm" fo:margin-right="0cm" fo:text-align="justify" style:justify-single-word="false" fo:orphans="2" fo:widows="2" fo:hyphenation-ladder-count="no-limit" fo:text-indent="-0.75cm" style:auto-text-indent="false" style:vertical-align="auto" style:snap-to-layout-grid="false"/>
      <style:text-properties fo:hyphenate="true" fo:hyphenation-remain-char-count="2" fo:hyphenation-push-char-count="2"/>
    </style:style>
    <style:style style:name="P28" style:family="paragraph" style:parent-style-name="List_20_Paragraph" style:list-style-name="WWNum25">
      <style:paragraph-properties fo:margin-left="1.752cm" fo:margin-right="0cm" fo:text-align="justify" style:justify-single-word="false" fo:orphans="2" fo:widows="2" fo:hyphenation-ladder-count="no-limit" fo:text-indent="-0.75cm" style:auto-text-indent="false" style:vertical-align="auto" style:snap-to-layout-grid="false"/>
      <style:text-properties fo:hyphenate="true" fo:hyphenation-remain-char-count="2" fo:hyphenation-push-char-count="2"/>
    </style:style>
    <style:style style:name="P29" style:family="paragraph" style:parent-style-name="List_20_Paragraph" style:list-style-name="WWNum27">
      <style:paragraph-properties fo:margin-left="1.752cm" fo:margin-right="0cm" fo:text-align="justify" style:justify-single-word="false" fo:orphans="2" fo:widows="2" fo:hyphenation-ladder-count="no-limit" fo:text-indent="-0.75cm" style:auto-text-indent="false" style:vertical-align="auto" style:snap-to-layout-grid="false"/>
      <style:text-properties fo:hyphenate="true" fo:hyphenation-remain-char-count="2" fo:hyphenation-push-char-count="2"/>
    </style:style>
    <style:style style:name="P30" style:family="paragraph" style:parent-style-name="List_20_Paragraph">
      <style:paragraph-properties fo:margin-left="1.251cm" fo:margin-right="0cm" fo:text-align="justify" style:justify-single-word="false" fo:orphans="2" fo:widows="2" fo:hyphenation-ladder-count="no-limit" fo:text-indent="0cm" style:auto-text-indent="false" style:vertical-align="auto" style:snap-to-layout-grid="false"/>
      <style:text-properties style:font-name-asian="標楷體1" fo:hyphenate="true" fo:hyphenation-remain-char-count="2" fo:hyphenation-push-char-count="2"/>
    </style:style>
    <style:style style:name="P31" style:family="paragraph" style:parent-style-name="List_20_Paragraph" style:list-style-name="WWNum28">
      <style:paragraph-properties fo:margin-left="2cm" fo:margin-right="0cm" fo:text-align="justify" style:justify-single-word="false" fo:orphans="2" fo:widows="2" fo:hyphenation-ladder-count="no-limit" fo:text-indent="-0.891cm" style:auto-text-indent="false" style:vertical-align="auto" style:snap-to-layout-grid="false"/>
      <style:text-properties fo:hyphenate="true" fo:hyphenation-remain-char-count="2" fo:hyphenation-push-char-count="2"/>
    </style:style>
    <style:style style:name="P32" style:family="paragraph" style:parent-style-name="List_20_Paragraph" style:list-style-name="WWNum30">
      <style:paragraph-properties fo:margin-left="2cm" fo:margin-right="0cm" fo:text-align="justify" style:justify-single-word="false" fo:orphans="2" fo:widows="2" fo:hyphenation-ladder-count="no-limit" fo:text-indent="-0.891cm" style:auto-text-indent="false" style:vertical-align="auto" style:snap-to-layout-grid="false"/>
      <style:text-properties fo:hyphenate="true" fo:hyphenation-remain-char-count="2" fo:hyphenation-push-char-count="2"/>
    </style:style>
    <style:style style:name="P33" style:family="paragraph" style:parent-style-name="List_20_Paragraph" style:list-style-name="WWNum33">
      <style:paragraph-properties fo:margin-left="2cm" fo:margin-right="0cm" fo:text-align="justify" style:justify-single-word="false" fo:orphans="2" fo:widows="2" fo:hyphenation-ladder-count="no-limit" fo:text-indent="-0.891cm" style:auto-text-indent="false" style:vertical-align="auto" style:snap-to-layout-grid="false"/>
      <style:text-properties fo:hyphenate="true" fo:hyphenation-remain-char-count="2" fo:hyphenation-push-char-count="2"/>
    </style:style>
    <style:style style:name="P34" style:family="paragraph" style:parent-style-name="List_20_Paragraph" style:list-style-name="WWNum40">
      <style:paragraph-properties fo:margin-left="2cm" fo:margin-right="0cm" fo:text-align="justify" style:justify-single-word="false" fo:orphans="2" fo:widows="2" fo:hyphenation-ladder-count="no-limit" fo:text-indent="-0.891cm" style:auto-text-indent="false" style:vertical-align="auto" style:snap-to-layout-grid="false"/>
      <style:text-properties fo:hyphenate="true" fo:hyphenation-remain-char-count="2" fo:hyphenation-push-char-count="2"/>
    </style:style>
    <style:style style:name="P35" style:family="paragraph" style:parent-style-name="List_20_Paragraph" style:list-style-name="WWNum41">
      <style:paragraph-properties fo:margin-left="2cm" fo:margin-right="0cm" fo:text-align="justify" style:justify-single-word="false" fo:orphans="2" fo:widows="2" fo:hyphenation-ladder-count="no-limit" fo:text-indent="-0.891cm" style:auto-text-indent="false" style:vertical-align="auto" style:snap-to-layout-grid="false"/>
      <style:text-properties fo:hyphenate="true" fo:hyphenation-remain-char-count="2" fo:hyphenation-push-char-count="2"/>
    </style:style>
    <style:style style:name="P36" style:family="paragraph" style:parent-style-name="List_20_Paragraph" style:list-style-name="WWNum42">
      <style:paragraph-properties fo:margin-left="2cm" fo:margin-right="0cm" fo:text-align="justify" style:justify-single-word="false" fo:orphans="2" fo:widows="2" fo:hyphenation-ladder-count="no-limit" fo:text-indent="-0.891cm" style:auto-text-indent="false" style:vertical-align="auto" style:snap-to-layout-grid="false"/>
      <style:text-properties fo:hyphenate="true" fo:hyphenation-remain-char-count="2" fo:hyphenation-push-char-count="2"/>
    </style:style>
    <style:style style:name="P37" style:family="paragraph">
      <loext:graphic-properties draw:fill="none"/>
      <style:paragraph-properties fo:text-align="start"/>
      <style:text-properties fo:font-size="18pt"/>
    </style:style>
    <style:style style:name="T1" style:family="text">
      <style:text-properties fo:font-weight="bold" style:font-name-asian="標楷體1" style:font-weight-asian="bold"/>
    </style:style>
    <style:style style:name="T2" style:family="text">
      <style:text-properties fo:font-weight="bold" style:font-name-asian="標楷體1" style:font-weight-asian="bold" style:font-weight-complex="bold"/>
    </style:style>
    <style:style style:name="T3" style:family="text">
      <style:text-properties fo:font-weight="bold" style:font-weight-asian="bold"/>
    </style:style>
    <style:style style:name="T4" style:family="text">
      <style:text-properties style:font-name-asian="標楷體1"/>
    </style:style>
    <style:style style:name="T5" style:family="text">
      <style:text-properties style:use-window-font-color="true"/>
    </style:style>
    <style:style style:name="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text:span text:style-name="T2">Government Services Transformation Program</text:span></text:h>
      <text:p text:style-name="P10"><text:span text:style-name="T4">Published 9 January 2017</text:span></text:p>
      <text:p text:style-name="P11"/>
      <text:p text:style-name="P1"><text:span text:style-name="T1">I. Origin</text:span></text:p>
      <text:p text:style-name="P5"/>
      <text:p text:style-name="P19">In 1996, with an aim of improving the quality of government services, the Executive Yuan (EY) initiated the “Program of Improving Overall Quality of Government Service,” incorporating concepts of “total quality management” and “customer orientation.” It was part of the “New Public Management” initiative under which all agencies set up standard service models and quality benchmarks. Later in 2007, the EY followed up with the “Innovative Advanced Program of Government Services,” which brought in western standards of good governance, such as accountability and efficiency, urging all government agencies to employ a variety of innovative strategies to provide services to the public. Years of implementing these strategies have yielded substantial results. A friendlier image of the government, for example, has resulted and transparency and efficiency in government have increased. In addition, information and communications technology (ICT) have also been introduced to improve the performance and quality of government services.</text:p>
      <text:p text:style-name="P12"/>
      <text:p text:style-name="P19">In recent years, with Taiwan’s matured ICT environment and increased participation of civil society in public affairs, citizens have begun to demand higher quality public services on a wide range of issues. In addition, <text:s/>as the global environment continues to evolve, governments around the world all face challenges caused by the changing socio-economic structures and deeper complexities of public issues. Further improvement of government services has now become imperative.</text:p>
      <text:p text:style-name="P13"/>
      <text:p text:style-name="P19">Facing this changing environment, most countries when providing public services, operate on democratic values: they are people-oriented and advocate social fairness and open participation. These values are in line with Taiwan’s emphasis on such governing concepts as pragmatism, fairness, openness and citizen participation. Serving as a master plan for all agencies to enhance effectiveness in delivering their services, on top of existing values such as <text:s/>efficiency, quality and innovation, this program adopts the core concepts of the “New Public Service,” namely “fairness and sharing,” “participation and cooperation,” and “openness and transparency.” This program also should motivate all agencies to continue reviewing its policies over time in the hope of enhancing the overall effectiveness of government service delivery.</text:p>
      <text:p text:style-name="P13"/>
      <text:list xml:id="list5260306807233402848" text:style-name="WWNum17">
        <text:list-item>
          <text:p text:style-name="P20"><text:span text:style-name="T3">Program Objectives</text:span></text:p>
        </text:list-item>
      </text:list>
      <text:p text:style-name="P6"/>
      <text:list xml:id="list450282652943350282" text:style-name="WWNum19">
        <text:list-item>
          <text:p text:style-name="P21">Demonstrate that government services can be delivered promptly, efficiently and fairly, to meet varying needs of different client groups.</text:p>
        </text:list-item>
        <text:list-item>
          <text:p text:style-name="P21">Expand social participation, value clients’ feedback, and provide quality services to satisfy the clients.</text:p>
        </text:list-item>
        <text:list-item>
          <text:p text:style-name="P21">Promote open governance, establish a transparent environment of cooperation and mutual trust and promote innovative and value-added services.</text:p>
        </text:list-item>
      </text:list>
      <text:p text:style-name="P26"/>
      <text:p text:style-name="P26"/>
      <text:p text:style-name="P26"/>
      <text:p text:style-name="P26"/>
      <text:p text:style-name="P2"><text:soft-page-break/><text:span text:style-name="T1">III. </text:span><text:span text:style-name="T3">Agencies Required to Implement the Program</text:span></text:p>
      <text:p text:style-name="P7"/>
      <text:list xml:id="list6570388736570542320" text:style-name="WWNum21">
        <text:list-item>
          <text:p text:style-name="P22">The program applies to all levels of government agencies under the Executive Yuan, as well as state-owned enterprises, public schools, governments of special municipalities, counties and autonomous municipalities and their subordinate offices such as township, city and district.</text:p>
        </text:list-item>
        <text:list-item>
          <text:p text:style-name="P22">An agency normally falls into either service-based type or project-based type, depending on its mandates and objectives. As the environment permits, all agencies are encouraged to develop their own capacity to provide top-quality services.</text:p>
        </text:list-item>
      </text:list>
      <text:p text:style-name="P14"/>
      <text:p text:style-name="P3"><text:span text:style-name="T1">IV. </text:span><text:span text:style-name="T3">Implementation Measures</text:span></text:p>
      <text:p text:style-name="P6"/>
      <text:list xml:id="list6471161729131914115" text:style-name="WWNum43">
        <text:list-item>
          <text:p text:style-name="P23">Agencies provide requested services while adjusting to the needs of individual clients</text:p>
        </text:list-item>
      </text:list>
      <text:list xml:id="list1252498654709866868" text:style-name="WWNum23">
        <text:list-item>
          <text:p text:style-name="P27">They develop a “Standard Operating Procedure” (SOP) for streamlining service delivery, and ensure that information requested is provided, questions are answered, and service is delivered properly, and that SOP’s are reviewed and improved as frequently as deemed necessary.</text:p>
        </text:list-item>
        <text:list-item>
          <text:p text:style-name="P27">They improve transparency. One way to do so is by providing clients with information that is easy to read, understand and apply regarding service requests and progress tracking.</text:p>
        </text:list-item>
        <text:list-item>
          <text:p text:style-name="P27">They monitor the staff’s manners toward their clients, increase the level of convenience for them to request services in person or online, and foster a friendlier work environment.</text:p>
        </text:list-item>
        <text:list-item>
          <text:p text:style-name="P27">Whatever the mandates and objectives, agencies should try to identify all possible ways to improve their service quality.</text:p>
        </text:list-item>
      </text:list>
      <text:p text:style-name="P15"/>
      <text:list xml:id="list102528904244995" text:continue-list="list6471161729131914115" text:style-name="WWNum43">
        <text:list-item>
          <text:p text:style-name="P23"><text:span text:style-name="T4">Ag</text:span>encies attach great importance to clients’ feedback and participation and make sure that the service provided meets their needs<text:span text:style-name="T4">.</text:span></text:p>
        </text:list-item>
      </text:list>
      <text:list xml:id="list8376460031915951934" text:style-name="WWNum25">
        <text:list-item>
          <text:p text:style-name="P28">Agencies involve clients in service design by inviting them to work with the agency, with a goal that the service provided meets their needs.</text:p>
        </text:list-item>
        <text:list-item>
          <text:p text:style-name="P28">They make use of all possible surveys to identify clients’ needs and suggestions, and modify their service accordingly.</text:p>
        </text:list-item>
        <text:list-item>
          <text:p text:style-name="P28">They conduct satisfaction surveys to solicit clients’ comments, and then improve their service products accordingly.</text:p>
        </text:list-item>
        <text:list-item>
          <text:p text:style-name="P28">In solving clients’ problems, they listen and respond professionally.</text:p>
        </text:list-item>
      </text:list>
      <text:p text:style-name="P30"/>
      <text:list xml:id="list102529283942641" text:continue-list="list102528904244995" text:style-name="WWNum43">
        <text:list-item>
          <text:p text:style-name="P23">Agencies increase the level of convenience for clients’ lives by improving service delivery methods<text:span text:style-name="T4">.</text:span></text:p>
        </text:list-item>
      </text:list>
      <text:list xml:id="list7231417858262416940" text:style-name="WWNum27">
        <text:list-item>
          <text:p text:style-name="P29">They expand the scope of business served by the single window, and eliminate redundant paper work to speed up case handling.</text:p>
        </text:list-item>
        <text:list-item>
          <text:p text:style-name="P29">When situations permit, they upgrade online applications and cross-platform services, thus motivating more clients to use them.</text:p>
        </text:list-item>
        <text:list-item>
          <text:p text:style-name="P29">They integrate services across departments and agencies and promote information- and resource-sharing.</text:p>
        </text:list-item>
        <text:list-item>
          <text:p text:style-name="P29">They pay close attention to socio-economic development trends, and continue to streamline service delivery procedures using innovative strategies, to increase service effectiveness.</text:p>
        </text:list-item>
      </text:list>
      <text:p text:style-name="P4"/>
      <text:list xml:id="list102528359982892" text:continue-list="list102529283942641" text:style-name="WWNum43">
        <text:list-item>
          <text:p text:style-name="P23"><text:soft-page-break/>Agencies work to decrease the urban-rural gap, care for clients with special needs, and foster fair use of social resources<text:span text:style-name="T4">.</text:span></text:p>
        </text:list-item>
      </text:list>
      <text:list xml:id="list8763204117151933923" text:style-name="WWNum28">
        <text:list-item>
          <text:p text:style-name="P31">They learn the differences among various client groups, tailor-making services to those with special needs and disadvantaged groups, and lowering clients’ cost of requesting services.</text:p>
        </text:list-item>
        <text:list-item>
          <text:p text:style-name="P31">They use appropriate strategies to extend their service network so people living in remote areas or in areas with poor transportation infrastructure can have proper access to services.</text:p>
        </text:list-item>
        <text:list-item>
          <text:p text:style-name="P31">Considering the digital gap among various client groups, they develop online services or provide service through other proper channels.</text:p>
        </text:list-item>
      </text:list>
      <text:p text:style-name="P4"/>
      <text:list xml:id="list102528366531430" text:continue-list="list102528359982892" text:style-name="WWNum43">
        <text:list-item>
          <text:p text:style-name="P23">Agencies increase governance transparency and openness and promote service innovation<text:span text:style-name="T4">.</text:span></text:p>
        </text:list-item>
      </text:list>
      <text:list xml:id="list944229477264328729" text:style-name="WWNum30">
        <text:list-item>
          <text:p text:style-name="P32">They build a user-friendly, open and secure environment, where data transparency, sharing and application are facilitated.</text:p>
        </text:list-item>
        <text:list-item>
          <text:p text:style-name="P32">They encourage clients to participate in decision making through both physical and virtual channels, and strengthen their policy making by communicating with their clients in effective ways.</text:p>
        </text:list-item>
        <text:list-item>
          <text:p text:style-name="P32">They review periodically internal operating procedures and reduce redundant ones, and focus on promoting service innovation.</text:p>
        </text:list-item>
      </text:list>
      <text:p text:style-name="P4"/>
      <text:list xml:id="list102528525018333" text:continue-list="list102528366531430" text:style-name="WWNum43">
        <text:list-item>
          <text:p text:style-name="P23">Agencies include socio-economic factors in their planning for the next-generation service<text:span text:style-name="T4">.</text:span></text:p>
        </text:list-item>
      </text:list>
      <text:list xml:id="list7238586017725233340" text:style-name="WWNum33">
        <text:list-item>
          <text:p text:style-name="P33">They actively explore critical issues and anticipate future service project strategies and act beforehand.</text:p>
        </text:list-item>
        <text:list-item>
          <text:p text:style-name="P33">They modify regulations, apply information and communications technology (ICT), simplify service procedures, and keep own agency and other first-line agencies flexible in carrying out service measures.</text:p>
        </text:list-item>
        <text:list-item>
          <text:p text:style-name="P33">They solve service-related and public problems with multiple strategies, such as integrating resources across boundaries, using proper resources from the private sector, eliciting innovative strategies from the public sector, and partnering with local communities.</text:p>
        </text:list-item>
        <text:list-item>
          <text:p text:style-name="P33">They consider the necessity and cost-effectiveness of various service measures, and strengthen their institutionalized service delivery</text:p>
        </text:list-item>
      </text:list>
      <text:p text:style-name="P16"/>
      <text:p text:style-name="P9"><text:span text:style-name="T1">V. </text:span><text:span text:style-name="T3">Implementation and division of labor</text:span></text:p>
      <text:p text:style-name="P8"/>
      <text:list xml:id="list4355087174946530103" text:style-name="WWNum44">
        <text:list-item>
          <text:p text:style-name="P24">Lead authorities: plan and work with peer agencies to implement this program</text:p>
        </text:list-item>
      </text:list>
      <text:list xml:id="list5124003728924501065" text:style-name="WWNum40">
        <text:list-item>
          <text:p text:style-name="P34">The lead authorities put forward a plan with priority actions to be taken to improve service delivery, after considering such factors as their mandates and objectives, clients’ needs, service capacity and resource allocation.</text:p>
        </text:list-item>
        <text:list-item>
          <text:p text:style-name="P34">Based on the approved plan, the lead authorities supervise and guide all agencies under their jurisdiction to implement the program, and review and correct, if needed, their performance on a regular basis.</text:p>
        </text:list-item>
      </text:list>
      <text:p text:style-name="P4"/>
      <text:list xml:id="list102528654811614" text:continue-list="list4355087174946530103" text:style-name="WWNum44">
        <text:list-item>
          <text:p text:style-name="P24">National Development Council (NDC): coordination and unified actions<text:span text:style-name="T4">.</text:span></text:p>
        </text:list-item>
      </text:list>
      <text:list xml:id="list8912906752776788568" text:style-name="WWNum41">
        <text:list-item>
          <text:p text:style-name="P35">In order to integrate resources across agencies and increase overall service effectiveness, the NDC, after reviewing public concerns and future socio-economic developments, works with peer agencies to implement resources integration plans, modify regulations and design a future service model.</text:p>
        </text:list-item>
        <text:list-item>
          <text:p text:style-name="P35"><text:soft-page-break/>The NDC cooperates with all relevant agencies to improve the overall government service standard and reduce the gap of service quality among all agencies.</text:p>
        </text:list-item>
      </text:list>
      <text:p text:style-name="P4"/>
      <text:list xml:id="list102527868068732" text:continue-list="list102528654811614" text:style-name="WWNum44">
        <text:list-item>
          <text:p text:style-name="P24">Government Service Award (GSA)</text:p>
        </text:list-item>
      </text:list>
      <text:list xml:id="list3537921061835497829" text:style-name="WWNum42">
        <text:list-item>
          <text:p text:style-name="P36">The GSA is introduced to motivate all government agencies to implement this program to provide quality service to the public.</text:p>
        </text:list-item>
        <text:list-item>
          <text:p text:style-name="P36">In principle, the GSA is awarded annually to 30 agencies maximum. The winning agencies will receive a trophy from the Executive Yuan with a bonus of up to NT$80,000.</text:p>
        </text:list-item>
        <text:list-item>
          <text:p text:style-name="P36">The NDC, as the lead agency, is in charge of selecting winners, and, for this purpose, establishes rules and regulations governing the selection process and designs benchmark learning material.</text:p>
        </text:list-item>
      </text:list>
      <text:p text:style-name="P17"/>
      <text:p text:style-name="P9"><text:span text:style-name="T1">VI. </text:span><text:span text:style-name="T3">Expected Benefits of the Program</text:span></text:p>
      <text:p text:style-name="P6"/>
      <text:list xml:id="list1339832284394652204" text:style-name="WWNum45">
        <text:list-item>
          <text:p text:style-name="P25">This program serves as a catalyst for transforming government services, which can lead to f<text:bookmark text:name="_GoBack"/>ostering equity in service opportunities, supporting the underprivileged, reducing the urban-rural development gap, and promoting fairer use of social resources.</text:p>
        </text:list-item>
        <text:list-item>
          <text:p text:style-name="P25">This program nurtures a closer partnership between the Government and the public, in that agencies are encouraged to involve the civil society in the whole procedure, from the product design all the way to implementation.</text:p>
        </text:list-item>
        <text:list-item>
          <text:p text:style-name="P25">This program is expected to increase the level of public satisfaction with and confidence in the government, as agencies open up more to the public.</text:p>
        </text:list-item>
        <text:list-item>
          <text:p text:style-name="P25">The Government responds to the needs of the people more effectively when they successfully tackle critical issues and plan ahead of ti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e　." svg:font-family="微軟正黑體e　."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微軟正黑體e　.1" svg:font-family="微軟正黑體e　."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ody_20_Text_20_Indent_20_2" style:display-name="Body Text Indent 2" style:family="paragraph" style:parent-style-name="Standard" style:default-outline-level="">
      <style:paragraph-properties fo:margin-left="2.628cm" fo:margin-right="0cm" fo:margin-top="0.176cm" fo:margin-bottom="0cm" loext:contextual-spacing="false" fo:line-height="1.023cm" fo:text-align="justify" style:justify-single-word="false" fo:text-indent="-1.676cm" style:auto-text-indent="false"/>
      <style:text-properties fo:color="#000000"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fo:hyphenation-ladder-count="no-limit" style:writing-mode="lr-tb"/>
      <style:text-properties fo:font-size="12pt" style:letter-kerning="true" style:font-size-asian="12pt" style:font-size-complex="12pt" fo:hyphenate="false" fo:hyphenation-remain-char-count="2" fo:hyphenation-push-char-count="2"/>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新節" style:family="paragraph" style:parent-style-name="Standard" style:default-outline-level="1" style:list-style-name="">
      <style:paragraph-properties fo:margin-left="0cm" fo:margin-right="-0.041cm" fo:line-height="150%" fo:text-align="center" style:justify-single-word="false" fo:text-indent="0cm" style:auto-text-indent="false" style:snap-to-layout-grid="false"/>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font-size-complex="16pt" style:font-weight-complex="bold"/>
    </style:style>
    <style:style style:name="一下" style:family="paragraph" style:parent-style-name="Standard" style:default-outline-level="">
      <style:paragraph-properties fo:margin-left="0.953cm" fo:margin-right="0cm" fo:line-height="0.882cm" fo:text-align="justify" style:justify-single-word="false" fo:orphans="2" fo:widows="2" fo:text-indent="0.949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fo:hyphenation-ladder-count="no-limit" style:writing-mode="lr-tb"/>
      <style:text-properties fo:color="#000000" style:font-name="微軟正黑體e　." fo:font-family="微軟正黑體e　." style:font-family-generic="roman" style:font-pitch="variable" fo:font-size="12pt" style:font-name-asian="微軟正黑體e　.1" style:font-family-asian="微軟正黑體e　." style:font-family-generic-asian="system" style:font-pitch-asian="variable" style:font-size-asian="12pt" style:font-name-complex="微軟正黑體e　.1" style:font-family-complex="微軟正黑體e　." style:font-family-generic-complex="system" style:font-pitch-complex="variable" style:font-size-complex="12pt" fo:hyphenate="false" fo:hyphenation-remain-char-count="2" fo:hyphenation-push-char-count="2"/>
    </style:style>
    <style:style style:name="Plain_20_Text" style:display-name="Plain Text" style:family="paragraph" style:parent-style-name="Standard" style:default-outline-level="">
      <style:text-properties style:font-name="細明體" fo:font-family="細明體" style:font-family-generic="roman" style:font-pitch="variable" fo:font-size="9pt" style:font-name-asian="細明體1" style:font-family-asian="細明體" style:font-family-generic-asian="system" style:font-pitch-asian="variable" style:font-size-asian="9pt" style:font-size-complex="9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com_5f_show_5f_data" style:display-name="com_show_data" style:family="text" style:parent-style-name="Default_20_Paragraph_20_Fon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腳文字_20_字元" style:display-name="註腳文字 字元" style:family="text">
      <style:text-properties style:letter-kerning="true"/>
    </style:style>
    <style:style style:name="footnote_20_reference" style:display-name="footnote reference" style:family="text">
      <style:text-properties style:text-position="super 58%"/>
    </style:style>
    <style:style style:name="樣式_20__28_中文_29__20_標楷體_20_16_20_點" style:display-name="樣式 (中文) 標楷體 16 點" style:family="text">
      <style:text-properties fo:font-size="16pt" style:font-name-asian="標楷體1" style:font-family-asian="標楷體" style:font-family-generic-asian="system" style:font-pitch-asian="variable" style:font-size-asian="16pt"/>
    </style:style>
    <style:style style:name="純文字_20_字元" style:display-name="純文字 字元" style:family="text" style:parent-style-name="Default_20_Paragraph_20_Font">
      <style:text-properties style:font-name="細明體" fo:font-family="細明體" style:font-family-generic="roman" style:font-pitch="variable" fo:font-size="9pt" style:letter-kerning="true" style:font-name-asian="細明體1" style:font-family-asian="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color="#000000"/>
    </style:style>
    <style:style style:name="ListLabel_20_2" style:display-name="ListLabel 2" style:family="text">
      <style:text-properties fo:color="#000000"/>
    </style:style>
    <style:style style:name="ListLabel_20_3" style:display-name="ListLabel 3" style:family="text">
      <style:text-properties fo:color="#000000"/>
    </style:style>
    <style:style style:name="ListLabel_20_4" style:display-name="ListLabel 4" style:family="text">
      <style:text-properties fo:color="#000000"/>
    </style:style>
    <style:style style:name="ListLabel_20_5" style:display-name="ListLabel 5" style:family="text">
      <style:text-properties fo:color="#000000"/>
    </style:style>
    <style:style style:name="ListLabel_20_6" style:display-name="ListLabel 6" style:family="text">
      <style:text-properties fo:color="#000000"/>
    </style:style>
    <style:style style:name="ListLabel_20_7" style:display-name="ListLabel 7" style:family="text">
      <style:text-properties fo:color="#000000" fo:font-size="12pt" style:font-name-asian="標楷體1" style:font-family-asian="標楷體" style:font-family-generic-asian="system" style:font-pitch-asian="variable" style:font-size-asian="12pt" style:font-size-complex="12pt"/>
    </style:style>
    <style:style style:name="ListLabel_20_8" style:display-name="ListLabel 8" style:family="text">
      <style:text-properties fo:color="#000000"/>
    </style:style>
    <style:style style:name="ListLabel_20_9" style:display-name="ListLabel 9" style:family="text">
      <style:text-properties fo:color="#000000"/>
    </style:style>
    <style:style style:name="ListLabel_20_10" style:display-name="ListLabel 10" style:family="text">
      <style:text-properties fo:color="#000000"/>
    </style:style>
    <style:style style:name="ListLabel_20_11" style:display-name="ListLabel 11" style:family="text">
      <style:text-properties fo:color="#000000"/>
    </style:style>
    <style:style style:name="ListLabel_20_12" style:display-name="ListLabel 12" style:family="text">
      <style:text-properties fo:color="#000000"/>
    </style:style>
    <style:style style:name="ListLabel_20_13" style:display-name="ListLabel 13" style:family="text">
      <style:text-properties fo:color="#000000"/>
    </style:style>
    <style:style style:name="ListLabel_20_14" style:display-name="ListLabel 14" style:family="text">
      <style:text-properties fo:color="#000000"/>
    </style:style>
    <style:style style:name="ListLabel_20_15" style:display-name="ListLabel 15" style:family="text">
      <style:text-properties fo:color="#0000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41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905cm" fo:margin-left="2.6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905cm" fo:margin-left="2.6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I"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0"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1"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2"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3"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4"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5"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start"/>
      <style:text-properties fo:font-size="18pt"/>
    </style:style>
    <style:style style:name="MT1" style:family="text">
      <style:text-properties style:use-window-font-color="true"/>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2cm" fo:margin-bottom="1.501cm" fo:margin-left="2.6cm" fo:margin-right="2.6cm" style:writing-mode="lr-tb" style:layout-grid-color="#c0c0c0" style:layout-grid-lines="30" style:layout-grid-base-height="0.423cm" style:layout-grid-ruby-height="0.411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Footer"><draw:custom-shape text:anchor-type="paragraph" draw:z-index="3" draw:name="文字方塊 1" draw:style-name="Mgr1" draw:text-style-name="MP1" svg:width="0.179cm" svg:height="0.405cm" svg:x="7.811cm" svg:y="0.002cm"><text:p text:style-name="Footer"><text:span text:style-name="page_20_number"><text:span text:style-name="MT1"><text:page-number text:select-page="current">4</text:page-number></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會及所屬97年1月至98年6月人民陳情案件辦理情形分析報告</dc:title>
    <meta:initial-creator>rdec</meta:initial-creator>
    <meta:editing-cycles>13</meta:editing-cycles>
    <meta:print-date>2017-09-05T21:58:00</meta:print-date>
    <meta:creation-date>2017-09-05T22:43:00</meta:creation-date>
    <dc:date>2017-09-11T10:25:08.680000000</dc:date>
    <meta:editing-duration>PT17M25S</meta:editing-duration>
    <meta:generator>LibreOffice/5.1.6.2$Windows_x86 LibreOffice_project/07ac168c60a517dba0f0d7bc7540f5afa45f0909</meta:generator>
    <meta:document-statistic meta:table-count="0" meta:image-count="0" meta:object-count="0" meta:page-count="4" meta:paragraph-count="59" meta:word-count="1443" meta:character-count="9896" meta:non-whitespace-character-count="8558"/>
    <meta:user-defined meta:name="AppVersion">14.0000</meta:user-defined>
    <meta:user-defined meta:name="Company">RD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