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style:vertical-align="baseline" fo:background-color="#FFFFFF"/>
      <style:text-properties style:font-name="Times New Roman" style:font-name-asian="微軟正黑體" style:font-name-complex="Times New Roman" fo:color="#00387B" style:letter-kerning="false" fo:font-size="17pt" style:font-size-asian="17pt" style:font-size-complex="17pt"/>
    </style:style>
    <style:style style:name="P2"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3"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4"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5" style:parent-style-name="內文" style:family="paragraph">
      <style:paragraph-properties fo:widows="2" fo:orphans="2" style:vertical-align="baseline" fo:margin-top="0.2215in" fo:margin-bottom="0.2215in" fo:background-color="#FFFFFF"/>
    </style:style>
    <style:style style:name="T6"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7" style:parent-style-name="預設段落字型" style:family="text">
      <style:text-properties style:font-name="Times New Roman" style:font-name-asian="微軟正黑體" style:font-name-complex="Times New Roman" fo:font-weight="bold" style:font-weight-asian="bold" fo:color="#3A3A3A" style:letter-kerning="false" fo:font-size="13pt" style:font-size-asian="13pt" style:font-size-complex="13pt"/>
    </style:style>
    <style:style style:name="T8"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9"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10"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11"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P12"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13"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14" style:parent-style-name="內文" style:family="paragraph">
      <style:paragraph-properties fo:widows="2" fo:orphans="2" style:vertical-align="baseline" fo:margin-top="0.2215in" fo:margin-bottom="0.2215in" fo:background-color="#FFFFFF"/>
    </style:style>
    <style:style style:name="T15"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16"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18"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19"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20"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21"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P22" style:parent-style-name="內文" style:family="paragraph">
      <style:paragraph-properties fo:widows="2" fo:orphans="2" style:vertical-align="baseline" fo:margin-top="0.2215in" fo:margin-bottom="0.2215in" fo:margin-left="0.1965in" fo:text-indent="-0.1965in" fo:background-color="#FFFFFF">
        <style:tab-stops/>
      </style:paragraph-properties>
      <style:text-properties style:font-name="Times New Roman" style:font-name-asian="微軟正黑體" style:font-name-complex="Times New Roman" fo:color="#3A3A3A" style:letter-kerning="false" fo:font-size="13pt" style:font-size-asian="13pt" style:font-size-complex="13pt"/>
    </style:style>
    <style:style style:name="P23"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24"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25" style:parent-style-name="內文" style:family="paragraph">
      <style:paragraph-properties fo:widows="2" fo:orphans="2" style:vertical-align="baseline" fo:margin-top="0.2215in" fo:margin-bottom="0.2215in" fo:background-color="#FFFFFF"/>
    </style:style>
    <style:style style:name="T26"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27" style:parent-style-name="預設段落字型" style:family="text">
      <style:text-properties style:font-name="Times New Roman" style:font-name-asian="微軟正黑體" style:font-name-complex="Times New Roman" fo:font-weight="bold" style:font-weight-asian="bold" fo:color="#3A3A3A" style:letter-kerning="false" fo:font-size="13pt" style:font-size-asian="13pt" style:font-size-complex="13pt"/>
    </style:style>
    <style:style style:name="T28"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29"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30"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31"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32"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T33" style:parent-style-name="預設段落字型" style:family="text">
      <style:text-properties style:font-name="Times New Roman" style:font-name-asian="微軟正黑體" style:font-name-complex="Times New Roman" fo:color="#3A3A3A" style:letter-kerning="false" fo:font-size="13pt" style:font-size-asian="13pt" style:font-size-complex="13pt"/>
    </style:style>
    <style:style style:name="P34"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35" style:parent-style-name="內文" style:family="paragraph">
      <style:paragraph-properties fo:widows="2" fo:orphans="2" style:vertical-align="baseline" fo:margin-top="0.2215in" fo:margin-bottom="0.2215in" fo:background-color="#FFFFFF"/>
      <style:text-properties style:font-name="Times New Roman" style:font-name-asian="微軟正黑體" style:font-name-complex="Times New Roman" fo:color="#3A3A3A" style:letter-kerning="false" fo:font-size="13pt" style:font-size-asian="13pt" style:font-size-complex="13pt"/>
    </style:style>
    <style:style style:name="P36" style:parent-style-name="內文" style:family="paragraph">
      <style:paragraph-properties fo:widows="2" fo:orphans="2" fo:break-before="page"/>
    </style:style>
    <style:style style:name="P37" style:parent-style-name="內文" style:master-page-name="MP1" style:family="paragraph">
      <style:paragraph-properties fo:break-before="page" style:snap-to-layout-grid="false" fo:margin-bottom="0.25in" fo:line-height="0.0138in"/>
    </style:style>
    <style:style style:name="P38" style:parent-style-name="內文" style:family="paragraph">
      <style:paragraph-properties style:snap-to-layout-grid="false"/>
      <style:text-properties style:font-name="Times New Roman" style:font-name-asian="標楷體" style:font-name-complex="Times New Roman" fo:font-weight="bold" style:font-weight-asian="bold" fo:color="#548DD4" fo:font-size="14pt" style:font-size-asian="14pt" style:font-size-complex="14pt"/>
    </style:style>
    <style:style style:name="P39" style:parent-style-name="清單段落" style:list-style-name="LFO1" style:family="paragraph">
      <style:paragraph-properties style:snap-to-layout-grid="false" fo:margin-top="0.05in" fo:line-height="0.2222in" fo:margin-left="0.1972in" fo:text-indent="-0.1972in">
        <style:tab-stops/>
      </style:paragraph-properties>
      <style:text-properties style:font-name="Times New Roman" style:font-name-asian="標楷體" style:font-name-complex="Times New Roman" fo:color="#548DD4" style:font-size-complex="12pt"/>
    </style:style>
    <style:style style:name="P40" style:parent-style-name="清單段落" style:list-style-name="LFO1" style:family="paragraph">
      <style:paragraph-properties style:snap-to-layout-grid="false" fo:margin-top="0.05in" fo:line-height="0.2222in" fo:margin-left="0.1972in" fo:text-indent="-0.1972in">
        <style:tab-stops/>
      </style:paragraph-properties>
    </style:style>
    <style:style style:name="T41" style:parent-style-name="預設段落字型" style:family="text">
      <style:text-properties style:font-name="Times New Roman" style:font-name-asian="標楷體" style:font-name-complex="Times New Roman" fo:color="#548DD4" style:font-size-complex="12pt"/>
    </style:style>
    <style:style style:name="P42" style:parent-style-name="清單段落" style:list-style-name="LFO1" style:family="paragraph">
      <style:paragraph-properties style:snap-to-layout-grid="false" fo:margin-top="0.05in" fo:line-height="0.2222in" fo:margin-left="0.1972in" fo:text-indent="-0.1972in">
        <style:tab-stops/>
      </style:paragraph-properties>
    </style:style>
    <style:style style:name="T43" style:parent-style-name="預設段落字型" style:family="text">
      <style:text-properties style:font-name="Times New Roman" style:font-name-asian="標楷體" style:font-name-complex="Times New Roman" fo:color="#548DD4" style:font-size-complex="12pt"/>
    </style:style>
    <style:style style:name="T44" style:parent-style-name="預設段落字型" style:family="text">
      <style:text-properties style:font-name="Times New Roman" style:font-name-asian="標楷體" style:font-name-complex="Times New Roman" fo:color="#548DD4" style:font-size-complex="12pt"/>
    </style:style>
    <style:style style:name="T45" style:parent-style-name="預設段落字型" style:family="text">
      <style:text-properties style:font-name="Times New Roman" style:font-name-asian="標楷體" style:font-name-complex="Times New Roman" fo:color="#548DD4" style:font-size-complex="12pt"/>
    </style:style>
    <style:style style:name="T46" style:parent-style-name="預設段落字型" style:family="text">
      <style:text-properties style:font-name="Times New Roman" style:font-name-asian="標楷體" style:font-name-complex="Times New Roman" fo:color="#548DD4" style:font-size-complex="12pt"/>
    </style:style>
    <style:style style:name="P47" style:parent-style-name="內文" style:family="paragraph">
      <style:paragraph-properties fo:margin-bottom="0.125in" fo:line-height="0.3055in"/>
      <style:text-properties style:font-name="Times New Roman" style:font-name-asian="標楷體" style:font-name-complex="Times New Roman" fo:font-weight="bold" style:font-weight-asian="bold" fo:color="#FF0000" fo:font-size="14pt" style:font-size-asian="14pt" style:font-size-complex="14pt"/>
    </style:style>
    <style:style style:name="P48" style:parent-style-name="內文Web" style:family="paragraph">
      <style:paragraph-properties fo:margin-top="0in" fo:margin-bottom="0in" fo:margin-left="0.6784in" fo:text-indent="-0.5118in">
        <style:tab-stops/>
      </style:paragraph-properties>
      <style:text-properties fo:color="#FF0000"/>
    </style:style>
    <style:style style:name="P49" style:parent-style-name="內文" style:family="paragraph">
      <style:paragraph-properties fo:text-align="center" fo:margin-bottom="0.125in" fo:line-height="0.3055in"/>
      <style:text-properties style:font-name="Times New Roman" style:font-name-asian="標楷體" style:font-name-complex="Times New Roman" fo:font-weight="bold" style:font-weight-asian="bold" fo:color="#000000" fo:font-size="16pt" style:font-size-asian="16pt" style:font-size-complex="16pt"/>
    </style:style>
    <style:style style:name="P50" style:parent-style-name="內文" style:family="paragraph">
      <style:paragraph-properties fo:text-align="center"/>
      <style:text-properties style:font-name="標楷體" style:font-name-asian="標楷體" fo:font-size="16pt" style:font-size-asian="16pt" style:font-size-complex="16pt"/>
    </style:style>
    <style:style style:name="P51" style:parent-style-name="內文" style:family="paragraph">
      <style:text-properties style:font-name="Times New Roman" style:font-name-asian="標楷體" style:font-name-complex="Times New Roman" fo:font-weight="bold" style:font-weight-asian="bold" fo:color="#548DD4" fo:font-size="14pt" style:font-size-asian="14pt" style:font-size-complex="14pt"/>
    </style:style>
    <style:style style:name="P52" style:parent-style-name="清單段落" style:list-style-name="LFO4" style:family="paragraph">
      <style:paragraph-properties style:snap-to-layout-grid="false" fo:margin-left="0.1972in" fo:text-indent="-0.1972in">
        <style:tab-stops/>
      </style:paragraph-properties>
      <style:text-properties style:font-name="Times New Roman" style:font-name-asian="標楷體" style:font-name-complex="Times New Roman" fo:color="#548DD4" style:font-size-complex="12pt"/>
    </style:style>
    <style:style style:name="P53" style:parent-style-name="清單段落" style:list-style-name="LFO4" style:family="paragraph">
      <style:paragraph-properties style:snap-to-layout-grid="false" fo:margin-left="0.1972in" fo:text-indent="-0.1972in">
        <style:tab-stops/>
      </style:paragraph-properties>
      <style:text-properties style:font-name="Times New Roman" style:font-name-asian="標楷體" style:font-name-complex="Times New Roman" fo:color="#548DD4" style:font-size-complex="12pt"/>
    </style:style>
    <style:style style:name="P54" style:parent-style-name="清單段落" style:list-style-name="LFO4" style:family="paragraph">
      <style:paragraph-properties style:snap-to-layout-grid="false" fo:margin-left="0.1972in" fo:text-indent="-0.1972in">
        <style:tab-stops/>
      </style:paragraph-properties>
      <style:text-properties style:font-name="Times New Roman" style:font-name-asian="標楷體" style:font-name-complex="Times New Roman" fo:color="#548DD4" style:font-size-complex="12pt"/>
    </style:style>
    <style:style style:name="P55" style:parent-style-name="清單段落" style:list-style-name="LFO4" style:family="paragraph">
      <style:paragraph-properties style:snap-to-layout-grid="false" fo:margin-left="0.1972in" fo:text-indent="-0.1972in">
        <style:tab-stops/>
      </style:paragraph-properties>
    </style:style>
    <style:style style:name="T56" style:parent-style-name="預設段落字型" style:family="text">
      <style:text-properties style:font-name="Times New Roman" style:font-name-asian="標楷體" style:font-name-complex="Times New Roman" fo:color="#548DD4" style:font-size-complex="12pt"/>
    </style:style>
    <style:style style:name="T57" style:parent-style-name="預設段落字型" style:family="text">
      <style:text-properties style:font-name="Times New Roman" style:font-name-asian="標楷體" style:font-name-complex="Times New Roman" fo:color="#548DD4" fo:font-size="14pt" style:font-size-asian="14pt" style:font-size-complex="14pt"/>
    </style:style>
    <style:style style:name="P58" style:parent-style-name="清單段落" style:family="paragraph">
      <style:text-properties fo:color="#548DD4"/>
    </style:style>
    <style:style style:name="P59" style:parent-style-name="內文Web" style:family="paragraph">
      <style:paragraph-properties fo:text-align="center" fo:margin-top="0in" fo:margin-bottom="0in" fo:line-height="0.3472in"/>
      <style:text-properties style:font-name="Times New Roman" style:font-name-asian="標楷體" style:font-name-complex="Times New Roman" fo:font-weight="bold" style:font-weight-asian="bold" fo:color="#000000" fo:font-size="16pt" style:font-size-asian="16pt" style:font-size-complex="16pt"/>
    </style:style>
    <style:style style:name="P60" style:parent-style-name="內文Web" style:family="paragraph">
      <style:paragraph-properties fo:margin-top="0in" fo:margin-bottom="0in" fo:line-height="0.3472in"/>
    </style:style>
    <style:style style:name="T6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P62" style:parent-style-name="內文" style:family="paragraph">
      <style:paragraph-properties fo:margin-bottom="0.125in" fo:line-height="0.3055in"/>
      <style:text-properties style:font-name="Times New Roman" style:font-name-asian="標楷體" style:font-name-complex="Times New Roman" fo:font-weight="bold" style:font-weight-asian="bold" fo:color="#FF0000" fo:font-size="14pt" style:font-size-asian="14pt" style:font-size-complex="14pt"/>
    </style:style>
    <style:style style:name="P63" style:parent-style-name="內文" style:family="paragraph">
      <style:paragraph-properties style:snap-to-layout-grid="false"/>
      <style:text-properties style:font-name="Times New Roman" style:font-name-asian="標楷體" style:font-name-complex="Times New Roman" fo:font-weight="bold" style:font-weight-asian="bold" fo:color="#548DD4" fo:font-size="14pt" style:font-size-asian="14pt" style:font-size-complex="14pt"/>
    </style:style>
    <style:style style:name="P64" style:parent-style-name="清單段落" style:list-style-name="LFO2" style:family="paragraph">
      <style:paragraph-properties style:snap-to-layout-grid="false" fo:margin-left="0.1972in" fo:text-indent="-0.1972in">
        <style:tab-stops/>
      </style:paragraph-properties>
      <style:text-properties style:font-name="Times New Roman" style:font-name-asian="標楷體" style:font-name-complex="Times New Roman" fo:color="#548DD4" style:font-size-complex="12pt"/>
    </style:style>
    <style:style style:name="P65" style:parent-style-name="清單段落" style:list-style-name="LFO2" style:family="paragraph">
      <style:paragraph-properties style:snap-to-layout-grid="false" fo:margin-left="0.1972in" fo:text-indent="-0.1972in">
        <style:tab-stops/>
      </style:paragraph-properties>
      <style:text-properties style:font-name="Times New Roman" style:font-name-asian="標楷體" style:font-name-complex="Times New Roman" fo:color="#548DD4" style:font-size-complex="12pt"/>
    </style:style>
    <style:style style:name="P66" style:parent-style-name="清單段落" style:list-style-name="LFO2" style:family="paragraph">
      <style:paragraph-properties style:snap-to-layout-grid="false" fo:margin-left="0.1972in" fo:text-indent="-0.1972in">
        <style:tab-stops/>
      </style:paragraph-properties>
      <style:text-properties style:font-name="Times New Roman" style:font-name-asian="標楷體" style:font-name-complex="Times New Roman" fo:color="#548DD4" style:font-size-complex="12pt"/>
    </style:style>
    <style:style style:name="P67" style:parent-style-name="清單段落" style:list-style-name="LFO2" style:family="paragraph">
      <style:paragraph-properties style:snap-to-layout-grid="false" fo:margin-left="0.1972in" fo:text-indent="-0.1972in">
        <style:tab-stops/>
      </style:paragraph-properties>
    </style:style>
    <style:style style:name="T68" style:parent-style-name="預設段落字型" style:family="text">
      <style:text-properties style:font-name="Times New Roman" style:font-name-asian="標楷體" style:font-name-complex="Times New Roman" fo:color="#548DD4" style:font-size-complex="12pt"/>
    </style:style>
    <style:style style:name="P69" style:parent-style-name="內文" style:family="paragraph">
      <style:text-properties style:font-name="Times New Roman" style:font-name-asian="標楷體" style:font-name-complex="Times New Roman" fo:font-weight="bold" style:font-weight-asian="bold" fo:color="#548DD4" fo:font-size="14pt" style:font-size-asian="14pt" style:font-size-complex="14pt"/>
    </style:style>
    <style:style style:name="P70" style:parent-style-name="清單段落" style:list-style-name="LFO3" style:family="paragraph">
      <style:paragraph-properties style:snap-to-layout-grid="false" fo:margin-left="0.1972in" fo:text-indent="-0.1972in">
        <style:tab-stops/>
      </style:paragraph-properties>
    </style:style>
    <style:style style:name="T71" style:parent-style-name="預設段落字型" style:family="text">
      <style:text-properties style:font-name="Times New Roman" style:font-name-asian="標楷體" style:font-name-complex="Times New Roman" fo:color="#548DD4" style:font-size-complex="12pt"/>
    </style:style>
    <style:style style:name="T72" style:parent-style-name="預設段落字型" style:family="text">
      <style:text-properties style:font-name="Times New Roman" style:font-name-asian="標楷體" style:font-name-complex="Times New Roman" fo:color="#548DD4" style:font-size-complex="12pt"/>
    </style:style>
    <style:style style:name="T73" style:parent-style-name="預設段落字型" style:family="text">
      <style:text-properties style:font-name="Times New Roman" style:font-name-asian="標楷體" style:font-name-complex="Times New Roman" fo:color="#548DD4" style:font-size-complex="12pt"/>
    </style:style>
    <style:style style:name="T74" style:parent-style-name="預設段落字型" style:family="text">
      <style:text-properties style:font-name="Times New Roman" style:font-name-asian="標楷體" style:font-name-complex="Times New Roman" fo:color="#548DD4" style:font-size-complex="12pt"/>
    </style:style>
    <style:style style:name="T75" style:parent-style-name="預設段落字型" style:family="text">
      <style:text-properties style:font-name="Times New Roman" style:font-name-asian="標楷體" style:font-name-complex="Times New Roman" fo:color="#548DD4" style:font-size-complex="12pt"/>
    </style:style>
    <style:style style:name="P76" style:parent-style-name="清單段落" style:list-style-name="LFO3" style:family="paragraph">
      <style:paragraph-properties style:snap-to-layout-grid="false" fo:margin-left="0.1972in" fo:text-indent="-0.1972in">
        <style:tab-stops/>
      </style:paragraph-properties>
      <style:text-properties style:font-name="Times New Roman" style:font-name-asian="標楷體" style:font-name-complex="Times New Roman" fo:color="#548DD4" style:font-size-complex="12pt"/>
    </style:style>
    <style:style style:name="P77" style:parent-style-name="內文" style:family="paragraph">
      <style:text-properties fo:color="#548DD4"/>
    </style:style>
    <style:style style:name="P78" style:parent-style-name="內文Web" style:family="paragraph">
      <style:paragraph-properties fo:text-align="center"/>
    </style:style>
    <style:style style:name="T7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82"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family="graphic" style:name="a37">
      <style:graphic-properties fo:wrap-option="wrap" fo:padding-top="0.42in" fo:padding-bottom="1.11182in" fo:padding-left="1.11182in" fo:padding-right="0.42in" draw:textarea-vertical-align="middle" draw:textarea-horizontal-align="center" draw:fill="solid" draw:fill-color="#e6b9b8" draw:opacity="100%" draw:stroke="solid" svg:stroke-width="0.02778in" svg:stroke-color="#ffffff" svg:stroke-opacity="100%" draw:auto-grow-width="false" draw:auto-grow-height="false"/>
      <style:paragraph-properties style:font-independent-line-spacing="false" style:writing-mode="lr-tb"/>
    </style:style>
    <style:style style:family="graphic" style:name="a38">
      <style:graphic-properties draw:fill="none" draw:stroke="solid" svg:stroke-width="0.02778in" svg:stroke-color="#ffffff" svg:stroke-opacity="100%"/>
    </style:style>
    <style:style style:family="graphic" style:name="a39">
      <style:graphic-properties draw:fill="none" draw:stroke="solid" svg:stroke-width="0.02778in" svg:stroke-color="#ffffff" svg:stroke-opacity="100%"/>
    </style:style>
    <style:style style:family="graphic" style:name="a21">
      <style:graphic-properties fo:wrap-option="wrap" fo:padding-top="0.12423in" fo:padding-bottom="0.82672in" fo:padding-left="1.59998in" fo:padding-right="0.12423in" draw:textarea-vertical-align="top" draw:textarea-horizontal-align="left" draw:fill="solid" draw:fill-color="#ffffff" draw:opacity="90%" draw:stroke="solid" svg:stroke-width="0.02778in" svg:stroke-color="#b9cde5" svg:stroke-opacity="100%" draw:auto-grow-width="false" draw:auto-grow-height="false"/>
      <style:paragraph-properties style:font-independent-line-spacing="false" style:writing-mode="lr-tb"/>
    </style:style>
    <style:style style:family="text" style:name="a22">
      <style:text-properties fo:font-variant="normal" fo:text-transform="none" fo:color="#0033cc"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12507in" fo:padding-bottom="0.83717in" fo:padding-left="0.12507in" fo:padding-right="1.54475in" draw:textarea-vertical-align="top" draw:textarea-horizontal-align="left" draw:fill="solid" draw:fill-color="#ffffff" draw:opacity="90%" draw:stroke="solid" svg:stroke-width="0.02778in" svg:stroke-color="#f2dcdb" svg:stroke-opacity="100%" draw:auto-grow-width="false" draw:auto-grow-height="false"/>
      <style:paragraph-properties style:font-independent-line-spacing="fals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1.11182in" fo:padding-bottom="0.42in" fo:padding-left="1.11182in" fo:padding-right="0.42in" draw:textarea-vertical-align="middle" draw:textarea-horizontal-align="center" draw:fill="solid" draw:fill-color="#f2dcdb" draw:opacity="100%" draw:stroke="solid" svg:stroke-width="0.02778in" svg:stroke-color="#ffffff" svg:stroke-opacity="100%" draw:auto-grow-width="false" draw:auto-grow-height="false"/>
      <style:paragraph-properties style:font-independent-line-spacing="fals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2.43056in" fo:margin-left="0.3125in" fo:margin-right="0in" fo:text-indent="-0.3125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1.03147in" fo:padding-bottom="0.32844in" fo:padding-left="1.73381in" fo:padding-right="0.32844in" draw:textarea-vertical-align="top" draw:textarea-horizontal-align="left" draw:fill="solid" draw:fill-color="#ffffff" draw:opacity="90%" draw:stroke="solid" svg:stroke-width="0.02778in" svg:stroke-color="#d99694" svg:stroke-opacity="100%" draw:auto-grow-width="false" draw:auto-grow-height="false"/>
      <style:paragraph-properties style:font-independent-line-spacing="false" style:writing-mode="lr-tb"/>
    </style:style>
    <style:style style:family="text" style:name="a14">
      <style:text-properties fo:font-variant="normal" fo:text-transform="none" fo:color="#0033cc"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83543in" fo:padding-bottom="0.12876in" fo:padding-left="0.12876in" fo:padding-right="1.5088in" draw:textarea-vertical-align="top" draw:textarea-horizontal-align="left" draw:fill="none" draw:stroke="solid" svg:stroke-width="0.02778in" svg:stroke-color="#e6b9b8"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solid" draw:fill-color="#b3a2c7" draw:opacity="100%" draw:stroke="solid" svg:stroke-width="0.10417in" svg:stroke-color="#ffffff" svg:stroke-opacity="100%" style:horizontal-rel="paragraph" style:vertical-rel="paragraph" style:horizontal-pos="from-left" style:vertical-pos="from-top"/>
    </style:style>
    <style:style style:family="graphic" style:name="a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none"/>
    </style:style>
    <style:style style:family="paragraph" style:name="a30">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1.11182in" fo:padding-bottom="0.42in" fo:padding-left="0.42in" fo:padding-right="1.11182in" draw:textarea-vertical-align="middle" draw:textarea-horizontal-align="center" draw:fill="solid" draw:fill-color="#b9cde5" draw:opacity="100%" draw:stroke="solid" svg:stroke-width="0.02778in" svg:stroke-color="#ffffff" svg:stroke-opacity="100%" draw:auto-grow-width="false" draw:auto-grow-height="false"/>
      <style:paragraph-properties style:font-independent-line-spacing="fals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42in" fo:padding-bottom="1.11182in" fo:padding-left="0.42in" fo:padding-right="1.11182in" draw:textarea-vertical-align="middle" draw:textarea-horizontal-align="center" draw:fill="solid" draw:fill-color="#d99694" draw:opacity="100%" draw:stroke="solid" svg:stroke-width="0.02778in" svg:stroke-color="#ffffff" svg:stroke-opacity="100%"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2">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Income Distribution Improvement Program</text:p>
      <text:p text:style-name="P2">I. Background</text:p>
      <text:p text:style-name="P3">        With the recent development of globalization, technological change, the knowledge economy, and the division of labor, the widening of the income gap has become an important issue faced by many countries, and caused widespread public concern in Taiwan. Taiwan's income inequality has slowly risen since 1980, and when the global financial crisis hit in 2009, the household income quintile share ratio suddenly experienced a huge jump. On August 26, 2010, the Executive Yuan set up<text:s/>the Executive Yuan Income Distribution Improvement Task Force and promoted the Income Distribution Improvement Program in response to tackle the income inequality in Taiwan since 2011.</text:p>
      <text:p text:style-name="P4">II. Strategic Policy Initiatives</text:p>
      <text:p text:style-name="P5"><text:span text:style-name="T6">        Generally, the industrial policy of sustaining economic growth is also the main part for improving the income distribution. Considering that since the government has continued promoting related policies and regularly monitoring the implementation of results, the industrial policy is not included in this program. In response to future policy priorities and important effects, we propose the program</text:span><text:span text:style-name="T7"><text:s/></text:span><text:span text:style-name="T8">into four major strategy-oriented: social welfare,<text:s/></text:span><text:span text:style-name="T9">education &amp;</text:span><text:span text:style-name="T10"><text:s/></text:span><text:span text:style-name="T11">employment, wages, and taxation. These four strategies are represented in the diagram below.</text:span></text:p>
      <text:p text:style-name="P12">III. Program Goals</text:p>
      <text:p text:style-name="P13">(1) Supporting the Economically Disadvantaged, Raising Family Income</text:p>
      <text:p text:style-name="P14"><text:span text:style-name="T15">        This program will continue to promote social welfare measures and increase resource allocations to support the economically disadvantaged groups<text:s/></text:span><text:span text:style-name="T16">,</text:span><text:span text:style-name="T17"><text:s/></text:span><text:span text:style-name="T18">provide a basic living standard guarantee for them</text:span><text:span text:style-name="T19"><text:s/>and<text:s/></text:span><text:span text:style-name="T20">assist them to achieve independence</text:span><text:span text:style-name="T21">. At the same time by promoting the development of social enterprises and employment promotion measures, it will actively foster employment among the disadvantaged and thereby increase income stability.</text:span></text:p>
      <text:p text:style-name="P22">(2)<text:s/>Implementing Educational Equity, Strengthening<text:s/>Employability, Promoting Wage Growth.</text:p>
      <text:soft-page-break/>
      <text:p text:style-name="P23">     This program<text:s/>will strengthen the educational assistance<text:s/>of rural students or disadvantaged students<text:s/>to<text:s/>implement<text:s/>educational<text:s/>equity.<text:s/>At the same time,<text:s/>to promote the overall growth of employment and wages, this program will help increase worker employability in line with industry demands. In addition, it will encourage corporates to fulfill<text:s/>their social responsibilities,<text:s/>review the basic wage system, and<text:s/>increase the bargaining power of labor, thus stimulating a rise in wage standards and a continued increase in income.</text:p>
      <text:p text:style-name="P24">(3) Increasing Fair Taxation, Reducing Income Inequality</text:p>
      <text:p text:style-name="P25"><text:span text:style-name="T26">        At the same time that incomes are raised, it is necessary to increase the fairness of the tax burden to achieve a reduction in income inequality. This program will actively</text:span><text:span text:style-name="T27">　</text:span><text:span text:style-name="T28">rationalize the tax burden on land and house,<text:s/></text:span><text:span text:style-name="T29">ensure t</text:span><text:span text:style-name="T30">he expense that taxpayers pay for maintaining their basic living not be taxed</text:span><text:span text:style-name="T31"><text:s/></text:span><text:span text:style-name="T32">as well as implement the high-consumption tax to prompt high-income earners to pay back society through taxation and balance the tax burden between entrepreneurs and wage earners in order to promote the redistributive effect of the tax system.</text:span><text:span text:style-name="T33"><text:s/></text:span></text:p>
      <text:p text:style-name="P34">IV. Promotion and Review of the Program  </text:p>
      <text:p text:style-name="P35">        This program has been promoted by various ministries respectively, coupled by scheduled review and evaluation of annual performance by the Executive Yuan Distribution Improvement Task force, so as to help tackling income inequality.</text:p>
      <text:p text:style-name="P36"/>
      <text:soft-page-break/>
      <text:p text:style-name="P37"><draw:frame draw:z-index="251662336" draw:id="id0" draw:style-name="a0" draw:name="文字方塊 23" text:anchor-type="paragraph" svg:x="-0.15278in" svg:y="3.53403in" svg:width="3.66667in" svg:height="2.5in" style:rel-width="scale" style:rel-height="scale"><draw:text-box><text:p text:style-name="P38">Reforming Taxation, Improving Transfers Between Households and Government</text:p><text:list text:style-name="LFO1" text:continue-numbering="true"><text:list-item><text:p text:style-name="P39">Rationalizing<text:s/>the tax burden on land and house</text:p></text:list-item><text:list-item><text:p text:style-name="P40"><text:span text:style-name="T41">Implementing a high-consumption tax</text:span></text:p></text:list-item><text:list-item><text:p text:style-name="P42"><text:span text:style-name="T43">E</text:span><text:span text:style-name="T44">nsur</text:span><text:span text:style-name="T45">ing</text:span><text:span text:style-name="T46"><text:s/>the expense that taxpayers pay for maintaining their basic living not be taxed</text:span></text:p></text:list-item></text:list></draw:text-box><svg:title/><svg:desc/></draw:frame><draw:frame draw:z-index="251666432" draw:id="id1" draw:style-name="a1" draw:name="文字方塊 19" text:anchor-type="paragraph" svg:x="3.12325in" svg:y="3.82917in" svg:width="1.04792in" svg:height="0.6in" style:rel-width="scale" style:rel-height="scale"><draw:text-box><text:p text:style-name="P47">Taxation</text:p><text:p text:style-name="P48"/></draw:text-box><svg:title/><svg:desc/></draw:frame><draw:frame draw:z-index="251660288" draw:id="id2" draw:style-name="a2" draw:name="文字方塊 25" text:anchor-type="paragraph" svg:x="0.0087in" svg:y="-0.44792in" svg:width="9.70417in" svg:height="0.54653in" style:rel-width="scale" style:rel-height="scale"><draw:text-box><text:p text:style-name="P49">Improving Income Distribution Four Major Strategic Initiatives(2018-2020)</text:p><text:p text:style-name="P50"/></draw:text-box><svg:title/><svg:desc/></draw:frame><draw:frame draw:z-index="251671552" draw:id="id3" draw:style-name="a3" draw:name="文字方塊 14" text:anchor-type="paragraph" svg:x="6.76597in" svg:y="3.46356in" svg:width="3.21042in" svg:height="2.84931in" style:rel-width="scale" style:rel-height="scale"><draw:text-box><text:p text:style-name="P51">Increasing Employability and Job Opportunities</text:p><text:list text:style-name="LFO4" text:continue-numbering="true"><text:list-item><text:p text:style-name="P52">Strengthening<text:s/>the<text:s/>educational assistance<text:s/>of rural students or disadvantaged students</text:p></text:list-item><text:list-item><text:p text:style-name="P53">Promoting the development of social enterprises</text:p></text:list-item><text:list-item><text:p text:style-name="P54">Increasing worker employability</text:p></text:list-item><text:list-item><text:p text:style-name="P55"><text:span text:style-name="T56">Assisting in employment for economically disadvantaged and people living in disadvantaged indigenous areas and rural<text:s/></text:span><text:span text:style-name="T57">villages</text:span></text:p></text:list-item></text:list><text:p text:style-name="P58"/></draw:text-box><svg:title/><svg:desc/></draw:frame><draw:frame draw:z-index="251670528" draw:id="id4" draw:style-name="a4" draw:name="文字方塊 15" text:anchor-type="paragraph" svg:x="3.81908in" svg:y="2.48333in" svg:width="2.15069in" svg:height="1.34583in" style:rel-width="scale" style:rel-height="scale"><draw:text-box><text:p text:style-name="P59">Improving</text:p><text:p text:style-name="P60"><text:span text:style-name="T61">Income Distribution</text:span></text:p></draw:text-box><svg:title/><svg:desc/></draw:frame><draw:frame draw:z-index="251664384" draw:id="id5" draw:style-name="a5" draw:name="文字方塊 21" text:anchor-type="paragraph" svg:x="3.12947in" svg:y="1.76667in" svg:width="1.19167in" svg:height="0.6in" style:rel-width="scale" style:rel-height="scale"><draw:text-box><text:p text:style-name="P62">Wages</text:p></draw:text-box><svg:title/><svg:desc/></draw:frame><draw:frame draw:z-index="251667456" draw:id="id6" draw:style-name="a6" draw:name="文字方塊 18" text:anchor-type="paragraph" svg:x="-0.10625in" svg:y="0.18194in" svg:width="3.33681in" svg:height="2.56319in" style:rel-width="scale" style:rel-height="scale"><draw:text-box><text:p text:style-name="P63">Sharing in Economic Gains, Raising Income Levels</text:p><text:list text:style-name="LFO2" text:continue-numbering="true"><text:list-item><text:p text:style-name="P64">Encouraging corporate social responsibility, share profits with employees</text:p></text:list-item><text:list-item><text:p text:style-name="P65">Reviewing the basic wage system and planning the legal system of minimum wages<text:s/></text:p></text:list-item><text:list-item><text:p text:style-name="P66">Increasing labor's bargaining power</text:p></text:list-item><text:list-item><text:p text:style-name="P67"><text:span text:style-name="T68">Promoting the warning indicators and control mechanism for the number of <text:s/>foreign labors</text:span></text:p></text:list-item></text:list></draw:text-box><svg:title/><svg:desc/></draw:frame><draw:frame draw:z-index="251668480" draw:id="id7" draw:style-name="a7" draw:name="文字方塊 17" text:anchor-type="paragraph" svg:x="6.48681in" svg:y="0.18472in" svg:width="3.29514in" svg:height="2.18125in" style:rel-width="scale" style:rel-height="scale"><draw:text-box><text:p text:style-name="P69">Increasing economic support for the Disadvantaged, Providing a Basic Living Standard Guarantee</text:p><text:list text:style-name="LFO3" text:continue-numbering="true"><text:list-item><text:p text:style-name="P70"><text:span text:style-name="T71">Increasing economic support for the disadvantaged</text:span><text:span text:style-name="T72"><text:s/></text:span><text:span text:style-name="T73">and assist</text:span><text:span text:style-name="T74">ing</text:span><text:span text:style-name="T75"><text:s/>them to achieve independence</text:span></text:p></text:list-item><text:list-item><text:p text:style-name="P76">Lessening the burden for child rearing for economically disadvantaged families</text:p></text:list-item></text:list><text:p text:style-name="P77"/></draw:text-box><svg:title/><svg:desc/></draw:frame><draw:frame draw:z-index="251665408" draw:id="id8" draw:style-name="a8" draw:name="文字方塊 20" text:anchor-type="paragraph" svg:x="5.25208in" svg:y="3.87814in" svg:width="1.61597in" svg:height="0.55139in" style:rel-width="scale" style:rel-height="scale"><draw:text-box><text:p text:style-name="P78"><text:span text:style-name="T79">Education &amp;</text:span><text:span text:style-name="T80"><text:s/></text:span><text:span text:style-name="T81">Employment</text:span></text:p></draw:text-box><svg:title/><svg:desc/></draw:frame><draw:g draw:z-index="251659263" draw:name="資料庫圖表 24" draw:id="id20" draw:style-name="a40" text:anchor-type="paragraph"><svg:title/><svg:desc/><draw:custom-shape svg:x="-0.21944in" svg:y="0.31458in" svg:width="10.1in" svg:height="5.46042in" draw:id="id9" draw:style-name="a9"><svg:title/><svg:desc/><draw:enhanced-geometry draw:type="non-primitive" svg:viewBox="0 0 21600 21600" draw:enhanced-path="M 0 0 L 21600 0 21600 21600 0 21600 Z N"/></draw:custom-shape><draw:custom-shape svg:x="5.19598in" svg:y="3.3173in" svg:width="4.68458in" svg:height="2.81212in" draw:id="id10" draw:style-name="a13"><svg:title/><svg:desc/><text:list text:style-name="a12"><text:list-item><text:list text:style-name="a12"><text:list-item><text:p text:style-name="a11" text:class-names="" text:cond-style-name=""><text:span text:style-name="a10" text:class-names=""/></text:p></text:list-item></text:list></text:list-item></text:list><draw:enhanced-geometry draw:type="non-primitive" svg:viewBox="0 0 4283577 2571402" draw:enhanced-path="M 0 257140 C 0 115125 115125 0 257140 0 L 4026437 0 C 4168452 0 4283577 115125 4283577 257140 L 4283577 2314262 C 4283577 2456277 4168452 2571402 4026437 2571402 L 257140 2571402 C 115125 2571402 0 2456277 0 2314262 L 0 25714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3577"/><draw:equation draw:name="f7" draw:formula="?f4 / 2571402"/><draw:equation draw:name="f8" draw:formula="0 * ?f5 / 4283577"/><draw:equation draw:name="f9" draw:formula="257140 * ?f4 / 2571402"/><draw:equation draw:name="f10" draw:formula="257140 * ?f5 / 4283577"/><draw:equation draw:name="f11" draw:formula="0 * ?f4 / 2571402"/><draw:equation draw:name="f12" draw:formula="4026437 * ?f5 / 4283577"/><draw:equation draw:name="f13" draw:formula="4283577 * ?f5 / 4283577"/><draw:equation draw:name="f14" draw:formula="2314262 * ?f4 / 2571402"/><draw:equation draw:name="f15" draw:formula="2571402 * ?f4 / 257140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1944in" svg:y="3.40233in" svg:width="4.60015in" svg:height="2.8267in" draw:id="id11" draw:style-name="a17"><svg:title/><svg:desc/><text:list text:style-name="a16"><text:list-item><text:list text:style-name="a16"><text:list-item><text:p text:style-name="a15" text:class-names="" text:cond-style-name=""><text:span text:style-name="a14" text:class-names=""/></text:p></text:list-item></text:list></text:list-item></text:list><draw:enhanced-geometry draw:type="non-primitive" svg:viewBox="0 0 4206377 2584730" draw:enhanced-path="M 0 258473 C 0 115722 115722 0 258473 0 L 3947904 0 C 4090655 0 4206377 115722 4206377 258473 L 4206377 2326257 C 4206377 2469008 4090655 2584730 3947904 2584730 L 258473 2584730 C 115722 2584730 0 2469008 0 2326257 L 0 25847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6377"/><draw:equation draw:name="f7" draw:formula="?f4 / 2584730"/><draw:equation draw:name="f8" draw:formula="0 * ?f5 / 4206377"/><draw:equation draw:name="f9" draw:formula="258473 * ?f4 / 2584730"/><draw:equation draw:name="f10" draw:formula="258473 * ?f5 / 4206377"/><draw:equation draw:name="f11" draw:formula="0 * ?f4 / 2584730"/><draw:equation draw:name="f12" draw:formula="3947904 * ?f5 / 4206377"/><draw:equation draw:name="f13" draw:formula="4206377 * ?f5 / 4206377"/><draw:equation draw:name="f14" draw:formula="2326257 * ?f4 / 2584730"/><draw:equation draw:name="f15" draw:formula="2584730 * ?f4 / 258473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6137in" svg:y="0.04772in" svg:width="4.91918in" svg:height="2.80997in" draw:id="id12" draw:style-name="a21"><svg:title/><svg:desc/><text:list text:style-name="a20"><text:list-item><text:list text:style-name="a20"><text:list-item><text:p text:style-name="a19" text:class-names="" text:cond-style-name=""><text:span text:style-name="a18" text:class-names=""/></text:p></text:list-item></text:list></text:list-item></text:list><draw:enhanced-geometry draw:type="non-primitive" svg:viewBox="0 0 4498101 2569439" draw:enhanced-path="M 0 256944 C 0 115038 115038 0 256944 0 L 4241157 0 C 4383063 0 4498101 115038 4498101 256944 L 4498101 2312495 C 4498101 2454401 4383063 2569439 4241157 2569439 L 256944 2569439 C 115038 2569439 0 2454401 0 2312495 L 0 2569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8101"/><draw:equation draw:name="f7" draw:formula="?f4 / 2569439"/><draw:equation draw:name="f8" draw:formula="0 * ?f5 / 4498101"/><draw:equation draw:name="f9" draw:formula="256944 * ?f4 / 2569439"/><draw:equation draw:name="f10" draw:formula="256944 * ?f5 / 4498101"/><draw:equation draw:name="f11" draw:formula="0 * ?f4 / 2569439"/><draw:equation draw:name="f12" draw:formula="4241157 * ?f5 / 4498101"/><draw:equation draw:name="f13" draw:formula="4498101 * ?f5 / 4498101"/><draw:equation draw:name="f14" draw:formula="2312495 * ?f4 / 2569439"/><draw:equation draw:name="f15" draw:formula="2569439 * ?f4 / 256943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21944in" svg:y="0.05067in" svg:width="4.73227in" svg:height="2.84841in" draw:id="id13" draw:style-name="a25"><svg:title/><svg:desc/><text:list text:style-name="a24"><text:list-item><text:list text:style-name="a24"><text:list-item><text:p text:style-name="a23" text:class-names="" text:cond-style-name=""><text:span text:style-name="a22" text:class-names=""/></text:p></text:list-item></text:list></text:list-item></text:list><draw:enhanced-geometry draw:type="non-primitive" svg:viewBox="0 0 4327192 2604587" draw:enhanced-path="M 0 260459 C 0 116611 116611 0 260459 0 L 4066733 0 C 4210581 0 4327192 116611 4327192 260459 L 4327192 2344128 C 4327192 2487976 4210581 2604587 4066733 2604587 L 260459 2604587 C 116611 2604587 0 2487976 0 2344128 L 0 26045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27192"/><draw:equation draw:name="f7" draw:formula="?f4 / 2604587"/><draw:equation draw:name="f8" draw:formula="0 * ?f5 / 4327192"/><draw:equation draw:name="f9" draw:formula="260459 * ?f4 / 2604587"/><draw:equation draw:name="f10" draw:formula="260459 * ?f5 / 4327192"/><draw:equation draw:name="f11" draw:formula="0 * ?f4 / 2604587"/><draw:equation draw:name="f12" draw:formula="4066733 * ?f5 / 4327192"/><draw:equation draw:name="f13" draw:formula="4327192 * ?f5 / 4327192"/><draw:equation draw:name="f14" draw:formula="2344128 * ?f4 / 2604587"/><draw:equation draw:name="f15" draw:formula="2604587 * ?f4 / 26045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1399in" svg:y="0.62823in" svg:width="2.36201in" svg:height="2.36201in" draw:id="id14" draw:style-name="a28"><svg:title/><svg:desc/><text:p text:style-name="a27" text:class-names="" text:cond-style-name=""><text:span text:style-name="a26" text:class-names=""/></text:p><draw:enhanced-geometry draw:type="non-primitive" svg:viewBox="0 0 2159821 2159821" draw:enhanced-path="M 0 2159821 C 0 966985 966985 0 2159821 0 L 2159821 2159821 0 2159821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821"/><draw:equation draw:name="f7" draw:formula="?f4 / 2159821"/><draw:equation draw:name="f8" draw:formula="0 * ?f5 / 2159821"/><draw:equation draw:name="f9" draw:formula="2159821 * ?f4 / 2159821"/><draw:equation draw:name="f10" draw:formula="2159821 * ?f5 / 2159821"/><draw:equation draw:name="f11" draw:formula="0 * ?f4 / 21598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851in" svg:y="0.62823in" svg:width="2.36201in" svg:height="2.36201in" draw:id="id15" draw:style-name="a31"><svg:title/><svg:desc/><text:p text:style-name="a30" text:class-names="" text:cond-style-name=""><text:span text:style-name="a29" text:class-names=""/></text:p><draw:enhanced-geometry draw:type="non-primitive" svg:viewBox="0 0 2159821 2159821" draw:enhanced-path="M 0 0 C 1192836 0 2159821 966985 2159821 2159821 L 0 2159821 0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821"/><draw:equation draw:name="f7" draw:formula="?f4 / 2159821"/><draw:equation draw:name="f8" draw:formula="0 * ?f5 / 2159821"/><draw:equation draw:name="f9" draw:formula="2159821 * ?f4 / 2159821"/><draw:equation draw:name="f10" draw:formula="2159821 * ?f5 / 2159821"/><draw:equation draw:name="f11" draw:formula="0 * ?f4 / 21598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851in" svg:y="3.09934in" svg:width="2.36201in" svg:height="2.36201in" draw:id="id16" draw:style-name="a34"><svg:title/><svg:desc/><text:p text:style-name="a33" text:class-names="" text:cond-style-name=""><text:span text:style-name="a32" text:class-names=""/></text:p><draw:enhanced-geometry draw:type="non-primitive" svg:viewBox="0 0 2159821 2159821" draw:enhanced-path="M 2159821 0 C 2159821 1192836 1192836 2159821 0 2159821 L 0 0 2159821 0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821"/><draw:equation draw:name="f7" draw:formula="?f4 / 2159821"/><draw:equation draw:name="f8" draw:formula="0 * ?f5 / 2159821"/><draw:equation draw:name="f9" draw:formula="2159821 * ?f4 / 2159821"/><draw:equation draw:name="f10" draw:formula="2159821 * ?f5 / 2159821"/><draw:equation draw:name="f11" draw:formula="0 * ?f4 / 21598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1399in" svg:y="3.09934in" svg:width="2.36201in" svg:height="2.36201in" draw:id="id17" draw:style-name="a37"><svg:title/><svg:desc/><text:p text:style-name="a36" text:class-names="" text:cond-style-name=""><text:span text:style-name="a35" text:class-names=""/></text:p><draw:enhanced-geometry draw:type="non-primitive" svg:viewBox="0 0 2159821 2159821" draw:enhanced-path="M 2159821 2159821 C 966985 2159821 0 1192836 0 0 L 2159821 0 2159821 2159821 Z N" draw:text-areas="?f16 ?f18 ?f17 ?f19" draw:glue-points="?f12 ?f13 ?f14 ?f15 ?f14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821"/><draw:equation draw:name="f7" draw:formula="?f4 / 2159821"/><draw:equation draw:name="f8" draw:formula="0 * ?f5 / 2159821"/><draw:equation draw:name="f9" draw:formula="2159821 * ?f4 / 2159821"/><draw:equation draw:name="f10" draw:formula="2159821 * ?f5 / 2159821"/><draw:equation draw:name="f11" draw:formula="0 * ?f4 / 215982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14955in" svg:y="2.06513in" svg:width="0.81552in" svg:height="0.70915in" draw:id="id18" draw:style-name="a38"><svg:title/><svg:desc/><draw:enhanced-geometry draw:type="non-primitive" svg:viewBox="0 0 745712 648445" draw:enhanced-path="M 40528 324223 A ?f89 ?f90 ?f91 ?f92 40528 324223 ?f86 ?f88  W ?f93 ?f94 ?f95 ?f96 40528 324223 ?f86 ?f88 L 723511 231189 664656 324222 561400 231189 596081 231189 A ?f136 ?f137 ?f138 ?f139 596081 231189 ?f133 ?f135  W ?f140 ?f141 ?f142 ?f143 596081 231189 ?f133 ?f135 Z N" draw:text-areas="?f46 ?f48 ?f47 ?f49" draw:glue-points="?f39 ?f40 ?f41 ?f42 ?f43 ?f44 ?f45 ?f42"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745712"/><draw:equation draw:name="f11" draw:formula="?f6 / 648445"/><draw:equation draw:name="f12" draw:formula="664656 - 372856"/><draw:equation draw:name="f13" draw:formula="324222 - 32422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40528 - 372856"/><draw:equation draw:name="f20" draw:formula="324223 - 324222"/><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686806 - 372856"/><draw:equation draw:name="f27" draw:formula="231189 - 324222"/><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61400 - 372856"/><draw:equation draw:name="f34" draw:formula="sqrt(?f33 * ?f33 + ?f27 * ?f27 + 0 * 0)"/><draw:equation draw:name="f35" draw:formula="atan2(?f33, ?f27)"/><draw:equation draw:name="f36" draw:formula="?f35 + ?f1"/><draw:equation draw:name="f37" draw:formula="?f36 * ?f9 / ?f0"/><draw:equation draw:name="f38" draw:formula="0 - ?f37"/><draw:equation draw:name="f39" draw:formula="81056 / ?f10"/><draw:equation draw:name="f40" draw:formula="324223 / ?f11"/><draw:equation draw:name="f41" draw:formula="723511 / ?f10"/><draw:equation draw:name="f42" draw:formula="231189 / ?f11"/><draw:equation draw:name="f43" draw:formula="664656 / ?f10"/><draw:equation draw:name="f44" draw:formula="324222 / ?f11"/><draw:equation draw:name="f45" draw:formula="561400 / ?f10"/><draw:equation draw:name="f46" draw:formula="137864 / ?f10"/><draw:equation draw:name="f47" draw:formula="607848 / ?f10"/><draw:equation draw:name="f48" draw:formula="123620 / ?f11"/><draw:equation draw:name="f49" draw:formula="524825 / ?f11"/><draw:equation draw:name="f50" draw:formula="21550000 - 9809621"/><draw:equation draw:name="f51" draw:formula="if(?f50, 9809621, 21550000)"/><draw:equation draw:name="f52" draw:formula="-21550000 - ?f51"/><draw:equation draw:name="f53" draw:formula="if(?f52, -21550000, ?f51)"/><draw:equation draw:name="f54" draw:formula="10800000 + ?f53"/><draw:equation draw:name="f55" draw:formula="10800000 + ?f1"/><draw:equation draw:name="f56" draw:formula="?f55 * ?f8 / ?f0"/><draw:equation draw:name="f57" draw:formula="0 - ?f56"/><draw:equation draw:name="f58" draw:formula="cos(?f57)"/><draw:equation draw:name="f59" draw:formula="0 - ?f58"/><draw:equation draw:name="f60" draw:formula="?f59 * 332328"/><draw:equation draw:name="f61" draw:formula="sin(?f57)"/><draw:equation draw:name="f62" draw:formula="0 - ?f61"/><draw:equation draw:name="f63" draw:formula="?f62 * 283695"/><draw:equation draw:name="f64" draw:formula="sqrt(?f60 * ?f60 + ?f63 * ?f63 + 0 * 0)"/><draw:equation draw:name="f65" draw:formula="332328 * 283695 / ?f64"/><draw:equation draw:name="f66" draw:formula="?f62 * ?f65"/><draw:equation draw:name="f67" draw:formula="40528 - ?f66"/><draw:equation draw:name="f68" draw:formula="?f59 * ?f65"/><draw:equation draw:name="f69" draw:formula="324223 - ?f68"/><draw:equation draw:name="f70" draw:formula="?f67 - 332328"/><draw:equation draw:name="f71" draw:formula="?f69 - 283695"/><draw:equation draw:name="f72" draw:formula="?f67 + 332328"/><draw:equation draw:name="f73" draw:formula="?f69 + 283695"/><draw:equation draw:name="f74" draw:formula="?f54 + ?f1"/><draw:equation draw:name="f75" draw:formula="?f74 * ?f8 / ?f0"/><draw:equation draw:name="f76" draw:formula="0 - ?f75"/><draw:equation draw:name="f77" draw:formula="cos(?f76)"/><draw:equation draw:name="f78" draw:formula="0 - ?f77"/><draw:equation draw:name="f79" draw:formula="?f78 * 332328"/><draw:equation draw:name="f80" draw:formula="sin(?f76)"/><draw:equation draw:name="f81" draw:formula="0 - ?f80"/><draw:equation draw:name="f82" draw:formula="?f81 * 283695"/><draw:equation draw:name="f83" draw:formula="sqrt(?f79 * ?f79 + ?f82 * ?f82 + 0 * 0)"/><draw:equation draw:name="f84" draw:formula="332328 * 283695 / ?f83"/><draw:equation draw:name="f85" draw:formula="?f81 * ?f84"/><draw:equation draw:name="f86" draw:formula="?f67 + ?f85"/><draw:equation draw:name="f87" draw:formula="?f78 * ?f84"/><draw:equation draw:name="f88" draw:formula="?f69 + ?f87"/><draw:equation draw:name="f89" draw:formula="if(?f53, 40528, ?f70)"/><draw:equation draw:name="f90" draw:formula="if(?f53, 324223, ?f71)"/><draw:equation draw:name="f91" draw:formula="if(?f53, 40528, ?f72)"/><draw:equation draw:name="f92" draw:formula="if(?f53, 324223, ?f73)"/><draw:equation draw:name="f93" draw:formula="if(?f53, ?f70, ?f86)"/><draw:equation draw:name="f94" draw:formula="if(?f53, ?f71, ?f88)"/><draw:equation draw:name="f95" draw:formula="if(?f53, ?f72, ?f86)"/><draw:equation draw:name="f96" draw:formula="if(?f53, ?f73, ?f88)"/><draw:equation draw:name="f97" draw:formula="21550000 - -9442500"/><draw:equation draw:name="f98" draw:formula="if(?f97, -9442500, 21550000)"/><draw:equation draw:name="f99" draw:formula="-21550000 - ?f98"/><draw:equation draw:name="f100" draw:formula="if(?f99, -21550000, ?f98)"/><draw:equation draw:name="f101" draw:formula="20242500 + ?f100"/><draw:equation draw:name="f102" draw:formula="20242500 + ?f1"/><draw:equation draw:name="f103" draw:formula="?f102 * ?f8 / ?f0"/><draw:equation draw:name="f104" draw:formula="0 - ?f103"/><draw:equation draw:name="f105" draw:formula="cos(?f104)"/><draw:equation draw:name="f106" draw:formula="0 - ?f105"/><draw:equation draw:name="f107" draw:formula="?f106 * 251273"/><draw:equation draw:name="f108" draw:formula="sin(?f104)"/><draw:equation draw:name="f109" draw:formula="0 - ?f108"/><draw:equation draw:name="f110" draw:formula="?f109 * 202639"/><draw:equation draw:name="f111" draw:formula="sqrt(?f107 * ?f107 + ?f110 * ?f110 + 0 * 0)"/><draw:equation draw:name="f112" draw:formula="251273 * 202639 / ?f111"/><draw:equation draw:name="f113" draw:formula="?f109 * ?f112"/><draw:equation draw:name="f114" draw:formula="596081 - ?f113"/><draw:equation draw:name="f115" draw:formula="?f106 * ?f112"/><draw:equation draw:name="f116" draw:formula="231189 - ?f115"/><draw:equation draw:name="f117" draw:formula="?f114 - 251273"/><draw:equation draw:name="f118" draw:formula="?f116 - 202639"/><draw:equation draw:name="f119" draw:formula="?f114 + 251273"/><draw:equation draw:name="f120" draw:formula="?f116 + 202639"/><draw:equation draw:name="f121" draw:formula="?f101 + ?f1"/><draw:equation draw:name="f122" draw:formula="?f121 * ?f8 / ?f0"/><draw:equation draw:name="f123" draw:formula="0 - ?f122"/><draw:equation draw:name="f124" draw:formula="cos(?f123)"/><draw:equation draw:name="f125" draw:formula="0 - ?f124"/><draw:equation draw:name="f126" draw:formula="?f125 * 251273"/><draw:equation draw:name="f127" draw:formula="sin(?f123)"/><draw:equation draw:name="f128" draw:formula="0 - ?f127"/><draw:equation draw:name="f129" draw:formula="?f128 * 202639"/><draw:equation draw:name="f130" draw:formula="sqrt(?f126 * ?f126 + ?f129 * ?f129 + 0 * 0)"/><draw:equation draw:name="f131" draw:formula="251273 * 202639 / ?f130"/><draw:equation draw:name="f132" draw:formula="?f128 * ?f131"/><draw:equation draw:name="f133" draw:formula="?f114 + ?f132"/><draw:equation draw:name="f134" draw:formula="?f125 * ?f131"/><draw:equation draw:name="f135" draw:formula="?f116 + ?f134"/><draw:equation draw:name="f136" draw:formula="if(?f100, 596081, ?f117)"/><draw:equation draw:name="f137" draw:formula="if(?f100, 231189, ?f118)"/><draw:equation draw:name="f138" draw:formula="if(?f100, 596081, ?f119)"/><draw:equation draw:name="f139" draw:formula="if(?f100, 231189, ?f120)"/><draw:equation draw:name="f140" draw:formula="if(?f100, ?f117, ?f133)"/><draw:equation draw:name="f141" draw:formula="if(?f100, ?f118, ?f135)"/><draw:equation draw:name="f142" draw:formula="if(?f100, ?f119, ?f133)"/><draw:equation draw:name="f143" draw:formula="if(?f100, ?f120, ?f135)"/></draw:enhanced-geometry></draw:custom-shape><draw:custom-shape svg:width="0.81552in" svg:height="0.70915in" draw:id="id19" draw:style-name="a39" draw:transform="translate(-0.40776in -0.35457in) rotate(-3.14159) translate(4.78817in 3.37398in)"><svg:title/><svg:desc/><draw:enhanced-geometry draw:type="non-primitive" svg:viewBox="0 0 745712 648445" draw:enhanced-path="M 40528 324223 A ?f89 ?f90 ?f91 ?f92 40528 324223 ?f86 ?f88  W ?f93 ?f94 ?f95 ?f96 40528 324223 ?f86 ?f88 L 723511 231189 664656 324222 561400 231189 596081 231189 A ?f136 ?f137 ?f138 ?f139 596081 231189 ?f133 ?f135  W ?f140 ?f141 ?f142 ?f143 596081 231189 ?f133 ?f135 Z N" draw:text-areas="?f46 ?f48 ?f47 ?f49" draw:glue-points="?f39 ?f40 ?f41 ?f42 ?f43 ?f44 ?f45 ?f42" draw:glue-point-leaving-directions="-180, -450, -540, -63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745712"/><draw:equation draw:name="f11" draw:formula="?f6 / 648445"/><draw:equation draw:name="f12" draw:formula="664656 - 372856"/><draw:equation draw:name="f13" draw:formula="324222 - 324222"/><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40528 - 372856"/><draw:equation draw:name="f20" draw:formula="324223 - 324222"/><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686806 - 372856"/><draw:equation draw:name="f27" draw:formula="231189 - 324222"/><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561400 - 372856"/><draw:equation draw:name="f34" draw:formula="sqrt(?f33 * ?f33 + ?f27 * ?f27 + 0 * 0)"/><draw:equation draw:name="f35" draw:formula="atan2(?f33, ?f27)"/><draw:equation draw:name="f36" draw:formula="?f35 + ?f1"/><draw:equation draw:name="f37" draw:formula="?f36 * ?f9 / ?f0"/><draw:equation draw:name="f38" draw:formula="0 - ?f37"/><draw:equation draw:name="f39" draw:formula="81056 / ?f10"/><draw:equation draw:name="f40" draw:formula="324223 / ?f11"/><draw:equation draw:name="f41" draw:formula="723511 / ?f10"/><draw:equation draw:name="f42" draw:formula="231189 / ?f11"/><draw:equation draw:name="f43" draw:formula="664656 / ?f10"/><draw:equation draw:name="f44" draw:formula="324222 / ?f11"/><draw:equation draw:name="f45" draw:formula="561400 / ?f10"/><draw:equation draw:name="f46" draw:formula="137864 / ?f10"/><draw:equation draw:name="f47" draw:formula="607848 / ?f10"/><draw:equation draw:name="f48" draw:formula="123620 / ?f11"/><draw:equation draw:name="f49" draw:formula="524825 / ?f11"/><draw:equation draw:name="f50" draw:formula="21550000 - 9809621"/><draw:equation draw:name="f51" draw:formula="if(?f50, 9809621, 21550000)"/><draw:equation draw:name="f52" draw:formula="-21550000 - ?f51"/><draw:equation draw:name="f53" draw:formula="if(?f52, -21550000, ?f51)"/><draw:equation draw:name="f54" draw:formula="10800000 + ?f53"/><draw:equation draw:name="f55" draw:formula="10800000 + ?f1"/><draw:equation draw:name="f56" draw:formula="?f55 * ?f8 / ?f0"/><draw:equation draw:name="f57" draw:formula="0 - ?f56"/><draw:equation draw:name="f58" draw:formula="cos(?f57)"/><draw:equation draw:name="f59" draw:formula="0 - ?f58"/><draw:equation draw:name="f60" draw:formula="?f59 * 332328"/><draw:equation draw:name="f61" draw:formula="sin(?f57)"/><draw:equation draw:name="f62" draw:formula="0 - ?f61"/><draw:equation draw:name="f63" draw:formula="?f62 * 283695"/><draw:equation draw:name="f64" draw:formula="sqrt(?f60 * ?f60 + ?f63 * ?f63 + 0 * 0)"/><draw:equation draw:name="f65" draw:formula="332328 * 283695 / ?f64"/><draw:equation draw:name="f66" draw:formula="?f62 * ?f65"/><draw:equation draw:name="f67" draw:formula="40528 - ?f66"/><draw:equation draw:name="f68" draw:formula="?f59 * ?f65"/><draw:equation draw:name="f69" draw:formula="324223 - ?f68"/><draw:equation draw:name="f70" draw:formula="?f67 - 332328"/><draw:equation draw:name="f71" draw:formula="?f69 - 283695"/><draw:equation draw:name="f72" draw:formula="?f67 + 332328"/><draw:equation draw:name="f73" draw:formula="?f69 + 283695"/><draw:equation draw:name="f74" draw:formula="?f54 + ?f1"/><draw:equation draw:name="f75" draw:formula="?f74 * ?f8 / ?f0"/><draw:equation draw:name="f76" draw:formula="0 - ?f75"/><draw:equation draw:name="f77" draw:formula="cos(?f76)"/><draw:equation draw:name="f78" draw:formula="0 - ?f77"/><draw:equation draw:name="f79" draw:formula="?f78 * 332328"/><draw:equation draw:name="f80" draw:formula="sin(?f76)"/><draw:equation draw:name="f81" draw:formula="0 - ?f80"/><draw:equation draw:name="f82" draw:formula="?f81 * 283695"/><draw:equation draw:name="f83" draw:formula="sqrt(?f79 * ?f79 + ?f82 * ?f82 + 0 * 0)"/><draw:equation draw:name="f84" draw:formula="332328 * 283695 / ?f83"/><draw:equation draw:name="f85" draw:formula="?f81 * ?f84"/><draw:equation draw:name="f86" draw:formula="?f67 + ?f85"/><draw:equation draw:name="f87" draw:formula="?f78 * ?f84"/><draw:equation draw:name="f88" draw:formula="?f69 + ?f87"/><draw:equation draw:name="f89" draw:formula="if(?f53, 40528, ?f70)"/><draw:equation draw:name="f90" draw:formula="if(?f53, 324223, ?f71)"/><draw:equation draw:name="f91" draw:formula="if(?f53, 40528, ?f72)"/><draw:equation draw:name="f92" draw:formula="if(?f53, 324223, ?f73)"/><draw:equation draw:name="f93" draw:formula="if(?f53, ?f70, ?f86)"/><draw:equation draw:name="f94" draw:formula="if(?f53, ?f71, ?f88)"/><draw:equation draw:name="f95" draw:formula="if(?f53, ?f72, ?f86)"/><draw:equation draw:name="f96" draw:formula="if(?f53, ?f73, ?f88)"/><draw:equation draw:name="f97" draw:formula="21550000 - -9442500"/><draw:equation draw:name="f98" draw:formula="if(?f97, -9442500, 21550000)"/><draw:equation draw:name="f99" draw:formula="-21550000 - ?f98"/><draw:equation draw:name="f100" draw:formula="if(?f99, -21550000, ?f98)"/><draw:equation draw:name="f101" draw:formula="20242500 + ?f100"/><draw:equation draw:name="f102" draw:formula="20242500 + ?f1"/><draw:equation draw:name="f103" draw:formula="?f102 * ?f8 / ?f0"/><draw:equation draw:name="f104" draw:formula="0 - ?f103"/><draw:equation draw:name="f105" draw:formula="cos(?f104)"/><draw:equation draw:name="f106" draw:formula="0 - ?f105"/><draw:equation draw:name="f107" draw:formula="?f106 * 251273"/><draw:equation draw:name="f108" draw:formula="sin(?f104)"/><draw:equation draw:name="f109" draw:formula="0 - ?f108"/><draw:equation draw:name="f110" draw:formula="?f109 * 202639"/><draw:equation draw:name="f111" draw:formula="sqrt(?f107 * ?f107 + ?f110 * ?f110 + 0 * 0)"/><draw:equation draw:name="f112" draw:formula="251273 * 202639 / ?f111"/><draw:equation draw:name="f113" draw:formula="?f109 * ?f112"/><draw:equation draw:name="f114" draw:formula="596081 - ?f113"/><draw:equation draw:name="f115" draw:formula="?f106 * ?f112"/><draw:equation draw:name="f116" draw:formula="231189 - ?f115"/><draw:equation draw:name="f117" draw:formula="?f114 - 251273"/><draw:equation draw:name="f118" draw:formula="?f116 - 202639"/><draw:equation draw:name="f119" draw:formula="?f114 + 251273"/><draw:equation draw:name="f120" draw:formula="?f116 + 202639"/><draw:equation draw:name="f121" draw:formula="?f101 + ?f1"/><draw:equation draw:name="f122" draw:formula="?f121 * ?f8 / ?f0"/><draw:equation draw:name="f123" draw:formula="0 - ?f122"/><draw:equation draw:name="f124" draw:formula="cos(?f123)"/><draw:equation draw:name="f125" draw:formula="0 - ?f124"/><draw:equation draw:name="f126" draw:formula="?f125 * 251273"/><draw:equation draw:name="f127" draw:formula="sin(?f123)"/><draw:equation draw:name="f128" draw:formula="0 - ?f127"/><draw:equation draw:name="f129" draw:formula="?f128 * 202639"/><draw:equation draw:name="f130" draw:formula="sqrt(?f126 * ?f126 + ?f129 * ?f129 + 0 * 0)"/><draw:equation draw:name="f131" draw:formula="251273 * 202639 / ?f130"/><draw:equation draw:name="f132" draw:formula="?f128 * ?f131"/><draw:equation draw:name="f133" draw:formula="?f114 + ?f132"/><draw:equation draw:name="f134" draw:formula="?f125 * ?f131"/><draw:equation draw:name="f135" draw:formula="?f116 + ?f134"/><draw:equation draw:name="f136" draw:formula="if(?f100, 596081, ?f117)"/><draw:equation draw:name="f137" draw:formula="if(?f100, 231189, ?f118)"/><draw:equation draw:name="f138" draw:formula="if(?f100, 596081, ?f119)"/><draw:equation draw:name="f139" draw:formula="if(?f100, 231189, ?f120)"/><draw:equation draw:name="f140" draw:formula="if(?f100, ?f117, ?f133)"/><draw:equation draw:name="f141" draw:formula="if(?f100, ?f118, ?f135)"/><draw:equation draw:name="f142" draw:formula="if(?f100, ?f119, ?f133)"/><draw:equation draw:name="f143" draw:formula="if(?f100, ?f120, ?f135)"/></draw:enhanced-geometry></draw:custom-shape></draw:g><draw:frame draw:z-index="251663360" draw:id="id21" draw:style-name="a41" draw:name="文字方塊 22" text:anchor-type="paragraph" svg:x="5.58403in" svg:y="1.71042in" svg:width="1.22222in" svg:height="0.6in" style:rel-width="scale" style:rel-height="scale"><draw:text-box><text:p text:style-name="內文Web"><text:span text:style-name="T82">Social Welfare</text:span></text:p></draw:text-box><svg:title/><svg:desc/></draw:frame><draw:custom-shape svg:x="3.87292in" svg:y="2.01667in" svg:width="2.02222in" svg:height="1.93611in" draw:z-index="251669504" draw:id="id22" draw:style-name="a42" draw:name="橢圓 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Symbol" fo:color="#548DD4"/>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in" fo:margin-bottom="0.6888in" fo:margin-right="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1965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曹敏珊</meta:initial-creator>
    <dc:creator>win-1432814595223</dc:creator>
    <meta:creation-date>2017-09-20T09:01:00Z</meta:creation-date>
    <dc:date>2017-09-20T09:01:00Z</dc:date>
    <meta:print-date>2017-09-13T06:12:00Z</meta:print-date>
    <meta:template xlink:href="Normal.dotm" xlink:type="simple"/>
    <meta:editing-cycles>2</meta:editing-cycles>
    <meta:editing-duration>PT0S</meta:editing-duration>
    <meta:document-statistic meta:page-count="3" meta:paragraph-count="6" meta:word-count="506" meta:character-count="3388" meta:row-count="24" meta:non-whitespace-character-count="2888"/>
  </office:meta>
</office:document-meta>
</file>