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A" style:num-letter-sync="true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-0.028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04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38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5694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Column5" style:family="table-column">
      <style:table-column-properties style:column-width="5.1388in" style:use-optimal-column-width="false"/>
    </style:style>
    <style:style style:name="Table2" style:family="table">
      <style:table-properties style:width="10.041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left="0.1388in" fo:text-indent="-0.1666in">
        <style:tab-stops/>
      </style:paragraph-properties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list-style-name="LFO8" style:family="paragraph"/>
    <style:style style:name="P16" style:parent-style-name="內文" style:family="paragraph">
      <style:paragraph-properties fo:margin-left="0.5416in">
        <style:tab-stops/>
      </style:paragraph-properties>
    </style:style>
    <style:style style:name="P17" style:parent-style-name="內文" style:list-style-name="LFO8" style:family="paragraph"/>
    <style:style style:name="P18" style:parent-style-name="內文" style:family="paragraph">
      <style:paragraph-properties fo:margin-left="0.5416in">
        <style:tab-stops/>
      </style:paragraph-properties>
    </style:style>
    <style:style style:name="P19" style:parent-style-name="內文" style:family="paragraph">
      <style:paragraph-properties fo:margin-left="0.2083in">
        <style:tab-stops/>
      </style:paragraph-properties>
    </style:style>
    <style:style style:name="P20" style:parent-style-name="內文" style:list-style-name="LFO13" style:family="paragraph">
      <style:paragraph-properties fo:margin-left="0.4131in" fo:text-indent="-0.2048in">
        <style:tab-stops/>
      </style:paragraph-properties>
    </style:style>
    <style:style style:name="P21" style:parent-style-name="內文" style:list-style-name="LFO13" style:family="paragraph">
      <style:paragraph-properties fo:margin-left="0.4131in" fo:text-indent="-0.2048in">
        <style:tab-stops/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1388in" fo:text-indent="-0.1666in">
        <style:tab-stops/>
      </style:paragraph-properties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list-style-name="LFO9" style:family="paragraph"/>
    <style:style style:name="P28" style:parent-style-name="內文" style:list-style-name="LFO10" style:family="paragraph">
      <style:paragraph-properties fo:text-indent="-0.2152in"/>
    </style:style>
    <style:style style:name="P29" style:parent-style-name="內文" style:list-style-name="LFO10" style:family="paragraph">
      <style:paragraph-properties fo:text-indent="-0.2152in"/>
    </style:style>
    <style:style style:name="P30" style:parent-style-name="內文" style:list-style-name="LFO9" style:family="paragraph"/>
    <style:style style:name="P31" style:parent-style-name="內文" style:family="paragraph">
      <style:paragraph-properties fo:margin-left="0.5097in" fo:text-indent="-0.0006in">
        <style:tab-stops/>
      </style:paragraph-properties>
    </style:style>
    <style:style style:name="P32" style:parent-style-name="內文" style:family="paragraph">
      <style:paragraph-properties fo:margin-left="0.2083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1388in" fo:text-indent="-0.1666in">
        <style:tab-stops/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.4166in" fo:text-indent="-0.25in">
        <style:tab-stops/>
      </style:paragraph-properties>
    </style:style>
    <style:style style:name="P39" style:parent-style-name="內文" style:family="paragraph">
      <style:paragraph-properties fo:margin-left="0.4166in" fo:text-indent="-0.25in">
        <style:tab-stops/>
      </style:paragraph-properties>
    </style:style>
    <style:style style:name="P40" style:parent-style-name="內文" style:family="paragraph">
      <style:paragraph-properties fo:margin-left="0.2083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1388in" fo:text-indent="-0.1666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4166in" fo:text-indent="-0.25in">
        <style:tab-stops/>
      </style:paragraph-properties>
    </style:style>
    <style:style style:name="P47" style:parent-style-name="內文" style:family="paragraph">
      <style:paragraph-properties fo:margin-left="0.4166in" fo:text-indent="-0.25in">
        <style:tab-stops/>
      </style:paragraph-properties>
    </style:style>
    <style:style style:name="P48" style:parent-style-name="內文" style:family="paragraph">
      <style:paragraph-properties fo:margin-left="0.4166in" fo:text-indent="-0.25in">
        <style:tab-stops/>
      </style:paragraph-properties>
    </style:style>
    <style:style style:name="P49" style:parent-style-name="內文" style:family="paragraph">
      <style:paragraph-properties fo:margin-left="0.2083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1388in" fo:text-indent="-0.1666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12" style:family="paragraph">
      <style:paragraph-properties fo:margin-left="0.4131in" fo:text-indent="-0.1972in">
        <style:tab-stops/>
      </style:paragraph-properties>
    </style:style>
    <style:style style:name="P56" style:parent-style-name="內文" style:list-style-name="LFO12" style:family="paragraph">
      <style:paragraph-properties fo:margin-left="0.4131in" fo:text-indent="-0.1972in">
        <style:tab-stops/>
      </style:paragraph-properties>
    </style:style>
  </office:automatic-styles>
  <office:body>
    <office:text text:use-soft-page-breaks="true">
      <text:p text:style-name="P1"/>
      <text:p text:style-name="內文">「2017年法規鬆綁建言平台」日商議題辦理情形</text:p>
      <text:p text:style-name="內文">二、電機電子零組件產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內文">議題</text:p>
            </table:table-cell>
            <table:table-cell table:style-name="TableCell8">
              <text:p text:style-name="內文">建議</text:p>
            </table:table-cell>
            <table:table-cell table:style-name="TableCell9">
              <text:p text:style-name="內文">主管單位<text:line-break/>辦理情形暨未來處理方向</text:p>
            </table:table-cell>
          </table:table-row>
        </table:table-header-rows>
        <table:table-row table:style-name="TableRow10">
          <table:table-cell table:style-name="TableCell11">
            <text:p text:style-name="P12">10.要求更改內建調諧器（tuner）電視之進口關稅稅率</text:p>
          </table:table-cell>
          <table:table-cell table:style-name="TableCell13">
            <text:p text:style-name="內文">內建調諧器（tuner）之LCD/Plasma color TV，其進口關稅為10%，相對於日本為無關稅0％，該產品持續處於台日間貿易不平等之情形下，因此要求更改進口稅率。</text:p>
            <text:p text:style-name="內文">本件為延續請求事項，而台灣政府回應均為在台日間FTA論議協商。但是，日本已撤廢該產品進口關稅，應儘速改正目前有不平等稅率之情形，以排除台灣國內消費者所蒙受之損失。</text:p>
          </table:table-cell>
          <table:table-cell table:style-name="TableCell14">
            <text:p text:style-name="內文">財政部<text:line-break/>1.目前進度及未來規劃</text:p>
            <text:list text:style-name="LFO8" text:continue-numbering="true">
              <text:list-item>
                <text:p text:style-name="P15">辦理情形</text:p>
              </text:list-item>
            </text:list>
            <text:p text:style-name="P16">參酌產業主管機關經濟部工業局函復意見，為維持國內產業適度競爭力，仍宜維持適當關稅。</text:p>
            <text:list text:style-name="LFO8" text:continue-numbering="true">
              <text:list-item>
                <text:p text:style-name="P17">未來規劃</text:p>
              </text:list-item>
            </text:list>
            <text:p text:style-name="P18">考量本項係屬臺日雙方關稅議題，建議日方與我方洽簽自由貿易協定、經濟夥伴協定等，加速產品關稅自由化。</text:p>
            <text:p text:style-name="內文">2.涉及法規</text:p>
            <text:p text:style-name="P19">海關進口稅則。<text:line-break/></text:p>
            <text:p text:style-name="內文">經濟部<text:line-break/>目前進度及未來規劃</text:p>
            <text:list text:style-name="LFO13" text:continue-numbering="true">
              <text:list-item>
                <text:p text:style-name="P20">為適度地維持國內產品之競爭力，仍應維持適度關稅。該貨品目前仍有貨品自中國大陸、日、韓進口，不宜貿然調降。</text:p>
              </text:list-item>
              <text:list-item>
                <text:p text:style-name="P21">考量本案係屬臺日雙方關稅議題，應由貿易談判(如：洽談FTA以進行相關產品降稅之談判)，故建議日方與我方洽簽自由貿易協定(FTA)，以加速產品關稅自由化。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11.廢除對電器產品課徵之貨物稅</text:p>
          </table:table-cell>
          <table:table-cell table:style-name="TableCell25">
            <text:p text:style-name="內文">貨物稅與奢侈品之物品稅屬於同性質之稅種，但現在仍有對已經普遍化之電視或<text:soft-page-break/>相機等電器產品，課徵高稅率之情形，希望能將此高稅率予以廢除，以符合現實情形。</text:p>
          </table:table-cell>
          <table:table-cell table:style-name="TableCell26">
            <text:p text:style-name="內文">財政部<text:line-break/>1.目前進度及未來規劃</text:p>
            <text:soft-page-break/>
            <text:list text:style-name="LFO9" text:continue-numbering="true">
              <text:list-item>
                <text:p text:style-name="P27">辦理情形</text:p>
              </text:list-item>
            </text:list>
            <text:list text:style-name="LFO10" text:continue-numbering="true">
              <text:list-item>
                <text:p text:style-name="P28">世界各國貨物稅發展趨勢，逐漸轉變為對影響健康（如菸酒）、耗用能源及矯正外部性不利效果（如水泥、車輛、油氣類）之貨物課稅。現行部分應稅電器具高耗能(如冷暖氣機、電烤箱等)及污染性(如電視之液晶顯示器等)，為矯正其外部性不利效果，爰分別依貨物稅條例第11條第1項規定課徵貨物稅。</text:p>
              </text:list-item>
              <text:list-item>
                <text:p text:style-name="P29">電器類之貨物稅減免，宜就整體政策配合通盤考量，在未覓妥替代財源前，尚不宜單獨減免電器類貨物稅，避免其他應稅貨物(車輛、橡膠輪胎、飲料品、平板玻璃)業者要求比照辦理，致稅收損失，不利政府財政。</text:p>
              </text:list-item>
            </text:list>
            <text:list text:style-name="LFO9" text:continue-numbering="true">
              <text:list-item>
                <text:p text:style-name="P30">未來規劃</text:p>
              </text:list-item>
            </text:list>
            <text:p text:style-name="P31">為符合財政收支劃分法第38條之1有關各級政府、立法機關制（訂）定或修正法律或自治法規，有減少收入者，應同時籌妥替代財源規定，98年前行政院賦稅改革委員會決議將橡膠輪胎、飲料品、平板玻璃及電器類4項貨物免徵貨物稅之財政改革方案，列為實施能源稅稅收運用配套措施。行政院能源及減碳辦公室目前就綠色稅制規劃召開會議，財政部將積極參與該辦公室政策擬議，就產業競爭力、經濟發展及環境永續等面向凝聚共識，配合我國減碳路徑、非租稅工具運用成效及國內外經濟情勢，適時推動能源稅立法事宜。</text:p>
            <text:p text:style-name="內文">2.涉及法規</text:p>
            <text:p text:style-name="P32">貨物稅條例第11條。</text:p>
          </table:table-cell>
        </table:table-row>
        <text:soft-page-break/>
        <table:table-row table:style-name="TableRow33">
          <table:table-cell table:style-name="TableCell34">
            <text:p text:style-name="P35">12.關於升降機檢查維修制度之重新檢視（延續事項）</text:p>
          </table:table-cell>
          <table:table-cell table:style-name="TableCell36">
            <text:p text:style-name="內文">台灣人口因高齡化、少子化造成人口減少，進而將產生勞動力不足以及勞動力老化等問題。以目前的情況來看，隨著升降機數量增加，維修人員也勢必得增加，但對屬於勞動密集型產業的升降機保養工作而言，人才招募實屬困難，因此造成人力不足的問題日趨嚴重。 <text:s text:c="45"/>隨著技術提升，自動化產品的開發勢必成為全球趨勢。升降機保養分為「檢查」以及「維修」兩項，而由人力轉換為由機器實施「檢查」的例子非常多，先進國家並已實施多年。希望放寬現行僅接受人工方式檢查的制度，以作為升降機產業人力不足問題的解決方案以及產業創新方向。</text:p>
          </table:table-cell>
          <table:table-cell table:style-name="TableCell37">
            <text:p text:style-name="內文">內政部<text:line-break/>1.目前進度及未來規劃</text:p>
            <text:p text:style-name="P38">(1)按「建築物應用之各種材料及設備規格，除中華民國國家標準有規定者從其規定外，應依本規則規定。……」，為建築技術規則總則編第4條所明定。</text:p>
            <text:p text:style-name="P39">(2)建築物昇降設備檢查標準，係依中華民國國家標準訂定，前開國家標準之主管機關為經濟部（標準檢驗局），建議由經濟部（標準檢驗局）主政修訂相關規範，內政部配合辦理。</text:p>
            <text:p text:style-name="內文">2.涉及法規</text:p>
            <text:p text:style-name="P40">建築技術規則總則編</text:p>
          </table:table-cell>
        </table:table-row>
        <table:table-row table:style-name="TableRow41">
          <table:table-cell table:style-name="TableCell42">
            <text:p text:style-name="P43">13.希望廢除修理（交換）用的空調機用壓縮機的貨物稅</text:p>
          </table:table-cell>
          <table:table-cell table:style-name="TableCell44">
            <text:p text:style-name="內文">空調機的重要零件壓縮機故障時，目前即使是對交換用的由製造業者自己的銷售公司進口的壓縮機（5Hp以上），亦會課徵含有「奢侈稅」含意之貨物稅。希望能將其由課稅對象中剔除。 <text:s text:c="4"/></text:p>
            <text:p text:style-name="內文">此為用於修復消費者早已在使用之空調機的壓縮機，其為進行修理時不可或缺之服務用零件，對其課徵貨物稅等於是強加給一般消費者、使用者過重的負擔。（等於重複課稅）</text:p>
            <text:p text:style-name="內文">該課稅法為1988年所發布，希望能重新評估其根本立意並進行檢討修正。</text:p>
          </table:table-cell>
          <table:table-cell table:style-name="TableCell45">
            <text:p text:style-name="內文">財政部<text:line-break/>1.目前進度及未來規劃</text:p>
            <text:p text:style-name="P46">(1)世界各國貨物稅發展趨勢，逐漸轉變為對影響健康（如菸酒）、耗用能源及矯正外部性不利效果（如水泥、車輛、油氣類）之貨物課稅。現行部分應稅電器具高耗能(如冷暖氣機、電烤箱等)及污染性(如電視之液晶顯示器等) ，為矯正其外部性不利效果，分別依貨物稅條例第11條第1項規定課徵貨物稅。</text:p>
            <text:p text:style-name="P47">(2)依財政部64年8月16日台財稅第35965號及86年10月23日台財稅第861921271號函釋規定，已課徵貨物稅之中央系統型冷暖氣機主機如損壞，需換裝新主機者，或經查明確於保固期間換裝新壓縮機者，應僅按主機部分或壓縮機價格課徵貨物稅，無須再依中央系統型及汽車冷暖氣機貨物稅折算課徵辦法第3條規定，加計成數計算整台冷暖氣機貨物稅。</text:p>
            <text:p text:style-name="P48">(3)貨物稅總收入有10％應由中央統籌分配予地方，考量地方政府財政困窘，壓縮機貨物稅減免，宜就整體政策通盤考量，在未覓妥替代財源前，尚不宜單獨減免單一電器貨物稅，避免其他應稅貨物之業者要求比照辦理，致稅收損失，不利政府財政。</text:p>
            <text:p text:style-name="內文">2.涉及法規</text:p>
            <text:p text:style-name="P49">貨物稅條例第11條第1項第3款、中央系統型及汽車冷暖氣機貨物稅折算課徵辦法第3條、財政部64年8月16台財稅第35965號函及86年10月23日台財稅第8619211271號函。</text:p>
          </table:table-cell>
        </table:table-row>
        <table:table-row table:style-name="TableRow50">
          <table:table-cell table:style-name="TableCell51">
            <text:p text:style-name="P52">14.關於施行電器之各項規定前的事前調整</text:p>
          </table:table-cell>
          <table:table-cell table:style-name="TableCell53">
            <text:p text:style-name="內文">政府在施行電器之節能標準、RoHS標示規定、安全標準等各標準時，是採個別分散的方式實施，非但開始施行的時間各自有所不同，且在公告後仍多有變更。希望政府及相關機關在實施此類標準前，可以確實與相關部門（包含相關業界）進行事前協調後再行實施。 <text:s text:c="47"/>據聞目前正在評估針對安全標準的變更，但在實施各種標準的時間表上看不到中長期的計劃性。</text:p>
            <text:p text:style-name="內文">我們認為在公告相關規定前應確實聽取業界的意見，藉由聽取業者反映應可避免對消費者、相關業界造成混亂。</text:p>
          </table:table-cell>
          <table:table-cell table:style-name="TableCell54">
            <text:p text:style-name="內文">經濟部<text:line-break/>目前進度及未來規劃</text:p>
            <text:list text:style-name="LFO12" text:continue-numbering="true">
              <text:list-item>
                <text:p text:style-name="P55">經濟部能源局訂定相關電器節能標準時，會召開廠商說明會，一併邀集標檢局之相關RoHS承辦單位，會同討論並蒐集意見。</text:p>
              </text:list-item>
              <text:list-item>
                <text:p text:style-name="P56">經濟部標準檢驗局於106年2月18日召開「修正應施檢驗電機類商品之相關檢驗規定」審議會議，出席業者及冷凍空調公會代表表示，空氣調節機商品因應經濟部能源局將能源效率由能源效率比(EER)轉換為冷氣季節因素(CSPF)，大部分業者忙於辦理試驗，建議標準檢驗局將本案之空氣調節機商品增加RoHS列檢日期由107年1月1日延至107年7月1日再實施；另考量業者未能於短時間內達成相關檢測業務，為體恤業者困難處，於106年3月29日召開「修正應施檢驗空氣調節機及照明類等八項商品之檢驗規定」，同意空氣調節機商品於107年7月1日再實施增加RoHS列檢事項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說明" style:display-name="說明" style:family="paragraph" style:parent-style-name="內文">
      <style:paragraph-properties fo:text-align="justify" style:vertical-align="middle" fo:line-height="0.3472in" fo:margin-left="0.6694in" fo:text-indent="-0.6694in">
        <style:tab-stops>
          <style:tab-stop style:type="left" style:leader-style="dash" style:leader-text="-" style:position="1.693in"/>
          <style:tab-stop style:type="left" style:leader-style="dash" style:leader-text="-" style:position="4.0555in"/>
          <style:tab-stop style:type="left" style:leader-style="dash" style:leader-text="-" style:position="6.418in"/>
          <style:tab-stop style:type="left" style:leader-style="dash" style:leader-text="-" style:position="8.7805in"/>
        </style:tab-stops>
      </style:paragraph-properties>
      <style:text-properties style:letter-kerning="false" fo:font-size="16pt" style:font-size-asian="16pt" style:font-size-complex="16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" style:display-name="一、" style:family="paragraph" style:parent-style-name="內文">
      <style:paragraph-properties fo:text-align="justify" fo:line-height="0.3472in" fo:margin-left="0.4444in" fo:text-indent="-0.4444in">
        <style:tab-stops/>
      </style:paragraph-properties>
      <style:text-properties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168in" fo:text-indent="0.1805in">
        <style:tab-stops/>
      </style:paragraph-properties>
      <style:text-properties style:font-size-complex="13pt" fo:hyphenate="false"/>
    </style:style>
    <style:style style:name="本文縮排字元" style:display-name="本文縮排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壹-內文" style:display-name="壹-內文" style:family="paragraph">
      <style:paragraph-properties style:text-autospace="none" style:snap-to-layout-grid="false" fo:text-align="justify" style:vertical-align="bottom" fo:margin-bottom="0.0833in" fo:line-height="0.3333in" fo:text-indent="0.3937in"/>
      <style:text-properties style:font-name="Times New Roman" style:font-name-asian="標楷體" fo:letter-spacing="0.0138in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字元字元4" style:display-name=" 字元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000000"/>
    </style:style>
    <style:style style:name="WW_CharLFO3LVL1" style:family="text">
      <style:text-properties style:font-name="Times New Roman"/>
    </style:style>
    <style:style style:name="WW_CharLFO4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A" style:num-letter-sync="true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-0.028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04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38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68in" fo:margin-bottom="0.6888in" fo:margin-right="0.786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0979in"/>
      </style:footer-style>
    </style:page-layout>
  </office:automatic-styles>
  <office:master-styles>
    <style:master-page style:name="MP0" style:page-layout-name="PL0">
      <style:footer>
        <text:p text:style-name="內文">2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erry</meta:initial-creator>
    <dc:creator>win-1432814595223</dc:creator>
    <meta:creation-date>2018-02-08T04:01:00Z</meta:creation-date>
    <dc:date>2018-02-08T04:0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1" meta:row-count="21" meta:non-whitespace-character-count="2584"/>
  </office:meta>
</office:document-meta>
</file>