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0277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甲, 乙, 丙, ...">
        <style:list-level-properties text:space-before="0.1666in" text:min-label-width="0.3333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P14" style:parent-style-name="內文" style:list-style-name="LFO8" style:family="paragraph">
      <style:paragraph-properties fo:margin-left="0.1611in" fo:text-indent="-0.1888in">
        <style:tab-stops/>
      </style:paragraph-properties>
    </style:style>
    <style:style style:name="P15" style:parent-style-name="內文" style:list-style-name="LFO8" style:family="paragraph">
      <style:paragraph-properties fo:margin-left="0.1611in" fo:text-indent="-0.1888in">
        <style:tab-stops/>
      </style:paragraph-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margin-left="0.2083in">
        <style:tab-stops/>
      </style:paragraph-properties>
    </style:style>
    <style:style style:name="P18" style:parent-style-name="內文" style:list-style-name="LFO9" style:family="paragraph">
      <style:paragraph-properties fo:margin-left="0.3854in" fo:text-indent="-0.1944in">
        <style:tab-stops/>
      </style:paragraph-properties>
    </style:style>
    <style:style style:name="P19" style:parent-style-name="內文" style:list-style-name="LFO9" style:family="paragraph">
      <style:paragraph-properties fo:margin-left="0.3854in" fo:text-indent="-0.1944in">
        <style:tab-stops/>
      </style:paragraph-properties>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left="0.1388in" fo:text-indent="-0.1666in">
        <style:tab-stops/>
      </style:paragraph-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margin-left="0.1388in" fo:text-indent="-0.1666in">
        <style:tab-stops/>
      </style:paragraph-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margin-left="0.4166in" fo:text-indent="-0.25in">
        <style:tab-stops/>
      </style:paragraph-properties>
    </style:style>
    <style:style style:name="P27" style:parent-style-name="內文" style:family="paragraph">
      <style:paragraph-properties fo:margin-left="0.4166in" fo:text-indent="-0.25in">
        <style:tab-stops/>
      </style:paragraph-properties>
    </style:style>
    <style:style style:name="P28" style:parent-style-name="內文" style:family="paragraph">
      <style:paragraph-properties fo:margin-left="0.2083in">
        <style:tab-stops/>
      </style:paragraph-properties>
    </style:style>
    <style:style style:name="P29" style:parent-style-name="內文" style:family="paragraph">
      <style:paragraph-properties fo:margin-left="0.4166in" fo:text-indent="-0.25in">
        <style:tab-stops/>
      </style:paragraph-properties>
    </style:style>
    <style:style style:name="P30" style:parent-style-name="內文" style:family="paragraph">
      <style:paragraph-properties fo:margin-left="0.4166in" fo:text-indent="-0.25in">
        <style:tab-stops/>
      </style:paragraph-properties>
    </style:style>
    <style:style style:name="P31" style:parent-style-name="內文" style:family="paragraph">
      <style:paragraph-properties fo:margin-left="0.2083in">
        <style:tab-stops/>
      </style:paragraph-properties>
    </style:style>
    <style:style style:name="TableRow32" style:family="table-row">
      <style:table-row-properties style:use-optimal-row-height="false"/>
    </style:style>
    <style:style style:name="P33" style:parent-style-name="內文" style:family="paragraph">
      <style:paragraph-properties fo:margin-left="0.1388in" fo:text-indent="-0.1666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1388in" fo:text-indent="-0.1666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left="0.4166in" fo:text-indent="-0.25in">
        <style:tab-stops/>
      </style:paragraph-properties>
    </style:style>
    <style:style style:name="P38" style:parent-style-name="內文" style:family="paragraph">
      <style:paragraph-properties fo:margin-left="0.4166in" fo:text-indent="-0.25in">
        <style:tab-stops/>
      </style:paragraph-properties>
    </style:style>
    <style:style style:name="P39" style:parent-style-name="內文" style:family="paragraph">
      <style:paragraph-properties fo:margin-left="0.4166in" fo:text-indent="-0.25in">
        <style:tab-stops/>
      </style:paragraph-properties>
    </style:style>
    <style:style style:name="P40" style:parent-style-name="內文" style:family="paragraph">
      <style:paragraph-properties fo:margin-left="0.2083in">
        <style:tab-stops/>
      </style:paragraph-properties>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3" style:parent-style-name="內文" style:family="paragraph">
      <style:paragraph-properties fo:margin-left="0.1388in" fo:text-indent="-0.1666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left="0.1388in" fo:text-indent="-0.1666in">
        <style:tab-stops/>
      </style:paragraph-properties>
    </style:style>
    <style:style style:name="P46" style:parent-style-name="內文" style:family="paragraph">
      <style:paragraph-properties fo:margin-left="0.1388in" fo:text-indent="-0.1666in">
        <style:tab-stops/>
      </style:paragraph-properties>
    </style:style>
    <style:style style:name="P47" style:parent-style-name="內文" style:family="paragraph">
      <style:paragraph-properties fo:margin-left="0.1694in">
        <style:tab-stops/>
      </style:paragraph-properties>
    </style:style>
    <style:style style:name="P48" style:parent-style-name="內文" style:family="paragraph">
      <style:paragraph-properties fo:margin-left="0.1986in" fo:text-indent="-0.1986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2083in">
        <style:tab-stops/>
      </style:paragraph-properties>
    </style:style>
    <style:style style:name="P51" style:parent-style-name="內文" style:family="paragraph">
      <style:paragraph-properties fo:margin-left="0.4166in" fo:text-indent="-0.25in">
        <style:tab-stops/>
      </style:paragraph-properties>
    </style:style>
    <style:style style:name="P52" style:parent-style-name="內文" style:family="paragraph">
      <style:paragraph-properties fo:margin-left="0.625in" fo:text-indent="-0.1666in">
        <style:tab-stops/>
      </style:paragraph-properties>
    </style:style>
    <style:style style:name="P53" style:parent-style-name="內文" style:family="paragraph">
      <style:paragraph-properties fo:margin-left="0.625in" fo:text-indent="-0.1666in">
        <style:tab-stops/>
      </style:paragraph-properties>
    </style:style>
    <style:style style:name="P54" style:parent-style-name="內文" style:family="paragraph">
      <style:paragraph-properties fo:margin-left="0.4166in" fo:text-indent="-0.25in">
        <style:tab-stops/>
      </style:paragraph-properties>
    </style:style>
    <style:style style:name="P55" style:parent-style-name="內文" style:family="paragraph">
      <style:paragraph-properties fo:margin-left="0.625in" fo:text-indent="-0.1666in">
        <style:tab-stops/>
      </style:paragraph-properties>
    </style:style>
    <style:style style:name="P56" style:parent-style-name="內文" style:family="paragraph">
      <style:paragraph-properties fo:margin-left="0.625in" fo:text-indent="-0.1666in">
        <style:tab-stops/>
      </style:paragraph-properties>
    </style:style>
    <style:style style:name="P57" style:parent-style-name="內文" style:family="paragraph">
      <style:paragraph-properties fo:margin-left="0.2083in">
        <style:tab-stops/>
      </style:paragraph-properties>
    </style:style>
    <style:style style:name="P58" style:parent-style-name="內文" style:family="paragraph">
      <style:paragraph-properties fo:margin-left="0.4166in" fo:text-indent="-0.25in">
        <style:tab-stops/>
      </style:paragraph-properties>
    </style:style>
    <style:style style:name="P59" style:parent-style-name="內文" style:family="paragraph">
      <style:paragraph-properties fo:margin-left="0.4166in" fo:text-indent="-0.25in">
        <style:tab-stops/>
      </style:paragraph-properties>
    </style:style>
    <style:style style:name="P60" style:parent-style-name="內文" style:family="paragraph">
      <style:paragraph-properties fo:margin-left="0.2083in">
        <style:tab-stops/>
      </style:paragraph-properties>
    </style:style>
    <style:style style:name="P61" style:parent-style-name="內文" style:family="paragraph">
      <style:paragraph-properties fo:margin-left="0.2083in">
        <style:tab-stops/>
      </style:paragraph-properties>
    </style:style>
    <style:style style:name="P62" style:parent-style-name="內文" style:family="paragraph">
      <style:paragraph-properties fo:margin-left="0.2083in">
        <style:tab-stops/>
      </style:paragraph-properties>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 style:parent-style-name="內文" style:family="paragraph">
      <style:paragraph-properties fo:margin-left="0.1388in" fo:text-indent="-0.1666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left="0.1388in" fo:text-indent="-0.1666in">
        <style:tab-stops/>
      </style:paragraph-properties>
    </style:style>
    <style:style style:name="P68" style:parent-style-name="內文" style:family="paragraph">
      <style:paragraph-properties fo:margin-left="0.1388in" fo:text-indent="-0.1666in">
        <style:tab-stops/>
      </style:paragraph-properties>
    </style:style>
    <style:style style:name="P69" style:parent-style-name="內文" style:family="paragraph">
      <style:paragraph-properties fo:margin-left="0.1388in" fo:text-indent="-0.1666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margin-left="0.4131in" fo:text-indent="-0.2048in">
        <style:tab-stops/>
      </style:paragraph-properties>
    </style:style>
    <style:style style:name="P72" style:parent-style-name="內文" style:list-style-name="LFO11" style:family="paragraph">
      <style:paragraph-properties fo:margin-left="0.4131in" fo:text-indent="-0.2048in">
        <style:tab-stops/>
      </style:paragraph-properties>
    </style:style>
    <style:style style:name="P73" style:parent-style-name="內文" style:list-style-name="LFO11" style:family="paragraph">
      <style:paragraph-properties fo:margin-left="0.4131in" fo:text-indent="-0.2048in">
        <style:tab-stops/>
      </style:paragraph-properties>
    </style:style>
    <style:style style:name="P74" style:parent-style-name="內文" style:list-style-name="LFO11" style:family="paragraph">
      <style:paragraph-properties fo:margin-left="0.4131in" fo:text-indent="-0.2048in">
        <style:tab-stops/>
      </style:paragraph-properties>
    </style:style>
    <style:style style:name="P75" style:parent-style-name="內文" style:family="paragraph">
      <style:paragraph-properties fo:margin-left="0.2083in">
        <style:tab-stops/>
      </style:paragraph-properties>
    </style:style>
    <style:style style:name="P76" style:parent-style-name="內文" style:family="paragraph">
      <style:paragraph-properties fo:margin-left="0.2083in">
        <style:tab-stops/>
      </style:paragraph-properties>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 style:parent-style-name="內文" style:family="paragraph">
      <style:paragraph-properties fo:margin-left="0.1388in" fo:text-indent="-0.1666in">
        <style:tab-stops/>
      </style:paragraph-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left="0.4166in" fo:text-indent="-0.25in">
        <style:tab-stops/>
      </style:paragraph-properties>
    </style:style>
    <style:style style:name="P83" style:parent-style-name="內文" style:family="paragraph">
      <style:paragraph-properties fo:margin-left="0.4166in" fo:text-indent="-0.25in">
        <style:tab-stops/>
      </style:paragraph-properties>
    </style:style>
    <style:style style:name="P84" style:parent-style-name="內文" style:family="paragraph">
      <style:paragraph-properties fo:margin-left="0.2083in">
        <style:tab-stops/>
      </style:paragraph-properties>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 style:parent-style-name="內文" style:family="paragraph">
      <style:paragraph-properties fo:margin-left="0.1388in" fo:text-indent="-0.1666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left="0.1388in" fo:text-indent="-0.1666in">
        <style:tab-stops/>
      </style:paragraph-properties>
    </style:style>
    <style:style style:name="P90" style:parent-style-name="內文" style:family="paragraph">
      <style:paragraph-properties fo:margin-left="0.1388in" fo:text-indent="-0.1666in">
        <style:tab-stops/>
      </style:paragraph-properties>
    </style:style>
    <style:style style:name="P91" style:parent-style-name="內文" style:family="paragraph">
      <style:paragraph-properties fo:margin-left="0.1388in" fo:text-indent="-0.1666in">
        <style:tab-stops/>
      </style:paragraph-properties>
    </style:style>
    <style:style style:name="P92" style:parent-style-name="內文" style:family="paragraph">
      <style:paragraph-properties fo:margin-left="0.1388in" fo:text-indent="-0.1666in">
        <style:tab-stops/>
      </style:paragraph-properties>
    </style:style>
    <style:style style:name="P93" style:parent-style-name="內文" style:family="paragraph">
      <style:paragraph-properties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list-style-name="LFO13" style:family="paragraph"/>
    <style:style style:name="P96" style:parent-style-name="內文" style:list-style-name="LFO12" style:family="paragraph">
      <style:paragraph-properties fo:text-indent="-0.227in"/>
    </style:style>
    <style:style style:name="P97" style:parent-style-name="內文" style:list-style-name="LFO12" style:family="paragraph">
      <style:paragraph-properties fo:text-indent="-0.227in"/>
    </style:style>
    <style:style style:name="P98" style:parent-style-name="內文" style:list-style-name="LFO12" style:family="paragraph">
      <style:paragraph-properties fo:text-indent="-0.227in"/>
    </style:style>
    <style:style style:name="P99" style:parent-style-name="內文" style:list-style-name="LFO12" style:family="paragraph">
      <style:paragraph-properties fo:text-indent="-0.227in"/>
    </style:style>
    <style:style style:name="P100" style:parent-style-name="內文" style:list-style-name="LFO13" style:family="paragraph">
      <style:paragraph-properties fo:margin-left="0.4131in" fo:text-indent="-0.2048in">
        <style:tab-stops/>
      </style:paragraph-properties>
    </style:style>
    <style:style style:name="P101" style:parent-style-name="內文" style:family="paragraph">
      <style:paragraph-properties fo:margin-left="0.2083in">
        <style:tab-stops/>
      </style:paragraph-properties>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 style:parent-style-name="內文" style:family="paragraph">
      <style:paragraph-properties fo:margin-left="0.1388in" fo:text-indent="-0.1666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left="0.1388in" fo:text-indent="-0.1666in">
        <style:tab-stops/>
      </style:paragraph-properties>
    </style:style>
    <style:style style:name="P107" style:parent-style-name="內文" style:family="paragraph">
      <style:paragraph-properties fo:margin-left="0.1388in" fo:text-indent="-0.1666in">
        <style:tab-stops/>
      </style:paragraph-properties>
    </style:style>
    <style:style style:name="P108" style:parent-style-name="內文" style:family="paragraph">
      <style:paragraph-properties fo:margin-left="0.1388in" fo:text-indent="-0.1666in">
        <style:tab-stops/>
      </style:paragraph-properties>
    </style:style>
    <style:style style:name="P109" style:parent-style-name="內文" style:family="paragraph">
      <style:paragraph-properties fo:margin-left="0.1388in" fo:text-indent="-0.1666in">
        <style:tab-stops/>
      </style:paragraph-properties>
    </style:style>
    <style:style style:name="P110" style:parent-style-name="內文" style:family="paragraph">
      <style:paragraph-properties fo:margin-left="0.1388in" fo:text-indent="-0.1666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left="0.4166in" fo:text-indent="-0.25in">
        <style:tab-stops/>
      </style:paragraph-properties>
    </style:style>
    <style:style style:name="P113" style:parent-style-name="內文" style:family="paragraph">
      <style:paragraph-properties fo:margin-left="0.4166in" fo:text-indent="-0.25in">
        <style:tab-stops/>
      </style:paragraph-properties>
    </style:style>
    <style:style style:name="P114" style:parent-style-name="內文" style:family="paragraph">
      <style:paragraph-properties fo:margin-left="0.2083in">
        <style:tab-stops/>
      </style:paragraph-properties>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 style:parent-style-name="內文" style:family="paragraph">
      <style:paragraph-properties fo:margin-left="0.1388in" fo:text-indent="-0.1666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left="0.1388in" fo:text-indent="-0.1666in">
        <style:tab-stops/>
      </style:paragraph-properties>
    </style:style>
    <style:style style:name="P120" style:parent-style-name="內文" style:family="paragraph">
      <style:paragraph-properties fo:margin-left="0.1388in" fo:text-indent="-0.1666in">
        <style:tab-stops/>
      </style:paragraph-properties>
    </style:style>
    <style:style style:name="P121" style:parent-style-name="內文" style:list-style-name="LFO15" style:family="paragraph"/>
    <style:style style:name="P122" style:parent-style-name="內文" style:list-style-name="LFO15" style:family="paragraph"/>
    <style:style style:name="P123" style:parent-style-name="內文" style:list-style-name="LFO15" style:family="paragraph"/>
    <style:style style:name="P124" style:parent-style-name="內文" style:list-style-name="LFO15" style:family="paragraph"/>
    <style:style style:name="P125" style:parent-style-name="內文" style:list-style-name="LFO15" style:family="paragraph"/>
    <style:style style:name="TableCell126" style:family="table-cell">
      <style:table-cell-properties fo:border="0.0069in solid #000000" fo:padding-top="0in" fo:padding-left="0.075in" fo:padding-bottom="0in" fo:padding-right="0.075in"/>
    </style:style>
    <style:style style:name="P127" style:parent-style-name="內文" style:list-style-name="LFO14" style:family="paragraph">
      <style:paragraph-properties fo:margin-left="0.2159in" fo:text-indent="-0.2159in">
        <style:tab-stops/>
      </style:paragraph-properties>
    </style:style>
    <style:style style:name="P128" style:parent-style-name="內文" style:list-style-name="LFO14" style:family="paragraph">
      <style:paragraph-properties fo:margin-left="0.2159in" fo:text-indent="-0.2159in">
        <style:tab-stops/>
      </style:paragraph-properties>
    </style:style>
    <style:style style:name="P129" style:parent-style-name="內文" style:family="paragraph">
      <style:paragraph-properties fo:margin-left="0.4166in" fo:text-indent="-0.25in">
        <style:tab-stops/>
      </style:paragraph-properties>
    </style:style>
    <style:style style:name="P130" style:parent-style-name="內文" style:family="paragraph">
      <style:paragraph-properties fo:margin-left="0.4166in" fo:text-indent="-0.25in">
        <style:tab-stops/>
      </style:paragraph-properties>
    </style:style>
    <style:style style:name="P131" style:parent-style-name="內文" style:family="paragraph">
      <style:paragraph-properties fo:margin-left="0.2083in">
        <style:tab-stops/>
      </style:paragraph-properties>
    </style:style>
    <style:style style:name="P132" style:parent-style-name="內文" style:list-style-name="LFO16" style:family="paragraph">
      <style:paragraph-properties fo:margin-left="0.8069in" fo:text-indent="-0.3937in">
        <style:tab-stops/>
      </style:paragraph-properties>
    </style:style>
    <style:style style:name="P133" style:parent-style-name="內文" style:list-style-name="LFO16" style:family="paragraph">
      <style:paragraph-properties fo:margin-left="0.8069in" fo:text-indent="-0.3937in">
        <style:tab-stops/>
      </style:paragraph-properties>
    </style:style>
    <style:style style:name="P134" style:parent-style-name="內文" style:list-style-name="LFO16" style:family="paragraph">
      <style:paragraph-properties fo:margin-left="0.8069in" fo:text-indent="-0.3937in">
        <style:tab-stops/>
      </style:paragraph-properties>
    </style:style>
    <style:style style:name="P135" style:parent-style-name="內文" style:family="paragraph">
      <style:paragraph-properties fo:margin-left="0.3145in" fo:text-indent="-0.1666in">
        <style:tab-stops/>
      </style:paragraph-properties>
    </style:style>
    <style:style style:name="P136" style:parent-style-name="內文" style:list-style-name="LFO17" style:family="paragraph">
      <style:paragraph-properties fo:margin-left="0.8069in" fo:text-indent="-0.3937in">
        <style:tab-stops/>
      </style:paragraph-properties>
    </style:style>
    <style:style style:name="P137" style:parent-style-name="內文" style:list-style-name="LFO17" style:family="paragraph">
      <style:paragraph-properties fo:margin-left="0.8069in" fo:text-indent="-0.3937in">
        <style:tab-stops/>
      </style:paragraph-properties>
    </style:style>
    <style:style style:name="P138" style:parent-style-name="內文" style:family="paragraph">
      <style:paragraph-properties fo:margin-left="0.2083in">
        <style:tab-stops/>
      </style:paragraph-properties>
    </style:style>
    <style:style style:name="P139" style:parent-style-name="內文" style:family="paragraph">
      <style:paragraph-properties fo:margin-left="0.2083in">
        <style:tab-stops/>
      </style:paragraph-properties>
    </style:style>
    <style:style style:name="P140" style:parent-style-name="內文" style:family="paragraph">
      <style:paragraph-properties fo:margin-left="0.2083in">
        <style:tab-stops/>
      </style:paragraph-properties>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1388in" fo:text-indent="-0.1666in">
        <style:tab-stops/>
      </style:paragraph-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18" style:family="paragraph"/>
    <style:style style:name="P147" style:parent-style-name="內文" style:list-style-name="LFO18" style:family="paragraph"/>
    <style:style style:name="P148" style:parent-style-name="內文" style:list-style-name="LFO18" style:family="paragraph"/>
    <style:style style:name="P149" style:parent-style-name="內文" style:family="paragraph">
      <style:paragraph-properties fo:margin-left="0.1666in">
        <style:tab-stops/>
      </style:paragraph-properties>
    </style:style>
  </office:automatic-styles>
  <office:body>
    <office:text text:use-soft-page-breaks="true">
      <text:p text:style-name="P1"/>
      <text:p text:style-name="內文">「2017年法規鬆綁建言平台」日商議題辦理情形</text:p>
      <text:p text:style-name="內文">一、汽機車產業</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1.針對適合EV（電動汽車）及PHV（充電式混和動力車）之具有充電機能之機械式停車設備的設置者之政府補助制度（延續事項）</text:p>
          </table:table-cell>
          <table:table-cell table:style-name="TableCell13">
            <text:list text:style-name="LFO8" text:continue-numbering="true">
              <text:list-item>
                <text:p text:style-name="P14">希望針對適合EV（電動汽車）及PHV（充電式混和動車）之具充電機能之機械式停車設備的設置者（施作方）制定補助金等政府補助制度。 <text:s text:c="15"/><text:s text:c="19"/></text:p>
              </text:list-item>
              <text:list-item>
                <text:p text:style-name="P15">雖然交通部的「停車場作業基金」中已有補助經營公民營停車場的業者之制度等政府補助制度，但希望政府也能制定營業用停車場以外的集合住宅或辦公大樓適用之補助制度以普及具充電機能之機械式停車設備。</text:p>
              </text:list-item>
            </text:list>
          </table:table-cell>
          <table:table-cell table:style-name="TableCell16">
            <text:p text:style-name="內文">內政部<text:line-break/>目前進度及未來規劃</text:p>
            <text:p text:style-name="P17">查國內智慧電動車推動及普及化，係由經濟部工業局主導推動，包括推動產業鏈整合、打造友善使用環境、推動創新營運模式、提高購車誘因等事項，本案提及政府補助制度係由該局辦理，尚無涉內政部業務，建議本項刪除內政部。<text:line-break/></text:p>
            <text:p text:style-name="內文">經濟部<text:line-break/>目前進度及未來規劃</text:p>
            <text:list text:style-name="LFO9" text:continue-numbering="true">
              <text:list-item>
                <text:p text:style-name="P18">經濟部工業局已協助標準檢驗局，就電動車充電設備建立與國際標準調和之CNS國家標準。</text:p>
              </text:list-item>
              <text:list-item>
                <text:p text:style-name="P19">已輔導國內廠商（如臺達電、光寶科技等）研發製造符合各國標準之電動車充電設備，具有多國外銷實績，並已供應國內政府機關及民間廠商或停車管理業者選購並建置。</text:p>
              </text:list-item>
            </text:list>
          </table:table-cell>
        </table:table-row>
        <table:table-row table:style-name="TableRow20">
          <table:table-cell table:style-name="TableCell21" table:number-rows-spanned="2">
            <text:p text:style-name="P22">2.重新修正計程車登錄車輛之定義與放寬計程車機場載客限制（延續事項）</text:p>
          </table:table-cell>
          <table:table-cell table:style-name="TableCell23">
            <text:p text:style-name="P24">1.政府目前尚未認可將客貨兩用車登錄為計程車，然而有些車輛種類可同時登錄為客貨兩用/小客車。希望政府能認可作為小客車登錄之車輛進行計程車之登錄。</text:p>
          </table:table-cell>
          <table:table-cell table:style-name="TableCell25">
            <text:p text:style-name="內文">交通部<text:line-break/>1.目前進度及未來規劃</text:p>
            <text:p text:style-name="P26">(1)因應來臺自由行之國際觀光客逐年增加及消費者搭乘計程車車型之選擇偏好，一般計程車常受限車型無裝載大型行李，因而錯失旅客選擇搭乘之機會，經評估適度放寬計程車車型限制，業於106年8月30日修正發布「汽車運輸業管理規則」第91條第1項第1款規定，可使用四門以上轎<text:soft-page-break/>式、旅行式或廂式小客車，提供民眾及計程車業界更多元選擇。</text:p>
            <text:p text:style-name="P27">(2)查「公路法」第34條第1項第4款規定，計程車客運業係指在核定區域內，以「小客車」出租載客為營業者。另基於客貨兩用車之載貨空間不得載人之安全性考量，並避免業者違規超載乘客乘坐於載貨空間等情事發生，仍依現行規定使用小客車為宜。</text:p>
            <text:p text:style-name="內文">2.涉及法規</text:p>
            <text:p text:style-name="P28">公路法、汽車運輸業管理規則<text:line-break/></text:p>
            <text:p text:style-name="內文">財政部<text:line-break/>1.目前進度及未來規劃</text:p>
            <text:p text:style-name="P29">(1)貨物稅條例第12條第1項有關車輛類課稅項目之類別，係按道路交通安全規則規定，將客貨兩用車、客車歸屬不同車種，並認客貨兩用車屬其他車輛範疇，按15%稅率課徵貨物稅，小客車按汽缸排氣量25%或30%稅率課徵貨物稅。</text:p>
            <text:p text:style-name="P30">(2)車輛類貨物稅之項目及稅率與計程車登記限制尚無關聯。客貨兩用車是否可作為計程車，宜由交通主管機關研議。</text:p>
            <text:p text:style-name="內文">2.涉及法規</text:p>
            <text:p text:style-name="P31">貨物稅條例第12條第1項。</text:p>
          </table:table-cell>
        </table:table-row>
        <text:soft-page-break/>
        <table:table-row table:style-name="TableRow32">
          <table:covered-table-cell>
            <text:p text:style-name="P33">2.重新修正計程車登錄車輛之定義與放寬計程車機場載客限制（延續事項）</text:p>
          </table:covered-table-cell>
          <table:table-cell table:style-name="TableCell34">
            <text:p text:style-name="P35">2.計程車機場載客限制其中之一為各機場有個別的排氣量限制。希望在不會大幅影響計程車業者之商務計畫下，將來可以放寬限制。</text:p>
          </table:table-cell>
          <table:table-cell table:style-name="TableCell36">
            <text:p text:style-name="內文">交通部<text:line-break/>1.目前進度及未來規劃</text:p>
            <text:p text:style-name="P37">(1)考量機場旅客具行李多且重之特性，爰計程車車輛性能及空間需求相對高，故訂定車輛大小有其必要，倘以車輛馬力及空間作為篩選條件為佳，惟實務上因汽車行車執照及汽車新領牌照登記書列資訊有限，僅能視各車廠提供資訊與否而定，審查認定困難且未具公信力。</text:p>
            <text:p text:style-name="P38">(2)又機場排班計程車大宗車款為自然進氣車輛，依資料顯示排氣量與車輛大小、馬力呈現正相關趨勢，亦即汽車排氣量提高，將隨之提升性能、內部空間及旅客整體舒適度。另「汽車運輸業管理規則」第91條業自106年8月30日修正發布，放寬計程車車型限制得選擇旅行式或廂式小客車，已提供計程車業界更多元選擇。</text:p>
            <text:p text:style-name="P39">(3)本案已就各面向進行探討分析，目前建議暫維持現行條文，未來再視主客觀條件成熟後推動。</text:p>
            <text:p text:style-name="內文">2.涉及法規</text:p>
            <text:p text:style-name="P40">公路法、民用航空機場客運汽車管理辦法</text:p>
          </table:table-cell>
        </table:table-row>
        <table:table-row table:style-name="TableRow41">
          <table:table-cell table:style-name="TableCell42">
            <text:p text:style-name="P43">3.針對促進老舊車輛的換購之汽車稅制的調整與車輛檢驗制度之強化
（延續事項）</text:p>
          </table:table-cell>
          <table:table-cell table:style-name="TableCell44">
            <text:p text:style-name="P45">1.老舊車輛對節能、CO2減量、以及交通安全之不良影響越來越嚴重，故世界各國在老舊車輛的汰舊換新上，皆致力於提出獎勵措施（鼓勵）與強化法令規範（懲罰）並行。</text:p>
            <text:p text:style-name="P46">2.然而台灣對老舊車輛的汰舊換新，雖然有獎勵措施（鼓勵）的施策，然而由於導入的規範（懲罰）不足，所以促進換購的效果很有限。老舊車輛的比率逐年增加。 <text:s text:c="23"/>在安全層面上，需要強化對老舊車輛之車輛檢驗制度。</text:p>
            <text:p text:style-name="P47">例如：追加15年以上之老舊車輛之車輛檢驗項目、禁止20年以上之老舊車輛通行高速道路 <text:s text:c="13"/></text:p>
            <text:p text:style-name="P48">3.現行車輛的購入成本高，保有成本低，因此需要調整老舊車輛之稅制。</text:p>
          </table:table-cell>
          <table:table-cell table:style-name="TableCell49">
            <text:p text:style-name="內文">經濟部<text:line-break/>1.目前進度及未來規劃</text:p>
            <text:p text:style-name="P50">經濟部工業局為加速汽車汰舊換新，協助推動貨物稅減免，鼓勵老舊車輛淘汰，已協助財政部修正貨物稅條例第12條之5並於105年1月8日生效，報廢或出口6年以上舊車且購入新車可減徵貨物稅5萬元，有效汰換國內老舊車輛並刺激車市。<text:line-break/></text:p>
            <text:p text:style-name="內文">財政部<text:line-break/>1.目前進度及未來規劃</text:p>
            <text:p text:style-name="P51">(1)貨物稅部分</text:p>
            <text:p text:style-name="P52">A.為配合老舊車輛汰舊換新獎勵政策，訂有適當租稅優惠措施，依貨物稅條例第12條之5第1項規定，自105年1月8日起5年內報廢或出口登記滿1年出廠6年以上小客車、小貨車、小客貨兩用車及出廠4年以上汽缸排氣量150立方公分以下機車，於報廢或出口前、後6個月內購買上開新車且完成新領牌照登記者，該等汽車新車應徵貨物稅每輛定額減徵新臺幣(以下同)5萬元，機車新車應徵之貨物稅每輛定額減徵4千元，鼓勵民眾汰換舊車購買新車及推動中古車外銷，達節能減碳目標。</text:p>
            <text:p text:style-name="P53">B.106年11月22日修正公布貨物稅條例第12條之6，自106年11月24日至108年12月31日，報廢88年6月30日以前出廠大貨車並購買新大貨車且完成新領牌照登記者，新車應徵貨物稅每輛定額減徵5萬元，改善空氣汙染。</text:p>
            <text:p text:style-name="P54">(2)使用牌照稅部分</text:p>
            <text:p text:style-name="P55">A.依使用牌照稅法第5條規定，機動車輛應就其種類按汽缸總排氣量或其他動力劃分等級，按同法第6條附表計徵使用牌照稅，不因車齡不同而增減其稅額。</text:p>
            <text:p text:style-name="P56">B.老舊車輛多屬相對經濟弱勢賴以生活之交通工具，對其加重課徵使用牌照稅，亦無助促其及早汰換舊車；為節能環保宜採行其他加強檢驗制度或以補助(補貼)方式增加民眾換車誘因，尚不宜加重使用牌照稅。</text:p>
            <text:p text:style-name="內文">2.涉及法規</text:p>
            <text:p text:style-name="P57">貨物稅條例第12條之5第1項、第12條之6及使用牌照稅法第5條。<text:line-break/></text:p>
            <text:p text:style-name="內文">交通部<text:line-break/>1.目前進度及未來規劃</text:p>
            <text:p text:style-name="P58">(1)有關我國汽車檢驗規範，交通部係參考各國車輛檢驗制度(含日本)，並依國內車輛使用情形研修訂定，且為加強較高車齡車輛安全管理，現行「道路交通安全規則」已規定車齡10年以上自用小客車每年至少定期檢驗2次，其他自用車及營業車車齡5年以上每年至少定期檢驗2次，而營業大客車車齡10年以上每年至少定期檢驗3次；另對車齡10年以上各類車輛，公路監理機關於定期檢驗外另訂有年度計畫再增加實施臨時檢驗。</text:p>
            <text:p text:style-name="P59">(2)交通部公路總局已著手檢討相關車輛安全法規推動實施過程中，因不同法規時期導入所導致之差異性，並研擬分級分群加強管理之可行措施，以具體提升老舊車輛之行駛安全。</text:p>
            <text:p text:style-name="內文">2.涉及法規</text:p>
            <text:p text:style-name="P60">公路法、道路交通管理處罰條例、道路交通安全規則<text:line-break/></text:p>
            <text:p text:style-name="內文">環保署<text:line-break/>1.目前進度及未來規劃</text:p>
            <text:p text:style-name="P61">本項議題涉及車輛安全檢驗及車輛稅賦，分屬交通部及財政部權責。非本署主管業務，無相關資料填報。</text:p>
            <text:p text:style-name="內文">2.涉及法規</text:p>
            <text:p text:style-name="P62">無</text:p>
          </table:table-cell>
        </table:table-row>
        <table:table-row table:style-name="TableRow63">
          <table:table-cell table:style-name="TableCell64">
            <text:p text:style-name="P65">4.為擴大國內汽車製造產業及零組件產業規模之產業政策（延續事項）</text:p>
          </table:table-cell>
          <table:table-cell table:style-name="TableCell66">
            <text:p text:style-name="P67">1.為了保護比進口車生產規模小的台灣國產車，需要可以促進當地汽車製造產業之政策。台灣汽車產業的生產能力目前為70萬輛。對此國內生產約為31萬輛左右，只有一半的利用率。產能過剩的情況很嚴重。</text:p>
            <text:p text:style-name="P68">2.為了對抗進口車使各製造商得以運用過剩的產能，增加生產提高競爭力，包括擴大完成車及零組件的出口，必須擴大量產規模。制定促進汽車製造產業之政策時，基本上以不影響國家財政為前提，在不開發新財源的情況下，將一部分增加的稅收用於支持產業。</text:p>
            <text:p text:style-name="P69">3.請評估以TPP、RCEP開放市場、自由化為前提，即不違反WTO精神且能擴大量產規模之促進生產的支援政策（例：南非的APDP、菲律賓的CARS）。</text:p>
          </table:table-cell>
          <table:table-cell table:style-name="TableCell70">
            <text:p text:style-name="內文">經濟部<text:line-break/>目前進度及未來規劃</text:p>
            <text:list text:style-name="LFO11" text:continue-numbering="true">
              <text:list-item>
                <text:p text:style-name="P71">經濟部持續輔導國內汽車整車及零組件產業升級轉型，另已協助國內業者降低成本並成功爭取母廠海外輸出之商機。</text:p>
              </text:list-item>
              <text:list-item>
                <text:p text:style-name="P72">經濟部已持續配合國家經濟貿易政策，於最有利於國內車輛產業發展之原則研擬加入自由貿易市場之策略。</text:p>
              </text:list-item>
              <text:list-item>
                <text:p text:style-name="P73">經濟部後續將配合國內交通及環保政策，協助國內建立之綠能電動車整車及零組件產業供應能量，加速推動國內車廠製造綠能電動車輛，爭取商機。</text:p>
              </text:list-item>
              <text:list-item>
                <text:p text:style-name="P74">歡迎日本業者規劃引進具有創新、節能特色之車輛技術來臺或來臺設立研發中心，我方可利用多項政府計畫輔導資源協助完成研發及改善生產製造流程，以降低生產成本，締造雙贏。<text:line-break/></text:p>
              </text:list-item>
            </text:list>
            <text:p text:style-name="內文">財政部<text:line-break/>1.目前進度及未來規劃</text:p>
            <text:p text:style-name="P75">現行稅則第8703節小客車關稅稅率17.5%，為我方提交WTO關稅減讓表承諾稅率；大部分汽車零組件稅率為15%，較整車稅率為低，稅率結構尚稱合理。汽車產業發展政策，由經濟部工業局主政，宜由該局通盤考量。</text:p>
            <text:p text:style-name="內文">2.涉及法規</text:p>
            <text:p text:style-name="P76">海關進口稅則。</text:p>
          </table:table-cell>
        </table:table-row>
        <table:table-row table:style-name="TableRow77">
          <table:table-cell table:style-name="TableCell78">
            <text:p text:style-name="P79">5.針對汽車安全規範導入全球基準（延續事項）</text:p>
          </table:table-cell>
          <table:table-cell table:style-name="TableCell80">
            <text:p text:style-name="內文">有關汽車之安全性能，藉由政府主導積極導入全球基準（安全檢測基準），在謀求減輕死亡事故、重傷事故之同時，並謀求產業整體的技術力升級、提升國際競爭力。 <text:s text:c="42"/>在去年提案後，今年雖有就「台灣N-CAP」的導入進行具體討論，但因為政府預算不足，結果朝向雖予以導入，但挪用現行法規測試結果的方向去實施。</text:p>
          </table:table-cell>
          <table:table-cell table:style-name="TableCell81">
            <text:p text:style-name="內文">交通部<text:line-break/>1.目前進度及未來規劃</text:p>
            <text:p text:style-name="P82">(1)我國自87年起已與歐盟、日本、澳洲等國家地區相同車輛型式安全審驗制度，國內新上市小型車輛皆需檢測符合前方及側方碰撞乘員保護等法規，取得車輛型式安全審驗合格證明後，始得辦理登檢領照行駛道路，此係強制性法規規範新上市車輛應符合之最低安全要求。而部分國家地區實施自願性之新車安全評價制度(New Car Assessment Program, NCAP)，乃於市場端購買銷售量較高之小客車款進行安全測試並加以評價公告(多採星等呈現)，主要目的是為提供消費者購買車輛之參考、提升該區車輛安全性及促進產業技術發展。</text:p>
            <text:p text:style-name="P83">(2)交通部已於106年4月委託財團法人車輛安全審驗中心辦理相關研究，研擬國內可行推動作法，經盤點推動我國新車安全評價制度(T-NACP)具有評價項目、檢測設備、管理方式、建置時程、經費需求及技術人才等層面課題，初步評估將參照歐盟Euro-NCAP評價項目方法推動T-NCAP，約需3年建置時程，交通部將爭取編列預算，並同步思考保險或其他非政府資金挹注之方式以持續規劃推動。</text:p>
            <text:p text:style-name="內文">2.涉及法規</text:p>
            <text:p text:style-name="P84">公路法、車輛安全檢測基準</text:p>
          </table:table-cell>
        </table:table-row>
        <table:table-row table:style-name="TableRow85">
          <table:table-cell table:style-name="TableCell86">
            <text:p text:style-name="P87">6.台灣生產之汽車材料之強化及該產業之培養（延續事項）</text:p>
          </table:table-cell>
          <table:table-cell table:style-name="TableCell88">
            <text:p text:style-name="P89">1.目前汽車產業為因應油耗基準，以「輕量化」作為採用新材料之關鍵因素。</text:p>
            <text:p text:style-name="P90">2.其代表性材料有鐵（高強度低合金鋼、Hot　Stamp用素材）、鋁、樹脂等。</text:p>
            <text:p text:style-name="P91">3.將來台灣產業的發展，取決於是否能夠在台灣當地調度該素材。因此，參考台灣政府對目前身為世界主力的電子產業的研究開發活動之支持，亦請政府研擬將來培養及強化鋼鐵、樹脂產業之方案。 <text:s text:c="26"/></text:p>
            <text:p text:style-name="P92">4.關於輕量化材料召開業者與政府之交流會，聽取各汽車廠商之意見。</text:p>
            <text:p text:style-name="P93">5.透過上述意見交流，若認為該產業有未來發展性，希望政府研擬如同過去政府支援電子產業研發費用之方式，支援材料產業。</text:p>
            <text:p text:style-name="內文">(標的產業：鋼鐵;樹脂)</text:p>
          </table:table-cell>
          <table:table-cell table:style-name="TableCell94">
            <text:p text:style-name="內文">經濟部<text:line-break/>目前進度及未來規劃</text:p>
            <text:list text:style-name="LFO13" text:continue-numbering="true">
              <text:list-item>
                <text:p text:style-name="P95">有關材料技術開發部分，經濟部技術處已辦理如下：</text:p>
              </text:list-item>
            </text:list>
            <text:list text:style-name="LFO12" text:continue-numbering="true">
              <text:list-item>
                <text:p text:style-name="P96">「輕量化」新材料應用為對應法規之關鍵因素，但設計與製程技術也是國內車廠努力方向之一。</text:p>
              </text:list-item>
              <text:list-item>
                <text:p text:style-name="P97">中鋼公司已生產高強度鋼材料，且已導入國產車。國內第一家由金屬中心技轉並由中鋼投資設立之專業Hot Stamp公司，已與臺灣自主整車廠共同開發應用於下世代車輛，預計2019年後導入量產。</text:p>
              </text:list-item>
              <text:list-item>
                <text:p text:style-name="P98">除了高強度鋼外，臺灣車廠也將輕量化鋁合金材料導入下世代車輛底盤零組件開發。臺灣在這方面已具有技術及品質符合車廠要求之鑄造或鍛造廠等Tier 1供應鏈。</text:p>
              </text:list-item>
              <text:list-item>
                <text:p text:style-name="P99">基於臺灣自主整車廠之車格定位，對於高單價之CFRP(碳纖維樹脂強化材料) 用於量產車重要車體結構之可能性低，因此整車廠目前暫無意願，但已有部分材料廠商投入研發 。</text:p>
              </text:list-item>
            </text:list>
            <text:list text:style-name="LFO13" text:continue-numbering="true">
              <text:list-item>
                <text:p text:style-name="P100">另經濟部工業局已持續視廠商實際量產需求，以產創平臺計畫等資源協助其導入新製程及新機臺，以提升產品國際競爭力。<text:line-break/></text:p>
              </text:list-item>
            </text:list>
            <text:p text:style-name="內文">交通部<text:line-break/>目前進度及未來規劃</text:p>
            <text:p text:style-name="P101">有關商會所提汽車材料及零件產業推廣扶植係屬經濟部權責，宜請該部研參回應。</text:p>
            <text:p text:style-name="內文"/>
          </table:table-cell>
        </table:table-row>
        <table:table-row table:style-name="TableRow102">
          <table:table-cell table:style-name="TableCell103">
            <text:p text:style-name="P104">7.關於導入促進中古車出口之政策（延續事項）</text:p>
          </table:table-cell>
          <table:table-cell table:style-name="TableCell105">
            <text:p text:style-name="P106">1.建立能夠將貨物稅之減免（5萬元）優惠還付給出口業者之制度（目前狀況，僅能用於購買新車時之減價）。</text:p>
            <text:p text:style-name="P107">2.建立未購買新車也能夠把優惠反映到出口車輛之制度。</text:p>
            <text:p text:style-name="P108">3.提高減免額。</text:p>
            <text:p text:style-name="P109">4.雖然貨物稅減免制度已經導入，但就舊車而言，只有被報廢而幾乎沒有轉移到出口。 <text:s text:c="8"/></text:p>
            <text:p text:style-name="P110">說明:</text:p>
            <text:p text:style-name="內文">目前日本右駕（方向盤在右邊）之中古車輛持續出口至左駕（方向盤在左邊）國家，但推測將來會有方向盤相關之限制。屆時正是台灣中古車出口之商機。若能促進出口，更能期待擴大淘舊換新、零組件、物流產業。</text:p>
          </table:table-cell>
          <table:table-cell table:style-name="TableCell111">
            <text:p text:style-name="內文">財政部<text:line-break/>1.目前進度及未來規劃</text:p>
            <text:p text:style-name="P112">(1)依貨物稅條例第1條規定，本條例規定之貨物，不論在國內產製或自國外進口，除法律另有規定，均應課徵貨物稅。貨物稅於出廠或進口時課徵，屬單一階段消費稅，採消費地課稅原則，應稅貨物一經消費，不得退還原納貨物稅。</text:p>
            <text:p text:style-name="P113">(2)為促使民眾提早汰換舊車購買新車及推動中古車外銷，以達節能減碳目標，貨物稅條例第12條之5第1項規定，自105年1月8日起5年內報廢或出口登記滿1年出廠6年以上小客車、小貨車、小客貨兩用車，於報廢或出口前、後6個月內購買上開新車且完成新領牌照登記者，該等新車應徵貨物稅每輛定額減徵5萬元。考量政府資源有限，尚不宜再提高減稅額，以維財政健全。</text:p>
            <text:p text:style-name="內文">2.涉及法規</text:p>
            <text:p text:style-name="P114">貨物稅條例第1條、第2條、第12條之5第1項及第23條。</text:p>
          </table:table-cell>
        </table:table-row>
        <table:table-row table:style-name="TableRow115">
          <table:table-cell table:style-name="TableCell116">
            <text:p text:style-name="P117">8.關於環保車補助金之提案（對購買1級燃費效能車之補助金)</text:p>
          </table:table-cell>
          <table:table-cell table:style-name="TableCell118">
            <text:p text:style-name="內文">具體訴求：</text:p>
            <text:p text:style-name="內文">如同對購買效能1級之空調、冰箱、熱水器、瓦斯爐、電視提供補助一般，對購買1級燃費效能車之消費者提供一定金額之補助。</text:p>
            <text:p text:style-name="內文">理由：</text:p>
            <text:p text:style-name="P119">1.就現況而言，廠商推出低耗油、高效能車的好處並不多。</text:p>
            <text:p text:style-name="P120">2.吸引消費者購買低耗油、高效能之車款。</text:p>
            <text:list text:style-name="LFO15" text:continue-numbering="true">
              <text:list-item>
                <text:p text:style-name="P121">補充說明 <text:s text:c="14"/><text:s text:c="30"/>2017年平均燃料效能標準（Corporate Average Fuel Economy, CAFE）規制，現行車大致上已經達到標準，接下來將討論下一期2022年CAFE規制。CAFE規制針對沒有達到標準的企業;車種設有罰則，但是針對已經達到標準的車輛之優惠或好處較少（只對EV / Hybrid有獎勵）。（在2017年規制開始後至2022年規制之間，對低耗油車沒有獎勵）</text:p>
              </text:list-item>
              <text:list-item>
                <text:p text:style-name="P122">若對汽油車中的低耗油車設定獎勵，可以提升廠商及消費者雙方的環保意識。</text:p>
              </text:list-item>
              <text:list-item>
                <text:p text:style-name="P123">政府曾於2015年11月7日至2016年2月29日施行「補助購置節能產品實施計畫」。</text:p>
              </text:list-item>
              <text:list-item>
                <text:p text:style-name="P124">藉由補助促進購買節能家電商品，估計每年可減少1.3億度之電力、1,449萬立方公尺之瓦斯，相當於可減少9.76萬噸之CO2排放。</text:p>
              </text:list-item>
              <text:list-item>
                <text:p text:style-name="P125">從而，藉由實施「補助購買節能汽車政策」，可提升消費者之環保意識，而促進購買1級油耗效能車，進而進一步可以改善環境。</text:p>
              </text:list-item>
            </text:list>
          </table:table-cell>
          <table:table-cell table:style-name="TableCell126">
            <text:p text:style-name="內文">經濟部<text:line-break/>目前進度及未來規劃</text:p>
            <text:list text:style-name="LFO14" text:continue-numbering="true">
              <text:list-item>
                <text:p text:style-name="P127">經濟部為加速推動國內電動機車普及，持續補助民眾購置電動機車，以收空汙減量之成效並同時推動國內電動車輛產業發展。</text:p>
              </text:list-item>
              <text:list-item>
                <text:p text:style-name="P128">經濟部工業局已協助財政部修正貨物稅條例第12條之3及使用牌照稅法第5條，於110年12月31日前購置完全以電能為動力之車輛，可享貨物稅及使用牌照稅減免優惠。<text:line-break/></text:p>
              </text:list-item>
            </text:list>
            <text:p text:style-name="內文">財政部<text:line-break/>1.目前進度及未來規劃</text:p>
            <text:p text:style-name="P129">(1)有關購買1級燃費效能車是否提供現金補助，宜由環保、交通及產業主管機關研議可行性。</text:p>
            <text:p text:style-name="P130">(2)有關提供租稅優惠部分：</text:p>
            <text:p text:style-name="P131"><text:s/>A.貨物稅</text:p>
            <text:list text:style-name="LFO16" text:continue-numbering="true">
              <text:list-item>
                <text:p text:style-name="P132">為鼓勵民眾汰換舊車購買新車，以達節能減碳目標，貨物稅條例第12條之5規定，自105年1月8日起5年內報廢登記滿1年之出廠6年以上小客車、小貨車、小客貨兩用車及出廠4年以上汽缸排氣量150立方公分以下機車，於報廢或出口前、後6個月內購買上開車輛新車且完成新領牌照登記者，該等新車應徵之貨物稅，汽車每輛定額減徵5萬元，機車每輛定額減徵4千元。</text:p>
              </text:list-item>
              <text:list-item>
                <text:p text:style-name="P133">為達節能減碳及租稅公平，依貨物稅條例第12條第4項規定及財政部104年3月10日台財稅字第10404525790號公告，符合下列各項標準之油電混合車，減半徵收貨物稅：1.完稅價格在1百萬元以下；2.汽缸排氣量在3千立方公分以下；3.油耗值每公升達19公里；4.碳排放量每公里在120公克以下。</text:p>
              </text:list-item>
              <text:list-item>
                <text:p text:style-name="P134">為鼓勵消費者購買電動車輛及建構永續發展環境，依貨物稅條例第12條之3規定，自106年1月28日至110年12月31日，購買完全以電能為動力之電動車輛並完成登記者，免徵該等車輛應徵之貨物稅，但電動小客車免徵金額以完稅價格140萬元計算之稅額為限，超過部分減半徵收。</text:p>
              </text:list-item>
            </text:list>
            <text:p text:style-name="P135">B.使用牌照稅</text:p>
            <text:list text:style-name="LFO17" text:continue-numbering="true">
              <text:list-item>
                <text:p text:style-name="P136">使用牌照稅法第5條規定地方政府得自101年1月6日起6年內，對完全以電能為動力之電動汽車免徵使用牌照稅，目前各地方政府均依該規定免徵使用牌照稅。</text:p>
              </text:list-item>
              <text:list-item>
                <text:p text:style-name="P137">為實現政府綠能科技創新產業願景，鼓勵民眾使用低污染車輛，賡續扶植國內電動車輛相關產業與建構永續發展環境，106年12月6日修正公布使用牌照稅法第5條，授權直轄市及縣(市)政府得對完全以電能為動力之電動汽車及電動機車免徵使用牌照稅；電動汽車免徵期限延長至110年12月31日，電動機車免徵期間107年1月1日至110年12月31日。</text:p>
              </text:list-item>
            </text:list>
            <text:p text:style-name="內文">2.涉及法規</text:p>
            <text:p text:style-name="P138">貨物稅條例第12條第4項、第12條之3、第12條之5及使用牌照稅法第5條。<text:line-break/></text:p>
            <text:p text:style-name="內文">環保署<text:line-break/>1.目前進度及未來規劃</text:p>
            <text:p text:style-name="P139">本項議題涉及車輛耗能管制，係經濟部權責。非本署主管業務，無相關資料填報。</text:p>
            <text:p text:style-name="內文">2.涉及法規</text:p>
            <text:p text:style-name="P140">無</text:p>
            <text:p text:style-name="內文"/>
          </table:table-cell>
        </table:table-row>
        <table:table-row table:style-name="TableRow141">
          <table:table-cell table:style-name="TableCell142">
            <text:p text:style-name="P143">9.關於重建廢輪胎回收制度</text:p>
          </table:table-cell>
          <table:table-cell table:style-name="TableCell144">
            <text:p text:style-name="內文">為了有效實施廢輪胎回收，重建廢輪胎回收制度。</text:p>
            <text:p text:style-name="內文">參考日本等其他國家事例等，將廢輪胎回收方法採取多元化。</text:p>
          </table:table-cell>
          <table:table-cell table:style-name="TableCell145">
            <text:p text:style-name="內文">環保署<text:line-break/>目前進度及未來規劃</text:p>
            <text:list text:style-name="LFO18" text:continue-numbering="true">
              <text:list-item>
                <text:p text:style-name="P146">日本廢輪胎回收處理係採輪胎使用者(消費者或事業，如輪胎行或汽修業)付費清除廢輪胎，由當地回收清除業者清除至破碎廠或再利用機構（如製紙廠、水泥廠等）。依日本105年數據，其再利用比率為輔助燃料62.79%（為再利用量占報廢量之比率，以製紙業為主約40.82%，其次為水泥業之15.48%）、再生膠粉10.43%、其他用途17.35%；另外未回收處理為9.43%。</text:p>
              </text:list-item>
              <text:list-item>
                <text:p text:style-name="P147">而我國廢輪胎回收，家戶或機車行產生者為一般廢棄物可交由清潔隊回收；汽修業及輪胎行產生者為事業廢棄物包括由事業單位自行或委託處理業者清理，經處理業者破碎或磨粉處理後，70%做為輔助燃料、18%做為再生原料、12%做為熱裂解再利用。。</text:p>
              </text:list-item>
              <text:list-item>
                <text:p text:style-name="P148">國內1年廢棄產生之廢輪胎約12萬公噸廢輪胎，平均1個月處理1萬公噸將產生8,600公噸之膠片(粉)需進行再利用。去(105)年因輔助燃料再利用機構同時發生停用、減用、停工及爐管破損等，造成去化管道受阻，經本署推動多元化策略協調增加膠片使用量、執行廢輪胎破碎減容、媒合膠片輸出國外再利用、推動廢輪胎橡膠瀝青及地方執行機關加強清理等，已經有效解決因後端再利用量不足所造成廢輪胎處理無法去化問題。</text:p>
              </text:list-item>
            </text:list>
            <text:p text:style-name="P14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0277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甲, 乙, 丙, ...">
        <style:list-level-properties text:space-before="0.1666in" text:min-label-width="0.3333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NdcWebAdmin</dc:creator>
    <meta:creation-date>2018-03-21T09:29:00Z</meta:creation-date>
    <dc:date>2018-03-21T09:29:00Z</dc:date>
    <meta:print-date>2017-12-29T03:35:00Z</meta:print-date>
    <meta:template xlink:href="Normal" xlink:type="simple"/>
    <meta:editing-cycles>2</meta:editing-cycles>
    <meta:editing-duration>PT0S</meta:editing-duration>
    <meta:document-statistic meta:page-count="2" meta:paragraph-count="16" meta:word-count="1197" meta:character-count="8010" meta:row-count="56" meta:non-whitespace-character-count="6829"/>
  </office:meta>
</office:document-meta>
</file>