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paragraph-properties fo:margin-left="0.2979in" fo:text-indent="-0.218in">
        <style:tab-stops/>
      </style:paragraph-properties>
    </style:style>
    <style:style style:name="P16" style:parent-style-name="內文" style:list-style-name="LFO8" style:family="paragraph">
      <style:paragraph-properties fo:margin-left="0.2979in" fo:text-indent="-0.218in">
        <style:tab-stops/>
      </style:paragraph-properties>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9" style:parent-style-name="內文" style:family="paragraph">
      <style:paragraph-properties fo:margin-left="0.1388in" fo:text-indent="-0.1666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left="0.1388in" fo:text-indent="-0.1666in">
        <style:tab-stops/>
      </style:paragraph-properties>
    </style:style>
    <style:style style:name="P22" style:parent-style-name="內文" style:family="paragraph">
      <style:paragraph-properties fo:margin-left="0.1388in" fo:text-indent="-0.1666in">
        <style:tab-stops/>
      </style:paragraph-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margin-left="0.4166in" fo:text-indent="-0.25in">
        <style:tab-stops/>
      </style:paragraph-properties>
    </style:style>
    <style:style style:name="P25" style:parent-style-name="內文" style:family="paragraph">
      <style:paragraph-properties fo:margin-left="0.4166in" fo:text-indent="-0.25in">
        <style:tab-stops/>
      </style:paragraph-properties>
    </style:style>
    <style:style style:name="P26" style:parent-style-name="內文" style:family="paragraph">
      <style:paragraph-properties fo:margin-left="0.4166in" fo:text-indent="-0.25in">
        <style:tab-stops/>
      </style:paragraph-properties>
    </style:style>
    <style:style style:name="P27" style:parent-style-name="內文" style:family="paragraph">
      <style:paragraph-properties fo:margin-left="0.4166in" fo:text-indent="-0.25in">
        <style:tab-stops/>
      </style:paragraph-properties>
    </style:style>
    <style:style style:name="P28" style:parent-style-name="內文" style:family="paragraph">
      <style:paragraph-properties fo:margin-left="0.2083in">
        <style:tab-stops/>
      </style:paragraph-properties>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 style:parent-style-name="內文" style:family="paragraph">
      <style:paragraph-properties fo:margin-left="0.1388in" fo:text-indent="-0.1666in">
        <style:tab-stops/>
      </style:paragraph-properties>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left="0.0194in">
        <style:tab-stops/>
      </style:paragraph-properties>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 style:parent-style-name="內文" style:family="paragraph">
      <style:paragraph-properties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2083in">
        <style:tab-stops/>
      </style:paragraph-properties>
    </style:style>
    <style:style style:name="P41" style:parent-style-name="內文" style:family="paragraph">
      <style:paragraph-properties fo:margin-left="0.2083in">
        <style:tab-stops/>
      </style:paragraph-properties>
    </style:style>
    <style:style style:name="P42" style:parent-style-name="內文" style:family="paragraph">
      <style:paragraph-properties fo:margin-left="0.2083in">
        <style:tab-stops/>
      </style:paragraph-properties>
    </style:style>
    <style:style style:name="P43" style:parent-style-name="內文" style:list-style-name="LFO9" style:family="paragraph"/>
    <style:style style:name="P44" style:parent-style-name="內文" style:list-style-name="LFO9" style:family="paragraph"/>
    <style:style style:name="P45" style:parent-style-name="內文" style:family="paragraph">
      <style:paragraph-properties fo:margin-left="0.2083in">
        <style:tab-stops/>
      </style:paragraph-properties>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8" style:parent-style-name="內文" style:family="paragraph">
      <style:paragraph-properties fo:margin-left="0.1388in" fo:text-indent="-0.1666in">
        <style:tab-stops/>
      </style:paragraph-properties>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left="0.2083in">
        <style:tab-stops/>
      </style:paragraph-properties>
    </style:style>
    <style:style style:name="P52" style:parent-style-name="內文" style:family="paragraph">
      <style:paragraph-properties fo:margin-left="0.2083in">
        <style:tab-stops/>
      </style:paragraph-properties>
    </style:style>
    <style:style style:name="P53" style:parent-style-name="內文" style:family="paragraph">
      <style:paragraph-properties fo:margin-left="0.2083in">
        <style:tab-stops/>
      </style:paragraph-properties>
    </style:style>
    <style:style style:name="P54" style:parent-style-name="內文" style:family="paragraph">
      <style:paragraph-properties fo:margin-left="0.4166in" fo:text-indent="-0.25in">
        <style:tab-stops/>
      </style:paragraph-properties>
    </style:style>
    <style:style style:name="P55" style:parent-style-name="內文" style:family="paragraph">
      <style:paragraph-properties fo:margin-left="0.4166in" fo:text-indent="-0.25in">
        <style:tab-stops/>
      </style:paragraph-properties>
    </style:style>
    <style:style style:name="P56" style:parent-style-name="內文" style:family="paragraph">
      <style:paragraph-properties fo:margin-left="0.4166in" fo:text-indent="-0.25in">
        <style:tab-stops/>
      </style:paragraph-properties>
    </style:style>
    <style:style style:name="P57" style:parent-style-name="內文" style:family="paragraph">
      <style:paragraph-properties fo:margin-left="0.2083in">
        <style:tab-stops/>
      </style:paragraph-properties>
    </style:style>
    <style:style style:name="P58" style:parent-style-name="內文" style:family="paragraph">
      <style:paragraph-properties fo:margin-left="0.4166in" fo:text-indent="-0.25in">
        <style:tab-stops/>
      </style:paragraph-properties>
    </style:style>
    <style:style style:name="P59" style:parent-style-name="內文" style:family="paragraph">
      <style:paragraph-properties fo:margin-left="0.4166in" fo:text-indent="-0.25in">
        <style:tab-stops/>
      </style:paragraph-properties>
    </style:style>
    <style:style style:name="P60" style:parent-style-name="內文" style:family="paragraph">
      <style:paragraph-properties fo:margin-left="0.625in" fo:text-indent="-0.1666in">
        <style:tab-stops/>
      </style:paragraph-properties>
    </style:style>
    <style:style style:name="P61" style:parent-style-name="內文" style:family="paragraph">
      <style:paragraph-properties fo:margin-left="0.625in" fo:text-indent="-0.1666in">
        <style:tab-stops/>
      </style:paragraph-properties>
    </style:style>
    <style:style style:name="P62" style:parent-style-name="內文" style:family="paragraph">
      <style:paragraph-properties fo:margin-left="0.4166in" fo:text-indent="-0.25in">
        <style:tab-stops/>
      </style:paragraph-properties>
    </style:style>
    <style:style style:name="P63" style:parent-style-name="內文" style:family="paragraph">
      <style:paragraph-properties fo:margin-left="0.2083in">
        <style:tab-stops/>
      </style:paragraph-properties>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margin-left="0.1388in" fo:text-indent="-0.1666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left="0.4166in" fo:text-indent="-0.25in">
        <style:tab-stops/>
      </style:paragraph-properties>
    </style:style>
    <style:style style:name="P71" style:parent-style-name="內文" style:family="paragraph">
      <style:paragraph-properties fo:margin-left="0.4166in" fo:text-indent="-0.25in">
        <style:tab-stops/>
      </style:paragraph-properties>
    </style:style>
    <style:style style:name="P72" style:parent-style-name="內文" style:family="paragraph">
      <style:paragraph-properties fo:margin-left="0.2083in">
        <style:tab-stops/>
      </style:paragraph-properties>
    </style:style>
    <style:style style:name="P73" style:parent-style-name="內文" style:list-style-name="LFO10" style:family="paragraph"/>
    <style:style style:name="P74" style:parent-style-name="內文" style:list-style-name="LFO10" style:family="paragraph"/>
    <style:style style:name="P75" style:parent-style-name="內文" style:family="paragraph">
      <style:paragraph-properties fo:margin-left="0.2083in">
        <style:tab-stops/>
      </style:paragraph-properties>
    </style:style>
    <style:style style:name="P76" style:parent-style-name="內文" style:family="paragraph">
      <style:paragraph-properties fo:margin-left="0.4166in" fo:text-indent="-0.25in">
        <style:tab-stops/>
      </style:paragraph-properties>
    </style:style>
    <style:style style:name="P77" style:parent-style-name="內文" style:family="paragraph">
      <style:paragraph-properties fo:margin-left="0.4166in" fo:text-indent="-0.25in">
        <style:tab-stops/>
      </style:paragraph-properties>
    </style:style>
    <style:style style:name="TableRow78" style:family="table-row">
      <style:table-row-properties style:use-optimal-row-height="false"/>
    </style:style>
    <style:style style:name="P79" style:parent-style-name="內文" style:family="paragraph">
      <style:paragraph-properties fo:margin-left="0.1388in" fo:text-indent="-0.1666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left="0.4166in" fo:text-indent="-0.25in">
        <style:tab-stops/>
      </style:paragraph-properties>
    </style:style>
    <style:style style:name="P84" style:parent-style-name="內文" style:family="paragraph">
      <style:paragraph-properties fo:margin-left="0.4166in" fo:text-indent="-0.25in">
        <style:tab-stops/>
      </style:paragraph-properties>
    </style:style>
    <style:style style:name="P85" style:parent-style-name="內文" style:family="paragraph">
      <style:paragraph-properties fo:margin-left="0.2083in">
        <style:tab-stops/>
      </style:paragraph-properties>
    </style:style>
    <style:style style:name="P86" style:parent-style-name="內文" style:list-style-name="LFO12" style:family="paragraph"/>
    <style:style style:name="P87" style:parent-style-name="內文" style:list-style-name="LFO12" style:family="paragraph"/>
    <style:style style:name="P88" style:parent-style-name="內文" style:family="paragraph">
      <style:paragraph-properties fo:margin-left="0.2083in">
        <style:tab-stops/>
      </style:paragraph-properties>
    </style:style>
    <style:style style:name="P89" style:parent-style-name="內文" style:list-style-name="LFO13" style:family="paragraph">
      <style:paragraph-properties fo:margin-left="0.2159in" fo:text-indent="-0.1965in">
        <style:tab-stops/>
      </style:paragraph-properties>
    </style:style>
    <style:style style:name="P90" style:parent-style-name="內文" style:list-style-name="LFO13" style:family="paragraph">
      <style:paragraph-properties fo:margin-left="0.2159in" fo:text-indent="-0.2159in">
        <style:tab-stops/>
      </style:paragraph-properties>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 style:parent-style-name="內文" style:family="paragraph">
      <style:paragraph-properties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left="0.2083in">
        <style:tab-stops/>
      </style:paragraph-properties>
    </style:style>
    <style:style style:name="P97" style:parent-style-name="內文" style:family="paragraph">
      <style:paragraph-properties fo:margin-left="0.2083in">
        <style:tab-stops/>
      </style:paragraph-properties>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 style:parent-style-name="內文" style:family="paragraph">
      <style:paragraph-properties fo:margin-left="0.1388in" fo:text-indent="-0.1666in">
        <style:tab-stops/>
      </style:paragraph-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內文" style:list-style-name="LFO11" style:family="paragraph">
      <style:paragraph-properties fo:margin-left="0.2159in" fo:text-indent="-0.2159in">
        <style:tab-stops/>
      </style:paragraph-properties>
    </style:style>
    <style:style style:name="P104" style:parent-style-name="內文" style:list-style-name="LFO11" style:family="paragraph">
      <style:paragraph-properties fo:margin-left="0.2159in" fo:text-indent="-0.2159in">
        <style:tab-stops/>
      </style:paragraph-properties>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 style:parent-style-name="內文" style:family="paragraph">
      <style:paragraph-properties fo:margin-left="0.1388in" fo:text-indent="-0.1666in">
        <style:tab-stops/>
      </style:paragraph-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margin-left="0.2083in">
        <style:tab-stops/>
      </style:paragraph-properties>
    </style:style>
    <style:style style:name="P111" style:parent-style-name="內文" style:family="paragraph">
      <style:paragraph-properties fo:margin-left="0.4166in" fo:text-indent="-0.25in">
        <style:tab-stops/>
      </style:paragraph-properties>
    </style:style>
    <style:style style:name="P112" style:parent-style-name="內文" style:family="paragraph">
      <style:paragraph-properties fo:margin-left="0.4166in" fo:text-indent="-0.25in">
        <style:tab-stops/>
      </style:paragraph-properties>
    </style:style>
    <style:style style:name="P113" style:parent-style-name="內文" style:family="paragraph">
      <style:paragraph-properties fo:margin-left="0.4166in" fo:text-indent="-0.25in">
        <style:tab-stops/>
      </style:paragraph-properties>
    </style:style>
    <style:style style:name="P114" style:parent-style-name="內文" style:family="paragraph">
      <style:paragraph-properties fo:margin-left="0.2083in">
        <style:tab-stops/>
      </style:paragraph-propertie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margin-left="0.1388in" fo:text-indent="-0.1666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left="0.1388in" fo:text-indent="-0.1666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margin-left="0.2083in">
        <style:tab-stops/>
      </style:paragraph-properties>
    </style:style>
    <style:style style:name="P122" style:parent-style-name="內文" style:family="paragraph">
      <style:paragraph-properties fo:margin-left="0.2083in">
        <style:tab-stops/>
      </style:paragraph-properties>
    </style:style>
    <style:style style:name="P123" style:parent-style-name="內文" style:family="paragraph">
      <style:paragraph-properties fo:margin-left="0.2083in">
        <style:tab-stops/>
      </style:paragraph-properties>
    </style:style>
    <style:style style:name="P124" style:parent-style-name="內文" style:family="paragraph">
      <style:paragraph-properties fo:margin-left="0.2083in">
        <style:tab-stops/>
      </style:paragraph-properties>
    </style:style>
    <style:style style:name="TableRow125" style:family="table-row">
      <style:table-row-properties style:use-optimal-row-height="false"/>
    </style:style>
    <style:style style:name="P126" style:parent-style-name="內文" style:family="paragraph">
      <style:paragraph-properties fo:margin-left="0.1388in" fo:text-indent="-0.1666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margin-left="0.1388in" fo:text-indent="-0.1666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left="0.4166in" fo:text-indent="-0.25in">
        <style:tab-stops/>
      </style:paragraph-properties>
    </style:style>
    <style:style style:name="P131" style:parent-style-name="內文" style:family="paragraph">
      <style:paragraph-properties fo:margin-left="0.4166in" fo:text-indent="-0.25in">
        <style:tab-stops/>
      </style:paragraph-properties>
    </style:style>
    <style:style style:name="P132" style:parent-style-name="內文" style:family="paragraph">
      <style:paragraph-properties fo:margin-left="0.2083in">
        <style:tab-stops/>
      </style:paragraph-properties>
    </style:style>
    <style:style style:name="P133" style:parent-style-name="內文" style:family="paragraph">
      <style:paragraph-properties fo:margin-left="0.2083in">
        <style:tab-stops/>
      </style:paragraph-properties>
    </style:style>
    <style:style style:name="P134" style:parent-style-name="內文" style:family="paragraph">
      <style:paragraph-properties fo:margin-left="0.2083in">
        <style:tab-stops/>
      </style:paragraph-properties>
    </style:style>
  </office:automatic-styles>
  <office:body>
    <office:text text:use-soft-page-breaks="true">
      <text:p text:style-name="P1"/>
      <text:p text:style-name="內文">「2017年法規鬆綁建言平台」日商議題辦理情形</text:p>
      <text:p text:style-name="內文">九、其他</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35.關於遵守基礎建設投資（獨立發電廠〈IPP〉事業）根本要件之法律、契約，以及停止單方面法律修正、要求契約修訂（延續事項）</text:p>
          </table:table-cell>
          <table:table-cell table:style-name="TableCell13">
            <text:p text:style-name="內文">請求考量建立穩定之投資環境，恪守基礎建設投資（IPP事業）根本要件之法律、契約，同時排除將來可能對投資人造成不利之法律修訂、契約修訂之可能性。縱使2016年度主管機關之回應內容表示不會介入私法契約，惟仍無法減除因行政之制度修訂而對買賣契約有所影響之疑慮，因而繼續提出。</text:p>
          </table:table-cell>
          <table:table-cell table:style-name="TableCell14">
            <text:p text:style-name="內文">經濟部<text:line-break/>目前進度及未來規劃</text:p>
            <text:list text:style-name="LFO8" text:continue-numbering="true">
              <text:list-item>
                <text:p text:style-name="P15">臺電公司對於民營電廠(包含日資電廠)購電作業，係以雙方簽訂之購售電契約作為規範，該契約屬私契約性質，政府單位尚不介入雙方契約之修訂。</text:p>
              </text:list-item>
              <text:list-item>
                <text:p text:style-name="P16">因契約之簽訂係依據電業法相關規定，故於契約明定如有未規定事項，均依據電業法或中華民國相關法令辦理。</text:p>
              </text:list-item>
            </text:list>
          </table:table-cell>
        </table:table-row>
        <table:table-row table:style-name="TableRow17">
          <table:table-cell table:style-name="TableCell18">
            <text:p text:style-name="P19">36.關於放寬針對促進民間機構設置公共停車場（計時制、月租制）之建築法規（延續事項）</text:p>
          </table:table-cell>
          <table:table-cell table:style-name="TableCell20">
            <text:p text:style-name="內文">在台灣都會地區，有很多自主要幹道駛入小巷弄等狹窄道路停放車輛之違規路邊停車情形，萬一火災、意外事故及災害發生時，將造成消防車等緊急車輛無法通過。為發展為防災型都市，加強取締違規停車及設立更多停車場實屬必要。</text:p>
            <text:p text:style-name="內文">為促進民間機構設立停車場，不妨恢復過去台灣亦曾實施之下列促進條例：</text:p>
            <text:p text:style-name="P21">1.建築物附設停車場設置法定設置台數以上，並開放予公共用途時之容積率獎勵措施</text:p>
            <text:p text:style-name="P22">2.放寬建築物形式之停車場（立體停車塔<text:soft-page-break/>等）設置標準（前方空地、進出口限制等）（以訂定設立地區、課予設置安全管理人員之義務等為條件亦可）</text:p>
          </table:table-cell>
          <table:table-cell table:style-name="TableCell23">
            <text:p text:style-name="內文">內政部<text:line-break/>1.目前進度及未來規劃</text:p>
            <text:p text:style-name="P24">(1)內政部警政署於102年1月23日以警署交字第1020051014號函，請各警察機關落實轄內巷弄消防通道、消防栓前違規停車及道路障礙之執法作為，並主動協調道路主管機關設置明顯標誌、標線供用路人辨識，以利嚴正執法，維護巷弄內交通順暢。</text:p>
            <text:p text:style-name="P25">(2)各警察機關105年舉發違規停車總計340萬8,645件，較104年同期290萬7,205件，增加50萬1,440件(+17.25%)。顯見本部警政署之執法成效有顯著成長。</text:p>
            <text:p text:style-name="P26">(3)監察院糾正內政部指出，容積屬都市計畫層面之規定等，原訂於建築技術規則建築設計施工編第59條之2授權直轄<text:soft-page-break/>市、縣（市）建築機關另定增設停車空間鼓勵要點之規定，施行期限業於民國101年12月31日截止，故不宜再於建築法規訂定增設停車空間獎勵容積之規定。如有以容積獎勵方式鼓勵增設停車空間，應回歸都市計畫容積總量管制，內政部已於「都市計畫法臺灣省施行細則」第34條之1規定「內政部、縣（市）政府或鄉（鎮、市）公所擬定或變更都市計畫，如有增設供公眾使用停車空間及開放空間之必要，得於都市計畫書訂定增加容積獎勵之規定。」並於「都市計畫定期通盤檢討實施辦法」第34條規定「都市計畫經通盤檢討後仍無法依第22條規定留設足夠停車場空間者，應於計畫書訂定各種土地使用分區留設停車空間基準規定；必要時，並訂定增設供公眾停車空間之獎勵規定。」</text:p>
            <text:p text:style-name="P27">(4)為維護公共交通，避免停車場之設置造成周邊人員安全威脅及交通環境衝擊，業參考日本東京都建築安全條例之規定於建築技術規則建築設計施工編第135條及第136條停車場之前方空地、進出口等相關規定。至建築技術規則為全國適用之中央法規，規範建築物設計、施工、構造及設備之相關規定，無法按地區為不同之規定，亦無法要求設置管理人員。</text:p>
            <text:p text:style-name="內文">2.涉及法規</text:p>
            <text:p text:style-name="P28">道路交通管理處罰條例第55條及56條、建築技術規則建築設計施工編、都市計畫法臺灣省施行細則、都市計畫定期通盤檢討實施辦法</text:p>
          </table:table-cell>
        </table:table-row>
        <text:soft-page-break/>
        <table:table-row table:style-name="TableRow29">
          <table:table-cell table:style-name="TableCell30">
            <text:p text:style-name="P31">37.關於促進無障礙機械式立體停車設備設置之相關法規整備（延續事項）</text:p>
          </table:table-cell>
          <table:table-cell table:style-name="TableCell32">
            <text:p text:style-name="內文">為使建築物附設之停車場中，依法負有設置義務之無障礙停車空間，能以機械式停車設備設置，懇請進行相關法規整備。</text:p>
            <text:p text:style-name="內文">並且，為使老年人及殘障人士等人可安全使用，懇請如日本般，明訂無障礙機械式停車設備之標準及規格等，並制定無障礙認定制度。 <text:s text:c="49"/>此外，以往受限於平面停車空間之無障礙停車位如能以機械式停車設備方式設置，則可有效運用有限之土地。</text:p>
          </table:table-cell>
          <table:table-cell table:style-name="TableCell33">
            <text:p text:style-name="內文">內政部<text:line-break/>目前進度及未來規劃</text:p>
            <text:p text:style-name="P34">行動不便者如單獨行動，因汽車升降機未設置相關無障礙設施功能，易有操作及安全疑慮，故不宜由汽車用升降機進出停車場通達無障礙停車位。請參內政部105年12月6日台內營字1050817010號函。</text:p>
          </table:table-cell>
        </table:table-row>
        <table:table-row table:style-name="TableRow35">
          <table:table-cell table:style-name="TableCell36">
            <text:p text:style-name="P37">38.關於擴充位於台北松山機場之國際貨物進出口設施及充實該業務事宜（延續事項）</text:p>
          </table:table-cell>
          <table:table-cell table:style-name="TableCell38">
            <text:p text:style-name="內文">雖然我方與政府當局間對於是否只先因應目前需求，或應著眼未來為吸引更多需求先進行事先投資，在看法上似乎有所歧異，但仍持續希望當局能活用機場鄰近市區之特性，籌備設施與環境，以更進一步有效運用松山機場。</text:p>
          </table:table-cell>
          <table:table-cell table:style-name="TableCell39">
            <text:p text:style-name="內文">交通部<text:line-break/>1.目前進度及未來規劃</text:p>
            <text:p text:style-name="P40">由於松山機場定位為以客運為主之首都商務機場，雖腹地狹小，惟航空貨運倉容設施及處理能量仍尚足敷使用，目前於現有設施條件下貨運量尚有成長空間，民航局將持續觀察貨運量趨勢，適時協調航空貨物集散站業者增置必要之相關貨運設備、人力，以因應未來可能之成長。</text:p>
            <text:p text:style-name="內文">2.涉及法規</text:p>
            <text:p text:style-name="P41">民用航空法及航空貨物集散站經營業管理規則<text:line-break/></text:p>
            <text:p text:style-name="內文">財政部<text:line-break/>目前進度及未來規劃</text:p>
            <text:p text:style-name="P42">本項建議宜由松山機場管理單位因應運輸業及倉儲業之需求擴充相關設施後，海關將配合配置相當人力協助辦理進出口貨物通關作業。<text:line-break/></text:p>
            <text:p text:style-name="內文">衛福部<text:line-break/>1.目前進度及未來規劃</text:p>
            <text:list text:style-name="LFO9" text:continue-numbering="true">
              <text:list-item>
                <text:p text:style-name="P43">本部食藥署抽驗得於貨物抵達前15日預先申報，且採機邊查驗，應無冷凍設備不足造成損失之疑慮。</text:p>
              </text:list-item>
              <text:list-item>
                <text:p text:style-name="P44">松山機場現階段貨量尚未達派駐專責人員之案量，報驗業者有派案申請時，本部食藥署亦可於當日執行查驗業務，足以因應目前松山機場查驗案件量與時效。</text:p>
              </text:list-item>
            </text:list>
            <text:p text:style-name="內文">2.涉及法規</text:p>
            <text:p text:style-name="P45">無</text:p>
          </table:table-cell>
        </table:table-row>
        <table:table-row table:style-name="TableRow46">
          <table:table-cell table:style-name="TableCell47">
            <text:p text:style-name="P48">39.希望停止適用台灣經濟部所主導之工業合作計畫（Industrial Cooperation Program：ICP）（延續事項）</text:p>
          </table:table-cell>
          <table:table-cell table:style-name="TableCell49">
            <text:p text:style-name="內文">由於台灣經濟部所主導之工業合作計畫（ICP）有違世界貿易組織（WTO）之政府採購協定（GPA）所規定「國民待遇原則」，故包括目前履行中之專案在內，希望所有政府採購專案均停止適用該工業合作計畫。</text:p>
          </table:table-cell>
          <table:table-cell table:style-name="TableCell50">
            <text:p text:style-name="內文">經濟部<text:line-break/>1.目前進度及未來規劃</text:p>
            <text:p text:style-name="P51">1.國外工業合作承包商係依工業合作協議之約定履行工業合作義務，若依協議規定執行，並不違背公平公正待遇原則。</text:p>
            <text:p text:style-name="P52">2.我國自政府採購協定簽署生效後，已依其規定不再要求國外得標商執行新增採購案執行工業合作。惟目前尚在執行中之工業合作採購案，係臺日雙方於我國政府採購協定生效前，早已訂定之工合協議關係，雙方係依協議條款履行責任與義務。</text:p>
            <text:p text:style-name="P53">3.有關修正版政府採購協定第22條4項：「各締約國應確保在不晚於本協定對其開始生效日前，其適用於其採購機關之法律、規章、行政程序、規則、程序與實務均符合本協定之規定。」泛指所有包含補償交易之計畫，倘有不符合政府採購協定，即可溯及既往要求禁止；惟我國與日商仍在執行中之工業合作計畫，依我國採購規定辦理且符合政府採購協定之規定，故無需停止適用，以維我方權益。<text:line-break/></text:p>
            <text:p text:style-name="內文">工程會<text:line-break/>1.目前進度及未來規劃</text:p>
            <text:p text:style-name="P54">(1)政府採購法第17條第1項規定：「外國廠商參與各機關採購，應依我國締結之條約或協定之規定辦理。」我國已於2009年7月15日成為世界貿易組織政府採購條約協定(GPA)會員國，對於適用GPA之採購案，應依GPA規定允許GPA會員廠商或產品參與投標。另查2014年4月6日生效之修正版GPA第4條第6項補償交易規定：「就適用本協定之採購，締約國及其採購機關，不得尋求、考慮、強制要求或執行任何補償交易。」該補償交易係指藉自製率、技術授權、投資要求、相對貿易或類似之要求，以鼓勵當地發展或改善締約國收支帳狀況之條件和承諾。另就GPA我國清單附錄一附件七第6點所定運輸排除項目，我國加入WTO日起10年內可進行所列項目採購金額50%以內之補償性目的措施(已屆期不再適用新採購案)。</text:p>
            <text:p text:style-name="P55">(2)修正版政府採購協定(GPA)第22條第4項規定：「各締約國應確保在『不晚於本協定對其開始生效日前』，其適用於其採購機關之法律、規章、行政程序、規則、程序與實務均符合本協定之規定。」其目的係確保GPA生效後，各締約國適用於其採購機關之法律、規章、行政程序、規則、程序與實務均符合GPA之規定，尚無溯及業已簽約之專案。</text:p>
            <text:p text:style-name="P56">(3)日商如認我國機關辦理採購違反GPA或我國法令，可透過我國政府採購法第6章爭議處理規定尋求救濟。</text:p>
            <text:p text:style-name="內文">2.涉及法規</text:p>
            <text:p text:style-name="P57">政府採購協定、政府採購法<text:line-break/></text:p>
            <text:p text:style-name="內文">行政院經貿談判辦公室<text:line-break/>1.目前進度及未來規劃</text:p>
            <text:p text:style-name="P58">(1)日方建議：目前履行中之政府採購專案停止適用經濟部工業合作計畫。</text:p>
            <text:p text:style-name="P59">(2)經初步分析，日方建議似不宜接受，理由如下：</text:p>
            <text:p text:style-name="P60">A.我國自2009年7月15日成為WTO/GPA會員之後，新增政府採購案件即不再要求得標廠商執行工業合作計畫。</text:p>
            <text:p text:style-name="P61">B.至於目前尚在執行之工業合作計畫，係在我國加入WTO/GPA之前，即已決標之政府採購案件，雙方應依契約約定辦理，無須適用GPA。</text:p>
            <text:p text:style-name="P62">(3)日商倘認為我國機關辦理之政府採購案件違反GPA，可透過我國政府採購法第6章爭議處理規定，尋求行政與司法救濟程序。</text:p>
            <text:p text:style-name="內文">2.涉及法規</text:p>
            <text:p text:style-name="P63">世界貿易組織之政府採購協定
政府採購法</text:p>
          </table:table-cell>
        </table:table-row>
        <table:table-row table:style-name="TableRow64">
          <table:table-cell table:style-name="TableCell65" table:number-rows-spanned="2">
            <text:p text:style-name="P66">40.關於雇用原住民事宜（延續事項）</text:p>
          </table:table-cell>
          <table:table-cell table:style-name="TableCell67">
            <text:p text:style-name="P68">1.有關企業方面進行招募雇用活動時，確認員工是否具有原住民身分並不違反就業服務法事宜，請就業服務法之主管機關予以明確闡釋。</text:p>
          </table:table-cell>
          <table:table-cell table:style-name="TableCell69">
            <text:p text:style-name="內文">原民會<text:line-break/>1.目前進度及未來規劃</text:p>
            <text:p text:style-name="P70">(1)按就服法第6條規定，所稱主管機關在中央為勞動部，參照該部100年11月17日勞職業字第1000089945號函釋略以，若雇主為能達成身心障礙者權益保障法及原住民族工作權保障法（下稱本法）等法律所定之「定額僱用」比率員額，於徵才告示明列屬「定額僱用」員額，歡迎或優先僱用「身心障礙」或「原住民」，以盡法定義務，尚無違反就業歧視之虞。據此，雇主為達法定「定額僱用」比率員額，於進行招募僱用活動時，確認員工是否具有原住民身分，自不違反就服法相關規範。</text:p>
            <text:p text:style-name="P71">(2)另按就服法第5條第1項前段規定，其立法目的旨在保障國民就業機會之平等，使雇主以客觀之工作能力為僱用標準。惟上開規定係一般規定，如其他法律有明文規定者，從其規定（同條項後段規定參照）；另觀諸就服法第12條、第24條至第31條，亦含有保障弱勢族群及特定身分者之規定，既本法第12條及政府採購法第98條規定，乃藉由政府採購，以保障因長期生活水準及經濟地位處於弱勢之原住民工作權，則其差別待遇係以追求實質平等為目的，是雇主為依上開規定僱用足額原住民，而於招募僱用活動時確認員工是否具原住民身分，與就服法第5條之規範意旨尚無相悖，併此敘明。</text:p>
            <text:p text:style-name="內文">2.涉及法規</text:p>
            <text:p text:style-name="P72">就業服務法第5條、第6條、原住民族工作權保障法第12條、政府採購法第98條<text:line-break/></text:p>
            <text:p text:style-name="內文">勞動部<text:line-break/>1.目前進度及未來規劃</text:p>
            <text:list text:style-name="LFO10" text:continue-numbering="true">
              <text:list-item>
                <text:p text:style-name="P73">按就業服務法第5條第1項規定：「為保障國民就業機會平等，雇主對求職人或所僱用員工，不得以種族、階級、語言、思想、宗教、黨派、籍貫、出生地、性別、性傾向、年齡、婚姻、容貌、五官、身心障礙或以往工會會員身分為由，予以歧視；其他法律有明文規定者，從其規定。」又「就業歧視」係指當雇主以求職人或所僱用員工「與執行該項特定工作無關之特質」決定受僱與否或其勞動條件，且雇主在該項特質上之要求有不公平且不合理之情事，可認定為雇主對求職人或所僱用員工之歧視。違反本條項規定，由直縣市、縣(市)主管機關處罰之。</text:p>
              </text:list-item>
              <text:list-item>
                <text:p text:style-name="P74">事業單位如為遵依原住民族工作權保障法規定，定額僱用原住民，於徵才廣告中註明「限原住民」，其屬應僱用員額之內者，尚未違反就業服務法第5條第1項規定。</text:p>
              </text:list-item>
            </text:list>
            <text:p text:style-name="內文">2.涉及法規</text:p>
            <text:p text:style-name="P75">就業服務法、
原住民族工作權保障法<text:line-break/></text:p>
            <text:p text:style-name="內文">內政部<text:line-break/>1.目前進度及未來規劃</text:p>
            <text:p text:style-name="P76">(1)目前內政部(戶政司)每月均以檔案傳輸提供原民會所需戶籍資料。</text:p>
            <text:p text:style-name="P77">(2)鑒於連結機關係依其業務特性，向內政部申請連結戶籍資料種類以及提供資料週期，本案俟原民會評估需求資料週期是否有其調整需要，如有調整需要，內政部當即依各機關申請提供戶籍資料及親等關聯資料辦法配合連結提供資料。</text:p>
          </table:table-cell>
        </table:table-row>
        <table:table-row table:style-name="TableRow78">
          <table:covered-table-cell>
            <text:p text:style-name="P79">40.關於雇用原住民事宜（延續事項）</text:p>
          </table:covered-table-cell>
          <table:table-cell table:style-name="TableCell80">
            <text:p text:style-name="P81">2.以現況而言，即使向主管機關諮詢原住民雇用管道亦無具體效果，請求設置專屬的窗口供企業方獲取大量的原住民求職資訊。</text:p>
          </table:table-cell>
          <table:table-cell table:style-name="TableCell82">
            <text:p text:style-name="內文">原民會<text:line-break/>1.目前進度及未來規劃</text:p>
            <text:p text:style-name="P83">(1)本會業於101年建置「原JOB-原住民人力資源網（http //iwork.apc.gov.tw）」，目前已累積大量原住民求職登記資訊，可供廠商廣徵各類原住民人才。</text:p>
            <text:p text:style-name="P84">(2)另本會亦已於全國9區設置原住民就業服務辦公室，廠商可撥打「原住民就業服務專線」：0800-066-995，逕洽專員協助提供原住民就業媒合服務。</text:p>
            <text:p text:style-name="內文">2.涉及法規</text:p>
            <text:p text:style-name="P85">原住民族工作權保障法第12條、政府採購法第98條<text:line-break/></text:p>
            <text:p text:style-name="內文">勞動部<text:line-break/>1.目前進度及未來規劃</text:p>
            <text:list text:style-name="LFO12" text:continue-numbering="true">
              <text:list-item>
                <text:p text:style-name="P86">企業如有僱用原住民之需求，可向各公立就業服務機構辦理求才登記，由就業服務員推介媒合所需之求職者。</text:p>
              </text:list-item>
              <text:list-item>
                <text:p text:style-name="P87">有關原住民族委員會相關資源，建請洽該會提供意見。</text:p>
              </text:list-item>
            </text:list>
            <text:p text:style-name="內文">2.涉及法規</text:p>
            <text:p text:style-name="P88">就業服務法<text:line-break/></text:p>
            <text:p text:style-name="內文">內政部<text:line-break/>目前進度及未來規劃</text:p>
            <text:list text:style-name="LFO13" text:continue-numbering="true">
              <text:list-item>
                <text:p text:style-name="P89">目前內政部(戶政司)每月均以檔案傳輸提供原民會所需戶籍資料。<text:s/></text:p>
              </text:list-item>
              <text:list-item>
                <text:p text:style-name="P90">鑒於連結機關係依其業務特性，向內政部申請連結戶籍資料種類以及提供資料週期，本案俟原民會評估需求資料週期是否有其調整需要，如有調整需要，內政部當即依各機關申請提供戶籍資料及親等關聯資料辦法配合連結提供資料。</text:p>
              </text:list-item>
            </text:list>
          </table:table-cell>
        </table:table-row>
        <table:table-row table:style-name="TableRow91">
          <table:table-cell table:style-name="TableCell92">
            <text:p text:style-name="P93">41.關於放寬外派人員之隨行家人之全民健康保險投保條件（延續事項）</text:p>
          </table:table-cell>
          <table:table-cell table:style-name="TableCell94">
            <text:p text:style-name="內文">【現行投保條件】</text:p>
            <text:p text:style-name="內文">於台灣地區持有居留證明文件（如為外國人時，為外僑居留證）者雖得於停留台灣已達連續滿6個月之日，或僅限一次之出境未滿30日，自停留期間減去出境日數之日數之合計已達6個月之日起，投保健康保險，然如已被合法雇用時，得自開始就業之日起投保健康保險。</text:p>
            <text:p text:style-name="內文">【希望變更方案】</text:p>
            <text:p text:style-name="內文">對於共同生活之外派人員之隨行家人，希望能以其本人取得居留證，以及外派人員本人已投保健康保險為條件，同意其投保其健康保險。</text:p>
          </table:table-cell>
          <table:table-cell table:style-name="TableCell95">
            <text:p text:style-name="內文">衛福部<text:line-break/>1.目前進度及未來規劃</text:p>
            <text:p text:style-name="P96">國家發展委員會「外籍專業人才延攬及僱用法」已於106年10月31日立法院三讀通過，於健保部分已有適度放寬，受聘僱從事專業工作之外國專業人才，其配偶、未成年子女及其滿20歲以上，因身心障礙無法自理生活之子女，可自來臺取得居留證明文件之日起參加健保，不用等待6個月。</text:p>
            <text:p text:style-name="內文">2.涉及法規</text:p>
            <text:p text:style-name="P97">外籍專業人才延攬及僱用法</text:p>
          </table:table-cell>
        </table:table-row>
        <table:table-row table:style-name="TableRow98">
          <table:table-cell table:style-name="TableCell99">
            <text:p text:style-name="P100">42.關於勞動部勞動力發展署－青年就業旗艦計畫之營運</text:p>
          </table:table-cell>
          <table:table-cell table:style-name="TableCell101">
            <text:p text:style-name="內文">勞動力發展署的青年就業旗艦計畫係企業針對15歲至29歲的青年提供實務訓練，藉由與產業資源的合作，培養青年的實務能力，促進青年就業。</text:p>
            <text:p text:style-name="內文">參加計畫的企業，指派專任指導人員，進行3個月的OJT訓練，且若僱用該青年，則對於訓研習期間的3個月，勞動部會支付每日六百元的補助金，每月以二十日為上限。該補助金的支付對象是企業指派的指導人員而非企業，希望能將補助金支付對象變更為負責申請與實行本計畫之企業。</text:p>
            <text:p text:style-name="內文">此外，若能放寬對於本研習計畫的限制（訓練期間工時須限制在480小時內、禁止加班），使有加班可能性的業務（例如，技術開發階段）亦能辦理研習訓練。</text:p>
            <text:p text:style-name="內文">希望能變更為得依勞動基準法進行勤務管理。</text:p>
          </table:table-cell>
          <table:table-cell table:style-name="TableCell102">
            <text:p text:style-name="內文">勞動部<text:line-break/>目前進度及未來規劃</text:p>
            <text:list text:style-name="LFO11" text:continue-numbering="true">
              <text:list-item>
                <text:p text:style-name="P103">有關本計畫之補助方式，刻正研議修正由原先補助企業指導人員改採定額補助企業方式辦理，以鼓勵企業提供職缺共同培訓青年。</text:p>
              </text:list-item>
              <text:list-item>
                <text:p text:style-name="P104">有關建議放寬本計畫訓練期間工時改以勞動基準法進行勤務管理一節，本計畫係屬訓練計畫，為保障學員參訓權益，訓練單位所提工作崗位訓練之每週訓練日數、每日訓練時數及每日受訓時間等相關訓練方式，皆應於訓練計畫書內載明；另本計畫訓練單位與參訓學員係屬僱用關係，應依勞動法令辦理相關事宜。</text:p>
              </text:list-item>
            </text:list>
          </table:table-cell>
        </table:table-row>
        <table:table-row table:style-name="TableRow105">
          <table:table-cell table:style-name="TableCell106">
            <text:p text:style-name="P107">43.關於放寬高中建教生的勤務限制</text:p>
          </table:table-cell>
          <table:table-cell table:style-name="TableCell108">
            <text:p text:style-name="內文">2013年1月2日公布的「高級中等學校建教合作實施及建教生權益保障法」規定建教生不得加班。</text:p>
            <text:p text:style-name="內文">若能放寬加班限制（例如，每月上限35~40小時），企業更容易提供建教生實習機會，就長期影響來看可提升國家的技能水準。</text:p>
          </table:table-cell>
          <table:table-cell table:style-name="TableCell109">
            <text:p text:style-name="內文">勞動部<text:line-break/>目前進度及未來規劃</text:p>
            <text:p text:style-name="P110">本案有關放寬高中建教生的勤務限制議題，因涉及教育部主管之「高級中等學校建教合作實施及建教生權益保障法」之相關規定，非本部業管，特此說明。<text:line-break/></text:p>
            <text:p text:style-name="內文">教育部<text:line-break/>1.目前進度及未來規劃</text:p>
            <text:p text:style-name="P111">(1)依現行「高級中等學校建教合作實施及建教生權益保障法」(下稱建教專法) 第24條第1款規定，建教生每日訓練時間不得超過8小時，每2星期受訓總時數不得超過80小時，且不得於午後8時至翌晨6時之時間內接受訓練。</text:p>
            <text:p text:style-name="P112">(2)上開規範係考量建教生仍處於訓練、學習階段，其於建教合作機構之實習主要為修習職業技能訓練學分，而且建教生多屬未成年人，建教專法第24條中定明建教生每日訓練時間及每2週受訓總時數，使建教合作機構尚不得於法定訓練時間之外再安排或要求建教生配合職業技能訓練或是加班，以免妨礙青少年身心健康發育。</text:p>
            <text:p text:style-name="P113">(3)本部將於辦理申辦建教合作業務說明會及建教合作業務研討會時，持續蒐集各界意見及看法，以為未來修正建教專法之研析。</text:p>
            <text:p text:style-name="內文">2.涉及法規</text:p>
            <text:p text:style-name="P114">「高級中等學校建教合作實施及建教生權益保障法」</text:p>
          </table:table-cell>
        </table:table-row>
        <table:table-row table:style-name="TableRow115">
          <table:table-cell table:style-name="TableCell116" table:number-rows-spanned="2">
            <text:p text:style-name="P117">44.希請推動日本地方自治團體在台成立直營事務所，與發給派駐人員工作簽證</text:p>
          </table:table-cell>
          <table:table-cell table:style-name="TableCell118">
            <text:p text:style-name="P119">1.目前日本的地方自治團體在台灣成立直營事務所有很多阻礙，希請放寬相關規定。</text:p>
          </table:table-cell>
          <table:table-cell table:style-name="TableCell120">
            <text:p text:style-name="內文">內政部<text:line-break/>1.目前進度及未來規劃</text:p>
            <text:p text:style-name="P121">內政部已訂有「內政部受理外國民間機構團體在我國設置辦事處申請設立要點」受理外國民間機構團體在我國設立辦事處，申請門檻及程序均較一般社會團體作業流程簡化。</text:p>
            <text:p text:style-name="內文">2.涉及法規</text:p>
            <text:p text:style-name="P122">內政部受理外國民間機構團體在我國設置辦事處申請設立要點<text:line-break/></text:p>
            <text:p text:style-name="內文">外交部<text:line-break/>1.目前進度及未來規劃</text:p>
            <text:p text:style-name="P123">本部及駐外館處向依各居留事由之中央目的事業主管機關所核發之許可函，配合審查外籍人士之居留簽證申請案；本案建議先釐清該等財團法人聘用日籍人士究係由勞動部核發工作許可，或內政部(財團法人之中央目的事業主管機關)另就類此人士有無特別規定並核予許可？本部及駐外館處始得依據渠等所持相關目的事業主管機關核發之工作許可函，審核渠等居留簽證申請。</text:p>
            <text:p text:style-name="內文">2.涉及法規</text:p>
            <text:p text:style-name="P124">外國護照簽證條例</text:p>
          </table:table-cell>
        </table:table-row>
        <table:table-row table:style-name="TableRow125">
          <table:covered-table-cell>
            <text:p text:style-name="P126">44.希請推動日本地方自治團體在台成立直營事務所，與發給派駐人員工作簽證</text:p>
          </table:covered-table-cell>
          <table:table-cell table:style-name="TableCell127">
            <text:p text:style-name="P128">2.希請放寬相關規定，使地方自治團體（或其外圍組織）所派遣之含該事務所負責人的日籍職員得以取得工作許可及居留證。</text:p>
          </table:table-cell>
          <table:table-cell table:style-name="TableCell129">
            <text:p text:style-name="內文">內政部<text:line-break/>1.目前進度及未來規劃</text:p>
            <text:p text:style-name="P130">(1)查外國人以外交人員身分來臺居留一節，係屬外交部權責；至外國人來臺取得工作許可一節，則係屬勞動部權責。</text:p>
            <text:p text:style-name="P131">(2)內政部（移民署）將俟該類日本地方自治團體之駐臺人員取得適當簽證後，依該簽證類別並依入出國及移民法等相關規定審查該駐臺人員之停居留事宜。</text:p>
            <text:p text:style-name="內文">2.涉及法規</text:p>
            <text:p text:style-name="P132">入出國及移民法<text:line-break/></text:p>
            <text:p text:style-name="內文">外交部<text:line-break/>1.目前進度及未來規劃</text:p>
            <text:p text:style-name="P133">查本部及駐外館處向依各居留事由之中央目的事業主管機關所核發之許可函，配合審查外籍人士之居留簽證申請案；本案建議先釐清該等財團法人聘用日籍人士究係由勞動部核發工作許可，或內政部(財團法人之中央目的事業主管機關)另就類此人士有無特別規定並核予許可？本部及駐外館處始得依據渠等所持相關目的事業主管機關核發之工作許可函，審核渠等居留簽證申請。</text:p>
            <text:p text:style-name="內文">2.涉及法規</text:p>
            <text:p text:style-name="P134">外國護照簽證條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prefix="("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8T04:01:00Z</meta:creation-date>
    <dc:date>2018-02-08T04:01:00Z</dc:date>
    <meta:print-date>2017-12-29T03:11:00Z</meta:print-date>
    <meta:template xlink:href="Normal.dotm" xlink:type="simple"/>
    <meta:editing-cycles>2</meta:editing-cycles>
    <meta:editing-duration>PT0S</meta:editing-duration>
    <meta:document-statistic meta:page-count="2" meta:paragraph-count="15" meta:word-count="1168" meta:character-count="7813" meta:row-count="55" meta:non-whitespace-character-count="6660"/>
  </office:meta>
</office:document-meta>
</file>