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A" style:num-letter-sync="true">
        <style:list-level-properties text:space-before="0.208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suffix="." style:num-format="A" style:num-letter-sync="true">
        <style:list-level-properties text:space-before="0.208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9">
      <text:list-level-style-number text:level="1" style:num-prefix="(" style:num-suffix=")" style:num-format="1">
        <style:list-level-properties text:space-before="-0.0277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0">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1">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style style:name="P16" style:parent-style-name="內文" style:family="paragraph">
      <style:paragraph-properties fo:margin-left="0.5416in">
        <style:tab-stops/>
      </style:paragraph-properties>
    </style:style>
    <style:style style:name="P17" style:parent-style-name="內文" style:list-style-name="LFO8" style:family="paragraph"/>
    <style:style style:name="P18" style:parent-style-name="內文" style:family="paragraph">
      <style:paragraph-properties fo:margin-left="0.2083in">
        <style:tab-stops/>
      </style:paragraph-properties>
    </style:style>
    <style:style style:name="P19" style:parent-style-name="內文" style:list-style-name="LFO9" style:family="paragraph"/>
    <style:style style:name="P20" style:parent-style-name="內文" style:list-style-name="LFO10" style:family="paragraph">
      <style:paragraph-properties fo:margin-left="0.609in" fo:text-indent="-0.1958in">
        <style:tab-stops/>
      </style:paragraph-properties>
    </style:style>
    <style:style style:name="P21" style:parent-style-name="內文" style:list-style-name="LFO10" style:family="paragraph">
      <style:paragraph-properties fo:margin-left="0.609in" fo:text-indent="-0.1958in">
        <style:tab-stops/>
      </style:paragraph-properties>
    </style:style>
    <style:style style:name="P22" style:parent-style-name="內文" style:list-style-name="LFO10" style:family="paragraph">
      <style:paragraph-properties fo:margin-left="0.609in" fo:text-indent="-0.1958in">
        <style:tab-stops/>
      </style:paragraph-properties>
    </style:style>
    <style:style style:name="P23" style:parent-style-name="內文" style:list-style-name="LFO10" style:family="paragraph">
      <style:paragraph-properties fo:margin-left="0.609in" fo:text-indent="-0.1958in">
        <style:tab-stops/>
      </style:paragraph-properties>
    </style:style>
    <style:style style:name="P24" style:parent-style-name="內文" style:list-style-name="LFO9" style:family="paragraph"/>
    <style:style style:name="P25" style:parent-style-name="內文" style:family="paragraph">
      <style:paragraph-properties fo:text-indent="0.5347in"/>
    </style:style>
    <style:style style:name="P26" style:parent-style-name="內文" style:family="paragraph">
      <style:paragraph-properties fo:margin-left="0.2083in">
        <style:tab-stops/>
      </style:paragraph-properties>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P32" style:parent-style-name="內文" style:list-style-name="LFO12" style:family="paragraph"/>
    <style:style style:name="P33" style:parent-style-name="內文" style:family="paragraph">
      <style:paragraph-properties fo:margin-left="0.5416in">
        <style:tab-stops/>
      </style:paragraph-properties>
    </style:style>
    <style:style style:name="P34" style:parent-style-name="內文" style:list-style-name="LFO12" style:family="paragraph"/>
    <style:style style:name="P35" style:parent-style-name="內文" style:family="paragraph">
      <style:paragraph-properties fo:margin-left="0.5118in">
        <style:tab-stops/>
      </style:paragraph-properties>
    </style:style>
    <style:style style:name="P36" style:parent-style-name="內文" style:list-style-name="LFO12" style:family="paragraph"/>
    <style:style style:name="P37" style:parent-style-name="內文" style:family="paragraph">
      <style:paragraph-properties fo:margin-left="0.2083in">
        <style:tab-stops/>
      </style:paragraph-properties>
    </style:style>
    <style:style style:name="P38" style:parent-style-name="內文" style:family="paragraph">
      <style:paragraph-properties fo:margin-left="0.2083in">
        <style:tab-stops/>
      </style:paragraph-properties>
    </style:style>
    <style:style style:name="P39" style:parent-style-name="內文" style:family="paragraph">
      <style:paragraph-properties fo:margin-left="0.2083in">
        <style:tab-stops/>
      </style:paragraph-properties>
    </style:style>
    <style:style style:name="P40" style:parent-style-name="內文" style:family="paragraph">
      <style:paragraph-properties fo:margin-left="0.2083in">
        <style:tab-stops/>
      </style:paragraph-properties>
    </style:style>
    <style:style style:name="P41" style:parent-style-name="內文" style:family="paragraph">
      <style:paragraph-properties fo:margin-left="0.2083in">
        <style:tab-stops/>
      </style:paragraph-properties>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1388in" fo:text-indent="-0.1666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list-style-name="LFO22" style:family="paragraph"/>
    <style:style style:name="P49" style:parent-style-name="內文" style:list-style-name="LFO22" style:family="paragraph"/>
    <style:style style:name="P50" style:parent-style-name="內文" style:list-style-name="LFO22" style:family="paragraph"/>
    <style:style style:name="P51" style:parent-style-name="內文" style:list-style-name="LFO22" style:family="paragraph"/>
    <style:style style:name="P52" style:parent-style-name="內文" style:family="paragraph">
      <style:paragraph-properties fo:margin-left="0.2083in">
        <style:tab-stops/>
      </style:paragraph-properties>
    </style:style>
    <style:style style:name="TableRow53" style:family="table-row">
      <style:table-row-properties style:use-optimal-row-height="false"/>
    </style:style>
    <style:style style:name="P54" style:parent-style-name="內文" style:family="paragraph">
      <style:paragraph-properties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left="0.1388in" fo:text-indent="-0.166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list-style-name="LFO15" style:family="paragraph"/>
    <style:style style:name="P59" style:parent-style-name="內文" style:list-style-name="LFO15" style:family="paragraph"/>
    <style:style style:name="P60" style:parent-style-name="內文" style:list-style-name="LFO15" style:family="paragraph"/>
    <style:style style:name="P61" style:parent-style-name="內文" style:family="paragraph">
      <style:paragraph-properties fo:margin-left="0.2083in">
        <style:tab-stops/>
      </style:paragraph-properties>
    </style:style>
    <style:style style:name="TableRow62" style:family="table-row">
      <style:table-row-properties style:use-optimal-row-height="false"/>
    </style:style>
    <style:style style:name="P63" style:parent-style-name="內文" style:family="paragraph">
      <style:paragraph-properties fo:margin-left="0.1388in" fo:text-indent="-0.1666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1388in" fo:text-indent="-0.1666in">
        <style:tab-stops/>
      </style:paragraph-properties>
    </style:style>
    <style:style style:name="P66" style:parent-style-name="內文" style:list-style-name="LFO17" style:family="paragraph"/>
    <style:style style:name="P67" style:parent-style-name="內文" style:family="paragraph">
      <style:paragraph-properties fo:margin-left="0.3333in">
        <style:tab-stops/>
      </style:paragraph-properties>
    </style:style>
    <style:style style:name="P68" style:parent-style-name="內文" style:list-style-name="LFO17" style:family="paragraph"/>
    <style:style style:name="P69" style:parent-style-name="內文" style:family="paragraph">
      <style:paragraph-properties fo:margin-left="0.3333in">
        <style:tab-stops/>
      </style:paragraph-properties>
    </style:style>
    <style:style style:name="P70" style:parent-style-name="內文" style:list-style-name="LFO17" style:family="paragraph"/>
    <style:style style:name="P71" style:parent-style-name="內文" style:family="paragraph">
      <style:paragraph-properties fo:margin-left="0.3333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內文" style:list-style-name="LFO16" style:family="paragraph"/>
    <style:style style:name="P74" style:parent-style-name="內文" style:list-style-name="LFO16" style:family="paragraph"/>
    <style:style style:name="P75" style:parent-style-name="內文" style:list-style-name="LFO16" style:family="paragraph"/>
    <style:style style:name="P76" style:parent-style-name="內文" style:family="paragraph">
      <style:paragraph-properties fo:margin-left="0.2083in">
        <style:tab-stops/>
      </style:paragraph-properties>
    </style:style>
    <style:style style:name="TableRow77" style:family="table-row">
      <style:table-row-properties style:use-optimal-row-height="false"/>
    </style:style>
    <style:style style:name="P78" style:parent-style-name="內文" style:family="paragraph">
      <style:paragraph-properties fo:margin-left="0.1388in" fo:text-indent="-0.1666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1388in" fo:text-indent="-0.1666in">
        <style:tab-stops/>
      </style:paragraph-properties>
    </style:style>
    <style:style style:name="P81" style:parent-style-name="內文" style:list-style-name="LFO19" style:family="paragraph"/>
    <style:style style:name="P82" style:parent-style-name="內文" style:family="paragraph">
      <style:paragraph-properties fo:margin-left="0.3048in" fo:text-indent="-0.009in">
        <style:tab-stops/>
      </style:paragraph-properties>
    </style:style>
    <style:style style:name="P83" style:parent-style-name="內文" style:list-style-name="LFO19" style:family="paragraph"/>
    <style:style style:name="P84" style:parent-style-name="內文" style:family="paragraph">
      <style:paragraph-properties fo:margin-left="0.3048in" fo:text-indent="-0.009in">
        <style:tab-stops/>
      </style:paragraph-properties>
    </style:style>
    <style:style style:name="P85" style:parent-style-name="內文" style:list-style-name="LFO19" style:family="paragraph"/>
    <style:style style:name="P86" style:parent-style-name="內文" style:family="paragraph">
      <style:paragraph-properties fo:margin-left="0.3048in" fo:text-indent="-0.009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內文" style:list-style-name="LFO20" style:family="paragraph"/>
    <style:style style:name="P89" style:parent-style-name="內文" style:list-style-name="LFO20" style:family="paragraph"/>
    <style:style style:name="P90" style:parent-style-name="內文" style:list-style-name="LFO20" style:family="paragraph"/>
    <style:style style:name="P91" style:parent-style-name="內文" style:family="paragraph">
      <style:paragraph-properties fo:margin-left="0.2083in">
        <style:tab-stops/>
      </style:paragraph-properties>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1388in" fo:text-indent="-0.1666in">
        <style:tab-stops/>
      </style:paragraph-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內文" style:list-style-name="LFO21" style:family="paragraph"/>
    <style:style style:name="P98" style:parent-style-name="內文" style:family="paragraph">
      <style:paragraph-properties fo:margin-left="0.618in" fo:text-indent="-0.0562in">
        <style:tab-stops/>
      </style:paragraph-properties>
    </style:style>
    <style:style style:name="P99" style:parent-style-name="內文" style:list-style-name="LFO21" style:family="paragraph"/>
    <style:style style:name="P100" style:parent-style-name="內文" style:family="paragraph">
      <style:paragraph-properties fo:margin-left="0.5777in" fo:text-indent="-0.0111in">
        <style:tab-stops/>
      </style:paragraph-properties>
    </style:style>
    <style:style style:name="P101" style:parent-style-name="內文" style:family="paragraph">
      <style:paragraph-properties fo:margin-left="0.2083in">
        <style:tab-stops/>
      </style:paragraph-properties>
    </style:style>
    <style:style style:name="P102" style:parent-style-name="內文" style:family="paragraph">
      <style:paragraph-properties fo:margin-left="0.2083in">
        <style:tab-stops/>
      </style:paragraph-properties>
    </style:style>
    <style:style style:name="P103" style:parent-style-name="內文" style:family="paragraph">
      <style:paragraph-properties fo:margin-left="0.1666in">
        <style:tab-stops/>
      </style:paragraph-properties>
    </style:style>
  </office:automatic-styles>
  <office:body>
    <office:text text:use-soft-page-breaks="true">
      <text:p text:style-name="P1"/>
      <text:p text:style-name="內文">「2017年法規鬆綁建言平台」日商議題辦理情形</text:p>
      <text:p text:style-name="內文">四、菸酒食品</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19.關於菸品非法交易對策之持續執行及加強（延續事項）</text:p>
          </table:table-cell>
          <table:table-cell table:style-name="TableCell13">
            <text:p text:style-name="內文">立法院已分別於2017年1月11日及4月21日三讀通過「長期照顧服務法」及「菸酒稅法」修正草案，調升菸稅每包新台幣20元以挹注長期照顧所需資金。與現有菸稅金額相較，本次菸稅調幅高達170%（自每包新台幣11.8元調漲至31.8元），此次菸稅調漲亦為歷年來菸品稅捐調幅最大。鑒於台灣經濟與國民所得低迷，如此大幅調漲菸稅恐有失衡，而合法菸品價格急速上漲，只會迫使消費者進入非法菸品市場。因此，政府應審慎考量非法交易增加的可能性及相關風險，同時我們也支持政府持續加強查緝走私菸品、打擊不法，以期維護合法市場秩序及確保國家稅收。</text:p>
          </table:table-cell>
          <table:table-cell table:style-name="TableCell14">
            <text:p text:style-name="內文">衛福部<text:line-break/>1.目前進度及未來規劃</text:p>
            <text:list text:style-name="LFO8" text:continue-numbering="true">
              <text:list-item>
                <text:p text:style-name="P15">有關長照基金財源說明如下:</text:p>
              </text:list-item>
            </text:list>
            <text:p text:style-name="P16">為更積極回應失能家庭需求，並擴大長照服務經費，經評估以遺贈稅、菸稅作為長照服務之指定用途，是現階段較可行之作法，也是目前支撐長照最佳財源。基此，本部主管之長期照顧服務法業於本（106）年1月26日修正，除原有的菸品健康福利捐、政府預算撥充外，新增遺產稅及贈與稅由10%調增至20%以內所增加之稅課收入；以及菸酒稅菸品應徵稅額由每千支(每公斤)徵收590元調增至1,590元所增加之稅課收入，作為長照指定財源用途。</text:p>
            <text:list text:style-name="LFO8" text:continue-numbering="true">
              <text:list-item>
                <text:p text:style-name="P17">為確保長照財源穩定及增加彈性調整機制，長期照顧服務法第15條已明定基金來源應於該法施行二年後檢討；本部並將與財政部持續滾動式檢討長照財源，俾長照制度得以永續發展。</text:p>
              </text:list-item>
            </text:list>
            <text:p text:style-name="內文">2.涉及法規</text:p>
            <text:p text:style-name="P18">長期照顧服務法<text:s/><text:line-break/></text:p>
            <text:p text:style-name="內文">財政部<text:line-break/>1.目前進度及未來規劃</text:p>
            <text:list text:style-name="LFO9" text:continue-numbering="true">
              <text:list-item>
                <text:p text:style-name="P19">辦理情形</text:p>
              </text:list-item>
            </text:list>
            <text:soft-page-break/>
            <text:list text:style-name="LFO10" text:continue-numbering="true">
              <text:list-item>
                <text:p text:style-name="P20">鑑於各國對菸品普遍課徵特種消費稅性質稅捐，期藉由價格效果影響菸品消費行為，且近年有調漲菸品稅捐之趨勢，與國際間相較，我國菸品稅捐尚有調高空間，應適時調漲菸品稅捐負擔。</text:p>
              </text:list-item>
              <text:list-item>
                <text:p text:style-name="P21">自91年菸酒稅開徵，迄106年菸酒稅法修正前，未曾調整菸品應徵稅額（下稱菸稅），衡酌我國經濟財政狀況，配合長期照顧服務制度建立，以調增菸稅所增加稅課收入，挹注長期照顧服務財源。</text:p>
              </text:list-item>
              <text:list-item>
                <text:p text:style-name="P22">有關菸稅調漲提高菸品走私誘因乙節，為有效打擊不法，維護市場秩序及確保國家稅收，財政部105年10月20日邀集中央及地方相關機關(單位)研商，訂定「查緝走私菸品精進執行方案」(下稱執行方案)，就加強邊境查緝、強化市面查緝、增進查緝效能及加強業務聯繫等策略面向訂定具體作法，統合邊境及市面查緝機關人力及資源，依查緝權責分工落實執行。</text:p>
              </text:list-item>
              <text:list-item>
                <text:p text:style-name="P23">因應新菸品稅制自106年6月12日施行，同年4月28日及10月30日兩度邀集相關查緝機關（單位）就執行方案滾動檢討，精進防杜措施。該方案自105年10月20日執行至106年11月15日，查獲違法菸品逾2,033萬包。</text:p>
              </text:list-item>
            </text:list>
            <text:list text:style-name="LFO9" text:continue-numbering="true">
              <text:list-item>
                <text:p text:style-name="P24">未來規劃</text:p>
              </text:list-item>
            </text:list>
            <text:p text:style-name="P25">未來仍就執行方案適時滾動檢討，精進防杜措施。</text:p>
            <text:p text:style-name="內文">2.涉及法規</text:p>
            <text:p text:style-name="P26">菸酒稅法第7條。</text:p>
          </table:table-cell>
        </table:table-row>
        <text:soft-page-break/>
        <table:table-row table:style-name="TableRow27">
          <table:table-cell table:style-name="TableCell28">
            <text:p text:style-name="P29">20.關於放寬日本產食品進口管制（延續事項）</text:p>
          </table:table-cell>
          <table:table-cell table:style-name="TableCell30">
            <text:p text:style-name="內文">針對2011年3月26日以及2015年5月15日施行之進口管制，要求依科學根據設定管制標準重新評估進口管制措施。</text:p>
            <text:p text:style-name="內文">不僅去年12月16日TFDA突然指示個別包裝上須標示產地（都道府縣），造成相關業者經濟上的負擔，而且針對日本產食品的差別對待，使日本產食品失去信賴性，煽動消費者危機感，甚至影響以安心安全作為信念而認真經營之所有台日雙方相關業者的業務及業績。並且限縮了消費的選擇範圍而使台灣消費者蒙受很大的損失。</text:p>
          </table:table-cell>
          <table:table-cell table:style-name="TableCell31">
            <text:p text:style-name="內文">衛福部<text:line-break/>1.目前進度及未來規劃</text:p>
            <text:list text:style-name="LFO12" text:continue-numbering="true">
              <text:list-item>
                <text:p text:style-name="P32">有關進口管制措施：</text:p>
              </text:list-item>
            </text:list>
            <text:p text:style-name="P33">我國政府秉持保障國人健康及食品安全的最高原則，加強實施多項健全食安管理措施，以確保國人食品安全，根據臺灣邊境檢驗數據、日本政府監測情況、國際間對日本食品輻射安全管理資料，與我國風險評估等科學證據為基礎，參考國際規範、國際趨勢以及國際上多數國家對日本食品調整進口管制措施，就食品安全、經濟與外交等各層面跨部會進行協調與溝通，並循各種途徑及管道進行社會溝通，讓民眾獲得正確資訊，以此作為管理日本食品輸臺的依據，並未設定調整管制措施之時間。</text:p>
            <text:list text:style-name="LFO12" text:continue-numbering="true">
              <text:list-item>
                <text:p text:style-name="P34">有關標示產地：</text:p>
              </text:list-item>
            </text:list>
            <text:p text:style-name="P35">因105年發生「日本進口食品內附醬包產地來自禁止輸入之地區」事件，為確保國人安全並降低對日本食品之疑慮，爰於105年12月16日依消費者保護法第24條第2項規定，責成我國進口商於銷售前以中文標示產地至都道府縣，通路商於上架時以中文標示產地至都道府縣，以利消費者選購及降低對日本食品安全之疑慮。</text:p>
            <text:list text:style-name="LFO12" text:continue-numbering="true">
              <text:list-item>
                <text:p text:style-name="P36">另有關增加業者標示負擔乙節，已於106年4月增 修訂，「對已標示實際製造工廠所在地資訊，且足以表徵產地至都道府縣者，得免於產地欄位重複標示。」</text:p>
              </text:list-item>
            </text:list>
            <text:p text:style-name="內文">2.涉及法規</text:p>
            <text:p text:style-name="P37">消費者保護法第 24 條<text:line-break/></text:p>
            <text:p text:style-name="內文">農委會<text:line-break/>目前進度及未來規劃</text:p>
            <text:p text:style-name="P38">我國相關部會檢視近年來日本進口食品的檢驗結果、蒐集日本國內針對輻射食品管制措施的執行情況，以及參考其他國家管制措施的調整趨勢，已研擬調整管制措施，將加強與社會各界充分溝通，於取得共識後，據以調整實施。<text:line-break/></text:p>
            <text:p text:style-name="內文">原能會<text:line-break/>1.目前進度及未來規劃</text:p>
            <text:p text:style-name="P39">一、有關日本食品進口管制，原能會持續精進輻射檢測能力與品質，已取得第一張全國認證基金會（TAF）游離輻射領域有關環境中食品檢測之認證，並於今（106）年6月完成我國第一間食品專屬放射性檢測實驗室，以達到「提升檢驗量能」、「取得民眾信任」及「便於民眾參觀」等多重目標，同時今（106）年10月更協助衛福部試辦「邊境輸入食品輻射初篩檢驗計畫」，驗證快速檢測的可行性。</text:p>
            <text:p text:style-name="P40">二、原能會未來更會配合政府政策及食品安全、農作物等主政機關之管制檢測需求，持續執行食品放射性含量檢測工作與規劃。</text:p>
            <text:p text:style-name="內文">2.涉及法規</text:p>
            <text:p text:style-name="P41">無</text:p>
          </table:table-cell>
        </table:table-row>
        <table:table-row table:style-name="TableRow42">
          <table:table-cell table:style-name="TableCell43" table:number-rows-spanned="4">
            <text:p text:style-name="P44">21.政府應確保菸品管制政策有效並合乎比例原則（延續事項）</text:p>
          </table:table-cell>
          <table:table-cell table:style-name="TableCell45">
            <text:p text:style-name="P46">1.衛生福利部國民健康署於2017年1月4日預告菸害防制法修正草案，該草案提出數項嚴厲的菸品管制措施，包括「三振條款」、素面包裝、將警示圖文面積由目前的35%大幅擴大至85%以及禁止香味料（如薄荷）。 <text:s text:c="32"/>為確保菸品管制政策有效及符合比例原則，政府應透過民主且高度透明的決策程序，徵詢並審慎考量各方提出之意見，遵守國際貿易上的義務，確保任何決策均係基於嚴謹的科學證據基礎，且應執行準確、及時及完整之法規影響評估（包括各項替代措施評估及成本效益分析等），以避免無法預期的嚴重後果。</text:p>
          </table:table-cell>
          <table:table-cell table:style-name="TableCell47">
            <text:p text:style-name="內文">衛福部<text:line-break/>1.目前進度及未來規劃</text:p>
            <text:list text:style-name="LFO22" text:continue-numbering="true">
              <text:list-item>
                <text:p text:style-name="P48">為給兒童及青少年一個無菸害成長的健康環境，基於保護兒少健康權之立場，經參納世界衛生組織菸草控制框架公約(WHO Framework Convention on Tobacco Control)、國際經驗與實證、立法委員提案版本、民間團體等建議，研擬菸害防制法修正草案。</text:p>
              </text:list-item>
              <text:list-item>
                <text:p text:style-name="P49">針對本次菸害防制法修正草案，本部已於106年1月4日將該草案公開於本部網站，預告期間為2個月，且於國發會公共政策網路參與平台公開，並辦理WTO通知程序，務求制定程序公開透明。經公開徵詢各界意見，共接獲14,511件評論意見。</text:p>
              </text:list-item>
              <text:list-item>
                <text:p text:style-name="P50">本部為徵詢各界意見，業召開專家學者會議、跨部會會議、相關業者溝通會議及座談會等，並持續蒐集各界意見與溝通說明。</text:p>
              </text:list-item>
              <text:list-item>
                <text:p text:style-name="P51">有關菸害防制法修法皆依法制作業程序辦理，修法除遵守FCTC外，各界意見均會審慎納入考量。</text:p>
              </text:list-item>
            </text:list>
            <text:p text:style-name="內文">2.涉及法規</text:p>
            <text:p text:style-name="P52">菸害防制法修正草案</text:p>
            <text:p text:style-name="內文"/>
          </table:table-cell>
        </table:table-row>
        <table:table-row table:style-name="TableRow53">
          <table:covered-table-cell>
            <text:p text:style-name="P54">21.政府應確保菸品管制政策有效並合乎比例原則（延續事項）</text:p>
          </table:covered-table-cell>
          <table:table-cell table:style-name="TableCell55">
            <text:p text:style-name="P56">2.三振條款</text:p>
            <text:p text:style-name="內文">此一規定將加劇外國企業長年面對的問題，即各地方主管機關對於法規的解釋時有不一致、甚至執法過當之情形。再者，此一規定不僅不合乎比例原則且過於嚴苛，並可能導致歧視性及選擇性的執法方式，損害外國企業之合法權利，從而加劇台灣投資環境之不確定性及不可預測性。</text:p>
          </table:table-cell>
          <table:table-cell table:style-name="TableCell57">
            <text:p text:style-name="內文">衛福部<text:line-break/>1.目前進度及未來規劃</text:p>
            <text:list text:style-name="LFO15" text:continue-numbering="true">
              <text:list-item>
                <text:p text:style-name="P58">針對本次菸害防制法修正草案，本部已於106年1月4日將該草案公開於該署網站，預告期間為2個月，且於國發會公共政策網路參與平台公開，並辦理WTO通知程序，務求制定程序公開透明。經公開徵詢各界意見，共接獲14,511件評論意見。</text:p>
              </text:list-item>
              <text:list-item>
                <text:p text:style-name="P59">本部為徵詢各界意見，召開專家學者會議、跨部會會議、相關業者溝通會議及座談會等，持續蒐集各界意見與溝通說明。</text:p>
              </text:list-item>
              <text:list-item>
                <text:p text:style-name="P60">本部業參納各界相關意見，並參考我國其他立法例，修正累犯加重罰則計算期間為5年(註:原預告沒有期間)，亦即須5年內違法3次經處分確定，始處以禁止製造、輸入處分。</text:p>
              </text:list-item>
            </text:list>
            <text:p text:style-name="內文">2.涉及法規</text:p>
            <text:p text:style-name="P61">菸害防制法修正草案</text:p>
            <text:p text:style-name="內文"/>
          </table:table-cell>
        </table:table-row>
        <table:table-row table:style-name="TableRow62">
          <table:covered-table-cell>
            <text:p text:style-name="P63">21.政府應確保菸品管制政策有效並合乎比例原則（延續事項）</text:p>
          </table:covered-table-cell>
          <table:table-cell table:style-name="TableCell64">
            <text:p text:style-name="P65">3.素面包裝及85%警示圖文</text:p>
            <text:list text:style-name="LFO17" text:continue-numbering="true">
              <text:list-item>
                <text:p text:style-name="P66">侵害智慧財產權</text:p>
              </text:list-item>
            </text:list>
            <text:p text:style-name="P67">素面包裝係對企業最具價值資產「品牌及商標」之剝奪，繼而將侵害企業的智慧財產權。</text:p>
            <text:list text:style-name="LFO17" text:continue-numbering="true">
              <text:list-item>
                <text:p text:style-name="P68">對消費者及零售業者造成全面性的負面影響</text:p>
              </text:list-item>
            </text:list>
            <text:p text:style-name="P69">包裝之主要功能在於證明商品的原產地、品質及製造商。素面包裝及85%警示圖文措施，將增加消費者及零售業者於進出貨、販賣及展示過程中，在尋找特定商品及分辨不同商品上之困難度。</text:p>
            <text:list text:style-name="LFO17" text:continue-numbering="true">
              <text:list-item>
                <text:p text:style-name="P70">助長非法走私交易</text:p>
              </text:list-item>
            </text:list>
            <text:p text:style-name="P71">素面包裝及85%警示圖文的施行將促使仿冒、走私菸品的製造及配銷更加容易，導致非法菸品貿易更為氾濫，除對合法業者造成負面影響，亦將造成政府損失更多菸品稅收。</text:p>
          </table:table-cell>
          <table:table-cell table:style-name="TableCell72">
            <text:p text:style-name="內文">衛福部<text:line-break/>1.目前進度及未來規劃</text:p>
            <text:list text:style-name="LFO16" text:continue-numbering="true">
              <text:list-item>
                <text:p text:style-name="P73">菸害防制法修正草案，本部參納各界相關意見，菸品容器素面包裝，雖符合菸害防制國際趨勢。然素面包裝涉及商標權、技術性貿易障礙協定（TBT）等，須進一步研析，故暫緩修正。</text:p>
              </text:list-item>
              <text:list-item>
                <text:p text:style-name="P74">目前全球109個國家實施警示圖文，警示圖文面積超過65%以上之國家約4成 (43個/109個)，我國現行面積僅達35%，為末段班，故擬將警示圖文面積由現行之35%擴大至85%。</text:p>
              </text:list-item>
              <text:list-item>
                <text:p text:style-name="P75">世界衛生組織指出，印製大幅之菸品容器健康警示圖文為具經濟性、高曝光率，又能直接接觸吸菸者之宣導方式，研究亦顯示較大之健康警示圖文會使吸菸者更有拒絕吸菸之動機，並可讓身心發展尚未健全之兒童及少年清楚瞭解菸品對健康之危害，降低兒童及青少年吸菸之可能性。</text:p>
              </text:list-item>
            </text:list>
            <text:p text:style-name="內文">2.涉及法規</text:p>
            <text:p text:style-name="P76">菸害防制法修正草案</text:p>
          </table:table-cell>
        </table:table-row>
        <table:table-row table:style-name="TableRow77">
          <table:covered-table-cell>
            <text:p text:style-name="P78">21.政府應確保菸品管制政策有效並合乎比例原則（延續事項）</text:p>
          </table:covered-table-cell>
          <table:table-cell table:style-name="TableCell79">
            <text:p text:style-name="P80">4.禁止香味料</text:p>
            <text:list text:style-name="LFO19" text:continue-numbering="true">
              <text:list-item>
                <text:p text:style-name="P81">對消費者造成全面性的負面影響<text:s/></text:p>
              </text:list-item>
            </text:list>
            <text:p text:style-name="P82">禁止包含薄荷菸在內之香味料，將剝奪消費者購買及使用其偏好產品之選擇權。</text:p>
            <text:list text:style-name="LFO19" text:continue-numbering="true">
              <text:list-item>
                <text:p text:style-name="P83">有礙合法市場之自由與公平競爭</text:p>
              </text:list-item>
            </text:list>
            <text:p text:style-name="P84">本措施將降低製造業者區隔產品之能力（包括經由創新方式區隔產品的能力），其結果將對市場的自由與公平競爭造成嚴重且非必要之侵害。</text:p>
            <text:list text:style-name="LFO19" text:continue-numbering="true">
              <text:list-item>
                <text:p text:style-name="P85">增加違法販售之風險</text:p>
              </text:list-item>
            </text:list>
            <text:p text:style-name="P86">本措施所禁止產品之消費者，將可能轉向違法業者取得，不僅對依法銷售此類產品之合法業者造成傷害，更減少台灣政府的稅收。</text:p>
          </table:table-cell>
          <table:table-cell table:style-name="TableCell87">
            <text:p text:style-name="內文">衛福部<text:line-break/>1.目前進度及未來規劃</text:p>
            <text:list text:style-name="LFO20" text:continue-numbering="true">
              <text:list-item>
                <text:p text:style-name="P88">為給兒童及青少年一個無菸害成長的健康環境，基於保護兒少健康權之立場，本部參納世界衛生組織菸草控制框架公約(WHO Framework Convention on Tobacco Control)、國際經驗與實證、立法委員提案版本、民間團體等建議，研擬菸害防制法修正草案。</text:p>
              </text:list-item>
              <text:list-item>
                <text:p text:style-name="P89">根據美國食品藥物管理局研究指出加味菸易使青少年上癮，進而難以戒菸，最後導致嘗試其他菸品，為以及避免吸菸者誤以為加味菸較無危害而持續吸菸，目前已有美國、加拿大、巴西、澳洲、以及歐盟，管制與限制菸品添加物。</text:p>
              </text:list-item>
              <text:list-item>
                <text:p text:style-name="P90">本修正草案擬禁止菸品添加花香、果香、巧克力、薄荷口味或其他經中央主管機關公告禁用之添加物，以避免兒童及青少年因好奇而接觸菸品，或避免吸菸者誤以為加味菸較無危害而持續吸菸，藉此降低吸菸率與菸癮。</text:p>
              </text:list-item>
            </text:list>
            <text:p text:style-name="內文">2.涉及法規</text:p>
            <text:p text:style-name="P91">菸害防制法修正草案</text:p>
            <text:p text:style-name="內文"/>
          </table:table-cell>
        </table:table-row>
        <table:table-row table:style-name="TableRow92">
          <table:table-cell table:style-name="TableCell93">
            <text:p text:style-name="P94">22.關於調降日本酒、燒酎、琉球泡盛等酒類商品之關稅（延續事項)</text:p>
          </table:table-cell>
          <table:table-cell table:style-name="TableCell95">
            <text:p text:style-name="內文">為了能在台灣以合理的價格提供日本酒、燒酎、琉球泡盛，希望可以降低日本酒、燒酎、琉球泡盛之關稅率。若能調降關稅，應可期待營業稅、酒稅及營利事業所得稅稅收增加超過調降關稅所造成的稅收損失。</text:p>
            <text:p text:style-name="內文">雖然於6年前酒稅一律被調降，但日本酒、燒酎、琉球泡盛因關稅率高(40%)而價格居高不下等原因，無法擁有充分的市場滲透力，因而無法提升銷售量。</text:p>
            <text:p text:style-name="內文">此外，原料為秈米的琉球泡盛，雖然因保護台灣傳統以米為原料的蒸餾酒「米酒」等理由，一律被課徵40%的高關稅，但滋補用料理酒的「米酒」與「琉球泡盛」並未在市場上形成競爭關係（飲用方式與伏特加、琴酒等歐美蒸餾酒類相同）。</text:p>
          </table:table-cell>
          <table:table-cell table:style-name="TableCell96">
            <text:p text:style-name="內文">財政部<text:line-break/>1.目前進度及未來規劃</text:p>
            <text:list text:style-name="LFO21" text:continue-numbering="true">
              <text:list-item>
                <text:p text:style-name="P97">辦理情形：</text:p>
              </text:list-item>
            </text:list>
            <text:p text:style-name="P98">日本清酒及燒酎等酒類原料稻米，屬臺灣主要農產品，調降該等酒類進口關稅，恐減少國內稻米用量，衝擊國產清酒銷售，攸關臺灣農民與產業生計，現階段仍宜維持現行稅率。</text:p>
            <text:list text:style-name="LFO21" text:continue-numbering="true">
              <text:list-item>
                <text:p text:style-name="P99">未來規劃：</text:p>
              </text:list-item>
            </text:list>
            <text:p text:style-name="P100">本議題將納入未來臺日自由貿易協定、經濟夥伴協定等談判之最優先考量項目。</text:p>
            <text:p text:style-name="內文">2.涉及法規</text:p>
            <text:p text:style-name="P101">海關進口稅則。<text:line-break/></text:p>
            <text:p text:style-name="內文">農委會<text:line-break/>1.目前進度及未來規劃</text:p>
            <text:p text:style-name="P102">日本多年來利用各種管道提出此項關切，我方充分了解日方對於本案的立場，我方亦多次向日方反映，期能調降我國輸日香蕉（20~25%）及毛豆（6%）進口關稅，以增進臺日兩國農產貿易交流，並使日本消費者得以享受高品質的臺灣香蕉與毛豆。期盼臺日雙方能在對等互惠原則下，正面考量彼此關切事項，俾達到雙贏互利的結果。</text:p>
            <text:p text:style-name="P1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A" style:num-letter-sync="true">
        <style:list-level-properties text:space-before="0.208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suffix="." style:num-format="A" style:num-letter-sync="true">
        <style:list-level-properties text:space-before="0.208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9">
      <text:list-level-style-number text:level="1" style:num-prefix="(" style:num-suffix=")" style:num-format="1">
        <style:list-level-properties text:space-before="-0.0277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0">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1">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8T04:01:00Z</meta:creation-date>
    <dc:date>2018-02-08T04:01:00Z</dc:date>
    <meta:print-date>1601-01-01T00:00:00Z</meta:print-date>
    <meta:template xlink:href="Normal.dotm" xlink:type="simple"/>
    <meta:editing-cycles>2</meta:editing-cycles>
    <meta:editing-duration>PT0S</meta:editing-duration>
    <meta:document-statistic meta:page-count="2" meta:paragraph-count="10" meta:word-count="788" meta:character-count="5270" meta:row-count="37" meta:non-whitespace-character-count="4492"/>
  </office:meta>
</office:document-meta>
</file>