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1C0000005224AB0D957367C5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loext:contextual-spacing="false" fo:line-height="0.988cm" fo:text-align="justify" style:justify-single-word="false"/>
    </style:style>
    <style:style style:name="P2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style:letter-kerning="false"/>
    </style:style>
    <style:style style:name="P5" style:family="paragraph" style:parent-style-name="Standard" style:master-page-name="Standard">
      <style:paragraph-properties fo:margin-top="0.007cm" fo:margin-bottom="0cm" loext:contextual-spacing="false" fo:line-height="0.988cm" fo:text-align="end" style:justify-single-word="false" style:page-number="auto"/>
    </style:style>
    <style:style style:name="P6" style:family="paragraph" style:parent-style-name="Header">
      <style:paragraph-properties fo:margin-left="-1.185cm" fo:margin-right="1.409cm" fo:text-indent="1.187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loext:graphic-properties draw:fill="solid" draw:fill-color="#cc9900"/>
      <style:paragraph-properties fo:text-align="center"/>
    </style:style>
    <style:style style:name="T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letter-kerning="false"/>
    </style:style>
    <style:style style:name="T5" style:family="text">
      <style:text-properties style:font-name="標楷體" fo:font-size="22pt" style:font-name-asian="標楷體1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cc99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中華民國108年5月30日</text:span></text:p>
      <text:p text:style-name="P2"/>
      <text:p text:style-name="P1"><text:span text:style-name="T2">蘇揆：穩定經濟成長動能 <text:s/>加強執行優化投資環境 </text:span></text:p>
      <text:p text:style-name="P2"/>
      <text:p text:style-name="P1"><text:span text:style-name="T3">關心企業回台投資相關供電與用地需求，行政院長蘇貞昌今（30）日親自主持「推動經濟發展專案會議」，聽取經濟部與科技部的「產業穩定供電策略推動進度與成果」、「解決產業缺地策略推動進度與成果」報告。蘇院長強調，用電為民生與產業發展不可或缺的資源，政府在確保供電穩定上，做了非常多的努力，目前電力供應已趨於穩定，為讓工商界及國人瞭解國內供電情形，請經濟部積極向社會各界說明與溝通，用具體數據或易懂的圖示展現說服力。</text:span></text:p>
      <text:p text:style-name="P3"/>
      <text:p text:style-name="P1"><text:span text:style-name="T3">經濟部表示，為因應台商回流的用電需求，已督導台電公司持續針對大型投資的用電申請案，提供單一申辦服務窗口，以便利業者完成相關申請作業。同時，亦迅速完成供電工程，以利業者及早開工生產。經濟部並以某公司申請用電為例，該用戶提出用電申請後，33天即完成檢驗供電，</text:span><text:soft-page-break/><text:span text:style-name="T3">比預期規劃提前3個月供電，顯示政府積極協助企業解決用電需求的決心。</text:span></text:p>
      <text:p text:style-name="P3"/>
      <text:p text:style-name="P1"><text:span text:style-name="T3">經濟部指出，政府在維持供電穩定所做的努力已展現實績，以最低備轉容量率為例，從2016年5月1.64%，迄2019年4月，已大幅提高至6.02%；備轉容量率6%以上的天數也從2016年的285天提高到2018年336天。此外，2018年在大潭、通霄及大林電廠等機組完工商轉下，供電情勢已大幅改善。</text:span></text:p>
      <text:p text:style-name="P3"/>
      <text:p text:style-name="P1"><text:span text:style-name="T3">經濟部進一步表示，今年在林口電廠新3號機、大林電廠新2號機與通霄電廠新2號機陸續併聯完工商轉下，預計將可達備用容量率15%、備轉容量率10%目標，供電能力大於用電需求，經濟部對於今、明年穩定供電有信心。</text:span></text:p>
      <text:p text:style-name="P4"/>
      <text:p text:style-name="P1"><text:span text:style-name="T3">此外，在提供產業發展所需土地方面，經濟部積極落實「公有土地優惠釋出」、「民間閒置土地輔導釋出」及「產業用地開發更新」3大策略，目前已有548公頃公有產</text:span><text:soft-page-break/><text:span text:style-name="T3">業土地，可立即提供廠商使用，並持續與台糖公司研議，採只租不售方式提供產業用地，滿足廠商設廠需求。科技部則透過新增產業用地、提升既有土地使用效率、活化廠房承接利用等，積極滿足產業用地需求，有助吸引台商回流投資。</text:span></text:p>
      <text:p text:style-name="P3"/>
      <text:p text:style-name="P1"><text:span text:style-name="T3">經濟部表示，在各部會與地方政府的努力下，目前公有土地已出租售173公頃，提供143家廠商設廠，閒置土地公告214公頃，規劃建廠或施工已達111公頃。為因應產業發展需求，經濟部、科技部、交通部、財政部及各地方政府等，將持續協助盤點土地供需，並積極開發、活化與擴建產業用地。</text:span></text:p>
      <text:p text:style-name="P3"/>
      <text:p text:style-name="P1"><text:span text:style-name="T3">蘇院長肯定經濟部及科技部在協助台商回台投資所作努力，並要求強化對外宣導、溝通，讓各界了解政府政策的美意；同時並請經濟部及科技部加速產業園區、科學園區的開發進度，以及加強與地方政府溝通及合作，以確保各項開發</text:span><text:soft-page-break/><text:span text:style-name="T3">進度如期完成。蘇院長表示，各項園區的開發雖有時效但仍應符合各項環評程序，請環保署積極協助。</text:span></text:p>
      <text:p text:style-name="P3"/>
      <text:p text:style-name="P1"><text:span text:style-name="T3">蘇院長強調，為穩定經濟成長動能，加強執行優化投資環境的各項政策為當務之急，召開專案會議目的不只是追蹤各政策執行成效，也要務實面對問題，提出解決方法，加快各項工作的推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_20_點樣式_20__2b__20_左_3a__20__20_3_20_字元_20_字元" style:display-name="樣式 點樣式 + 左:  3 字元 字元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－" text:bullet-char="－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－" text:bullet-char="－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3.917cm" style:rel-width="95%" fo:margin-left="0cm" fo:margin-top="0cm" fo:margin-bottom="0cm" table:align="left" style:writing-mode="lr-tb"/>
    </style:style>
    <style:style style:name="表格1.A" style:family="table-column">
      <style:table-column-properties style:column-width="6.678cm" style:rel-column-width="31450*"/>
    </style:style>
    <style:style style:name="表格1.B" style:family="table-column">
      <style:table-column-properties style:column-width="7.237cm" style:rel-column-width="3408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1.185cm" fo:margin-right="1.409cm" fo:text-indent="1.187cm" style:auto-text-indent="false"/>
    </style:style>
    <style:style style:name="MP2" style:family="paragraph">
      <loext:graphic-properties draw:fill="solid" draw:fill-color="#cc9900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2pt" style:font-name-asian="標楷體1" style:font-size-asian="22pt" style:font-size-complex="2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cc99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Header"><draw:frame draw:style-name="Mfr1" draw:name="圖片 1" text:anchor-type="as-char" svg:width="6.329cm" svg:height="1.736cm" draw:z-index="3"><draw:image xlink:href="Pictures/100002000000011C0000005224AB0D957367C556.png" xlink:type="simple" xlink:show="embed" xlink:actuate="onLoad" loext:mime-type="image/png"/><svg:desc>行政院</svg:desc></draw:frame></text:p>
            </table:table-cell>
            <table:table-cell table:style-name="表格1.B1" office:value-type="string">
              <text:p text:style-name="MP1"><text:span text:style-name="MT1">新 <text:s/>聞 <text:s/>稿</text:span></text:p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Header"><draw:rect text:anchor-type="as-char" svg:y="0cm" draw:z-index="7" draw:style-name="Mgr1" draw:text-style-name="MP2" svg:width="0.003cm" svg:height="0.107cm"><text:p/></draw:rect></text:p>
            </table:table-cell>
            <table:covered-table-cell/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</meta:initial-creator>
    <dc:creator>柳靜慧</dc:creator>
    <meta:editing-cycles>2</meta:editing-cycles>
    <meta:print-date>2019-05-28T10:45:00</meta:print-date>
    <meta:creation-date>2019-05-30T12:49:00</meta:creation-date>
    <dc:date>2019-05-30T12:49:00</dc:date>
    <meta:editing-duration>P0D</meta:editing-duration>
    <meta:generator>LibreOffice/5.4.7.2$Windows_x86 LibreOffice_project/c838ef25c16710f8838b1faec480ebba495259d0</meta:generator>
    <meta:document-statistic meta:table-count="1" meta:image-count="1" meta:object-count="0" meta:page-count="4" meta:paragraph-count="14" meta:word-count="1147" meta:character-count="1201" meta:non-whitespace-character-count="1194"/>
    <meta:user-defined meta:name="AppVersion">16.0000</meta:user-defined>
    <meta:user-defined meta:name="Company">行政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8 院會 報告案 新聞稿" xlink:href=""/>
  </office:meta>
</office:document-meta>
</file>